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36" manifest:media-type="application/vnd.sun.star.oleobject"/>
  <manifest:file-entry manifest:full-path="content.xml" manifest:media-type="text/xml"/>
  <manifest:file-entry manifest:full-path="layout-cache" manifest:media-type="application/binary"/>
  <manifest:file-entry manifest:full-path="Obj138" manifest:media-type="application/vnd.sun.star.oleobject"/>
  <manifest:file-entry manifest:full-path="Obj137" manifest:media-type="application/vnd.sun.star.oleobject"/>
  <manifest:file-entry manifest:full-path="ObjectReplacements/Obj139" manifest:media-type=""/>
  <manifest:file-entry manifest:full-path="ObjectReplacements/Obj138" manifest:media-type=""/>
  <manifest:file-entry manifest:full-path="ObjectReplacements/Obj137" manifest:media-type=""/>
  <manifest:file-entry manifest:full-path="ObjectReplacements/Obj136" manifest:media-type=""/>
  <manifest:file-entry manifest:full-path="settings.xml" manifest:media-type="text/xml"/>
  <manifest:file-entry manifest:full-path="Obj139" manifest:media-type="application/vnd.sun.star.oleobjec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5.413cm"/>
        </style:tab-stops>
      </style:paragraph-properties>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6">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9">
      <style:paragraph-properties fo:text-align="justify" style:justify-single-word="false"/>
    </style:style>
    <style:style style:name="P14" style:family="paragraph" style:parent-style-name="Standard">
      <style:paragraph-properties fo:text-align="justify" style:justify-single-word="false"/>
      <style:text-properties style:font-name="Helvetica Neue" fo:font-size="12pt" style:font-size-asian="12pt" style:font-size-complex="12pt"/>
    </style:style>
    <style:style style:name="P15" style:family="paragraph" style:parent-style-name="Standard">
      <style:paragraph-properties fo:text-align="end" style:justify-single-word="false"/>
    </style:style>
    <style:style style:name="P16" style:family="paragraph" style:parent-style-name="Standard">
      <style:paragraph-properties fo:margin-top="0cm" fo:margin-bottom="0.353cm" style:contextual-spacing="false" fo:line-height="115%" fo:text-align="justify" style:justify-single-word="false"/>
    </style:style>
    <style:style style:name="P17" style:family="paragraph" style:parent-style-name="Standard">
      <style:paragraph-properties fo:margin-left="0cm" fo:margin-right="-0.155cm" fo:text-indent="0cm" style:auto-text-indent="false"/>
    </style:style>
    <style:style style:name="P18" style:family="paragraph" style:parent-style-name="Standard">
      <style:paragraph-properties fo:margin-left="0cm" fo:margin-right="-0.155cm" fo:text-align="justify" style:justify-single-word="false" fo:text-indent="0cm" style:auto-text-indent="false"/>
    </style:style>
    <style:style style:name="P19" style:family="paragraph" style:parent-style-name="Standard">
      <style:paragraph-properties fo:margin-left="0cm" fo:margin-right="-0.155cm" fo:text-align="center" style:justify-single-word="false" fo:text-indent="0cm" style:auto-text-indent="false"/>
    </style:style>
    <style:style style:name="P20" style:family="paragraph" style:parent-style-name="Standard">
      <style:paragraph-properties fo:margin-top="0.212cm" fo:margin-bottom="0.212cm" style:contextual-spacing="false"/>
    </style:style>
    <style:style style:name="P21" style:family="paragraph" style:parent-style-name="Standard">
      <style:paragraph-properties fo:margin-top="0.212cm" fo:margin-bottom="0.212cm" style:contextual-spacing="false" fo:text-align="justify" style:justify-single-word="false"/>
    </style:style>
    <style:style style:name="P22" style:family="paragraph" style:parent-style-name="Standard">
      <style:paragraph-properties fo:margin-left="2cm" fo:margin-right="0cm" fo:text-indent="0cm" style:auto-text-indent="false"/>
    </style:style>
    <style:style style:name="P23" style:family="paragraph" style:parent-style-name="Standard" style:list-style-name="WWNum10">
      <style:paragraph-properties fo:margin-left="-1.27cm" fo:margin-right="0cm" fo:text-align="justify" style:justify-single-word="false" fo:text-indent="1.27cm" style:auto-text-indent="false"/>
    </style:style>
    <style:style style:name="P24" style:family="paragraph" style:parent-style-name="Standard" style:list-style-name="WWNum11">
      <style:paragraph-properties fo:margin-left="-1.27cm" fo:margin-right="0cm" fo:text-align="justify" style:justify-single-word="false" fo:text-indent="1.27cm" style:auto-text-indent="false"/>
    </style:style>
    <style:style style:name="P25" style:family="paragraph" style:parent-style-name="Standard" style:list-style-name="WWNum12">
      <style:paragraph-properties fo:margin-left="-1.27cm" fo:margin-right="0cm" fo:text-align="justify" style:justify-single-word="false" fo:text-indent="1.27cm" style:auto-text-indent="false"/>
    </style:style>
    <style:style style:name="P26" style:family="paragraph" style:parent-style-name="Standard" style:list-style-name="WWNum13">
      <style:paragraph-properties fo:margin-left="-1.27cm" fo:margin-right="0cm" fo:text-align="justify" style:justify-single-word="false" fo:text-indent="1.27cm" style:auto-text-indent="false"/>
    </style:style>
    <style:style style:name="P27" style:family="paragraph" style:parent-style-name="Standard" style:list-style-name="WWNum14">
      <style:paragraph-properties fo:margin-left="-1.27cm" fo:margin-right="0cm" fo:text-align="justify" style:justify-single-word="false" fo:text-indent="1.27cm" style:auto-text-indent="false"/>
    </style:style>
    <style:style style:name="P28" style:family="paragraph" style:parent-style-name="Standard" style:list-style-name="WWNum15">
      <style:paragraph-properties fo:margin-left="-1.27cm" fo:margin-right="0cm" fo:text-align="justify" style:justify-single-word="false" fo:text-indent="1.27cm" style:auto-text-indent="false"/>
    </style:style>
    <style:style style:name="P29" style:family="paragraph" style:parent-style-name="Standard" style:list-style-name="WWNum16">
      <style:paragraph-properties fo:margin-left="-1.27cm" fo:margin-right="0cm" fo:text-align="justify" style:justify-single-word="false" fo:text-indent="1.27cm" style:auto-text-indent="false"/>
    </style:style>
    <style:style style:name="P30" style:family="paragraph" style:parent-style-name="Standard" style:list-style-name="WWNum17">
      <style:paragraph-properties fo:margin-left="-1.27cm" fo:margin-right="0cm" fo:text-align="justify" style:justify-single-word="false" fo:text-indent="1.27cm" style:auto-text-indent="false"/>
    </style:style>
    <style:style style:name="P31" style:family="paragraph" style:parent-style-name="Standard" style:list-style-name="WWNum18">
      <style:paragraph-properties fo:margin-left="-1.27cm" fo:margin-right="0cm" fo:text-align="justify" style:justify-single-word="false" fo:text-indent="1.27cm" style:auto-text-indent="false"/>
    </style:style>
    <style:style style:name="P32" style:family="paragraph" style:parent-style-name="Standard" style:list-style-name="WWNum19">
      <style:paragraph-properties fo:margin-left="-1.27cm" fo:margin-right="0cm" fo:text-align="justify" style:justify-single-word="false" fo:text-indent="1.27cm" style:auto-text-indent="false"/>
    </style:style>
    <style:style style:name="P33" style:family="paragraph" style:parent-style-name="Standard" style:list-style-name="WWNum20">
      <style:paragraph-properties fo:margin-left="-1.27cm" fo:margin-right="0cm" fo:text-align="justify" style:justify-single-word="false" fo:text-indent="1.27cm" style:auto-text-indent="false"/>
    </style:style>
    <style:style style:name="P34" style:family="paragraph" style:parent-style-name="Standard" style:list-style-name="WWNum21">
      <style:paragraph-properties fo:margin-left="-1.27cm" fo:margin-right="0cm" fo:text-align="justify" style:justify-single-word="false" fo:text-indent="1.27cm" style:auto-text-indent="false"/>
    </style:style>
    <style:style style:name="P35" style:family="paragraph" style:parent-style-name="Standard" style:list-style-name="WWNum23">
      <style:paragraph-properties fo:margin-left="-1.27cm" fo:margin-right="0cm" fo:text-align="justify" style:justify-single-word="false" fo:text-indent="1.27cm" style:auto-text-indent="false"/>
    </style:style>
    <style:style style:name="P36" style:family="paragraph" style:parent-style-name="Standard" style:list-style-name="WWNum24">
      <style:paragraph-properties fo:margin-left="-1.27cm" fo:margin-right="0cm" fo:text-align="justify" style:justify-single-word="false" fo:text-indent="1.27cm" style:auto-text-indent="false"/>
    </style:style>
    <style:style style:name="P37" style:family="paragraph" style:parent-style-name="Standard" style:list-style-name="WWNum25">
      <style:paragraph-properties fo:margin-left="-1.27cm" fo:margin-right="0cm" fo:text-align="justify" style:justify-single-word="false" fo:text-indent="1.27cm" style:auto-text-indent="false"/>
    </style:style>
    <style:style style:name="P38" style:family="paragraph" style:parent-style-name="Standard" style:list-style-name="WWNum26">
      <style:paragraph-properties fo:margin-left="-1.27cm" fo:margin-right="0cm" fo:text-align="justify" style:justify-single-word="false" fo:text-indent="1.27cm" style:auto-text-indent="false"/>
    </style:style>
    <style:style style:name="P39" style:family="paragraph" style:parent-style-name="Standard" style:list-style-name="WWNum27">
      <style:paragraph-properties fo:margin-left="-1.27cm" fo:margin-right="0cm" fo:text-align="justify" style:justify-single-word="false" fo:text-indent="1.27cm" style:auto-text-indent="false"/>
    </style:style>
    <style:style style:name="P40" style:family="paragraph" style:parent-style-name="Standard" style:list-style-name="WWNum28">
      <style:paragraph-properties fo:margin-left="-1.27cm" fo:margin-right="0cm" fo:text-align="justify" style:justify-single-word="false" fo:text-indent="1.27cm" style:auto-text-indent="false"/>
    </style:style>
    <style:style style:name="P41" style:family="paragraph" style:parent-style-name="Standard" style:list-style-name="WWNum29">
      <style:paragraph-properties fo:margin-left="-1.27cm" fo:margin-right="0cm" fo:text-align="justify" style:justify-single-word="false" fo:text-indent="1.27cm" style:auto-text-indent="false"/>
    </style:style>
    <style:style style:name="P42" style:family="paragraph" style:parent-style-name="Standard" style:list-style-name="WWNum30">
      <style:paragraph-properties fo:margin-left="-1.27cm" fo:margin-right="0cm" fo:text-align="justify" style:justify-single-word="false" fo:text-indent="1.27cm" style:auto-text-indent="false"/>
    </style:style>
    <style:style style:name="P43" style:family="paragraph" style:parent-style-name="Standard" style:list-style-name="WWNum31">
      <style:paragraph-properties fo:margin-left="-1.27cm" fo:margin-right="0cm" fo:text-align="justify" style:justify-single-word="false" fo:text-indent="1.27cm" style:auto-text-indent="false"/>
    </style:style>
    <style:style style:name="P44" style:family="paragraph" style:parent-style-name="Standard" style:list-style-name="WWNum32">
      <style:paragraph-properties fo:margin-left="-1.27cm" fo:margin-right="0cm" fo:text-align="justify" style:justify-single-word="false" fo:text-indent="1.27cm" style:auto-text-indent="false"/>
    </style:style>
    <style:style style:name="P45" style:family="paragraph" style:parent-style-name="Standard" style:list-style-name="WWNum33">
      <style:paragraph-properties fo:margin-left="-1.27cm" fo:margin-right="0cm" fo:text-align="justify" style:justify-single-word="false" fo:text-indent="1.27cm" style:auto-text-indent="false"/>
    </style:style>
    <style:style style:name="P46" style:family="paragraph" style:parent-style-name="Standard" style:list-style-name="WWNum34">
      <style:paragraph-properties fo:margin-left="-1.27cm" fo:margin-right="0cm" fo:text-align="justify" style:justify-single-word="false" fo:text-indent="1.27cm" style:auto-text-indent="false"/>
    </style:style>
    <style:style style:name="P47" style:family="paragraph" style:parent-style-name="Standard" style:list-style-name="WWNum35">
      <style:paragraph-properties fo:margin-left="-1.27cm" fo:margin-right="0cm" fo:text-align="justify" style:justify-single-word="false" fo:text-indent="1.27cm" style:auto-text-indent="false"/>
    </style:style>
    <style:style style:name="P48" style:family="paragraph" style:parent-style-name="Standard" style:list-style-name="WWNum36">
      <style:paragraph-properties fo:margin-left="-1.27cm" fo:margin-right="0cm" fo:text-align="justify" style:justify-single-word="false" fo:text-indent="1.27cm" style:auto-text-indent="false"/>
    </style:style>
    <style:style style:name="P49" style:family="paragraph" style:parent-style-name="Standard" style:list-style-name="WWNum37">
      <style:paragraph-properties fo:margin-left="-1.27cm" fo:margin-right="0cm" fo:text-align="justify" style:justify-single-word="false" fo:text-indent="1.27cm" style:auto-text-indent="false"/>
    </style:style>
    <style:style style:name="P50" style:family="paragraph" style:parent-style-name="Standard" style:list-style-name="WWNum38">
      <style:paragraph-properties fo:margin-left="-1.27cm" fo:margin-right="0cm" fo:text-align="justify" style:justify-single-word="false" fo:text-indent="1.27cm" style:auto-text-indent="false"/>
    </style:style>
    <style:style style:name="P51" style:family="paragraph" style:parent-style-name="Standard" style:list-style-name="WWNum39">
      <style:paragraph-properties fo:margin-left="-1.27cm" fo:margin-right="0cm" fo:text-align="justify" style:justify-single-word="false" fo:text-indent="1.27cm" style:auto-text-indent="false"/>
    </style:style>
    <style:style style:name="P52" style:family="paragraph" style:parent-style-name="Standard" style:list-style-name="WWNum40">
      <style:paragraph-properties fo:margin-left="-1.27cm" fo:margin-right="0cm" fo:text-align="justify" style:justify-single-word="false" fo:text-indent="1.27cm" style:auto-text-indent="false"/>
    </style:style>
    <style:style style:name="P53" style:family="paragraph" style:parent-style-name="Standard" style:list-style-name="WWNum41">
      <style:paragraph-properties fo:margin-left="-1.27cm" fo:margin-right="0cm" fo:text-align="justify" style:justify-single-word="false" fo:text-indent="1.27cm" style:auto-text-indent="false"/>
    </style:style>
    <style:style style:name="P54" style:family="paragraph" style:parent-style-name="Standard">
      <style:paragraph-properties fo:margin-left="1.27cm" fo:margin-right="0cm" fo:text-align="justify" style:justify-single-word="false" fo:text-indent="0cm" style:auto-text-indent="false"/>
    </style:style>
    <style:style style:name="P55" style:family="paragraph" style:parent-style-name="Standard">
      <style:paragraph-properties fo:margin-left="1.27cm" fo:margin-right="0cm" fo:line-height="150%" fo:text-align="justify" style:justify-single-word="false" fo:text-indent="0cm" style:auto-text-indent="false"/>
    </style:style>
    <style:style style:name="P56" style:family="paragraph" style:parent-style-name="Standard">
      <style:paragraph-properties fo:margin-left="2.54cm" fo:margin-right="0cm" fo:text-align="justify" style:justify-single-word="false" fo:text-indent="0cm" style:auto-text-indent="false"/>
    </style:style>
    <style:style style:name="P57" style:family="paragraph" style:parent-style-name="Standard">
      <style:paragraph-properties fo:margin-left="0cm" fo:margin-right="0cm" fo:text-indent="1.27cm" style:auto-text-indent="false"/>
    </style:style>
    <style:style style:name="P58" style:family="paragraph" style:parent-style-name="Standard">
      <style:paragraph-properties fo:margin-left="0cm" fo:margin-right="0cm" fo:text-align="justify" style:justify-single-word="false" fo:text-indent="1.27cm" style:auto-text-indent="false"/>
    </style:style>
    <style:style style:name="P59" style:family="paragraph" style:parent-style-name="Standard">
      <style:paragraph-properties fo:margin-left="0cm" fo:margin-right="0cm" fo:line-height="150%" fo:text-align="justify" style:justify-single-word="false" fo:text-indent="1.27cm" style:auto-text-indent="false"/>
    </style:style>
    <style:style style:name="P60" style:family="paragraph" style:parent-style-name="Standard" style:list-style-name="WWNum22">
      <style:paragraph-properties fo:margin-left="-0.769cm" fo:margin-right="0cm" fo:text-align="justify" style:justify-single-word="false" fo:text-indent="0.769cm" style:auto-text-indent="false"/>
    </style:style>
    <style:style style:name="P61" style:family="paragraph" style:parent-style-name="Standard">
      <style:paragraph-properties fo:margin-left="0.635cm" fo:margin-right="0cm" fo:text-indent="0cm" style:auto-text-indent="false"/>
    </style:style>
    <style:style style:name="P62" style:family="paragraph" style:parent-style-name="Standard">
      <style:paragraph-properties fo:margin-left="0.635cm" fo:margin-right="0cm" fo:text-align="justify" style:justify-single-word="false" fo:text-indent="0cm" style:auto-text-indent="false"/>
    </style:style>
    <style:style style:name="T1" style:family="text">
      <style:text-properties fo:color="#000000" loext:opacity="100%" style:font-name="Times New Roman" fo:font-size="12pt" style:font-name-asian="Times New Roman1" style:font-size-asian="12pt" style:font-name-complex="Times New Roman1"/>
    </style:style>
    <style:style style:name="T2" style:family="text">
      <style:text-properties fo:color="#000000" loext:opacity="100%" style:font-name="Times New Roman" fo:font-size="12pt" fo:background-color="#ffff00" loext:char-shading-value="0" style:font-name-asian="Times New Roman1" style:font-size-asian="12pt" style:font-name-complex="Times New Roman1"/>
    </style:style>
    <style:style style:name="T3"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4" style:family="text">
      <style:text-properties fo:color="#000000" loext:opacity="100%" style:font-name="Times New Roman" fo:font-size="16pt" fo:font-weight="bold" style:font-name-asian="Times New Roman1" style:font-size-asian="16pt" style:font-weight-asian="bold" style:font-name-complex="Times New Roman1"/>
    </style:style>
    <style:style style:name="T5" style:family="text">
      <style:text-properties fo:color="#000000" loext:opacity="100%" style:font-name="Times New Roman" fo:font-size="13pt" fo:font-weight="bold" style:font-name-asian="Times New Roman1" style:font-size-asian="13pt" style:font-weight-asian="bold" style:font-name-complex="Times New Roman1"/>
    </style:style>
    <style:style style:name="T6" style:family="text">
      <style:text-properties fo:color="#000000" loext:opacity="100%" style:font-name="Times New Roman" style:font-name-asian="Times New Roman1" style:font-name-complex="Times New Roman1"/>
    </style:style>
    <style:style style:name="T7" style:family="text">
      <style:text-properties fo:color="#000000" loext:opacity="100%" style:font-name="Times New Roman" fo:font-weight="bold" style:font-name-asian="Times New Roman1" style:font-weight-asian="bold" style:font-name-complex="Times New Roman1"/>
    </style:style>
    <style:style style:name="T8" style:family="text">
      <style:text-properties fo:color="#000000" loext:opacity="100%" style:font-name="Times New Roman" fo:background-color="#ffff00" loext:char-shading-value="0" style:font-name-asian="Times New Roman1" style:font-name-complex="Times New Roman1"/>
    </style:style>
    <style:style style:name="T9" style:family="text">
      <style:text-properties fo:color="#000000" loext:opacity="100%" style:font-name="Helvetica Neue" fo:font-size="12pt" style:font-name-asian="Helvetica Neue1" style:font-size-asian="12pt" style:font-name-complex="Helvetica Neue1"/>
    </style:style>
    <style:style style:name="T10" style:family="text">
      <style:text-properties fo:color="#000000" loext:opacity="100%" style:font-name="Helvetica Neue" fo:font-size="12pt" style:font-name-asian="Helvetica Neue1" style:font-size-asian="12pt" style:font-name-complex="Helvetica Neue1" style:font-size-complex="12pt"/>
    </style:style>
    <style:style style:name="T11" style:family="text">
      <style:text-properties fo:color="#000000" loext:opacity="100%" style:font-name="Helvetica Neue" fo:font-size="12pt" fo:background-color="#ffff00" loext:char-shading-value="0" style:font-name-asian="Helvetica Neue1" style:font-size-asian="12pt" style:font-name-complex="Helvetica Neue1"/>
    </style:style>
    <style:style style:name="T12" style:family="text">
      <style:text-properties fo:color="#000000" loext:opacity="100%" style:font-name="Helvetica Neue" fo:font-size="12pt" fo:font-weight="bold" style:font-name-asian="Helvetica Neue1" style:font-size-asian="12pt" style:font-weight-asian="bold" style:font-name-complex="Helvetica Neue1"/>
    </style:style>
    <style:style style:name="T13" style:family="text">
      <style:text-properties fo:color="#000000" loext:opacity="100%" style:font-name="Helvetica Neue" fo:font-size="12pt" fo:font-weight="bold" style:font-name-asian="Helvetica Neue1" style:font-size-asian="12pt" style:font-weight-asian="bold" style:font-name-complex="Helvetica Neue1" style:font-size-complex="12pt"/>
    </style:style>
    <style:style style:name="T14" style:family="text">
      <style:text-properties fo:color="#000000" loext:opacity="100%" style:font-name="Helvetica Neue" fo:font-size="12pt" fo:font-weight="bold" style:font-name-asian="Calibri1" style:font-size-asian="12pt" style:font-weight-asian="bold" style:font-name-complex="Calibri1" style:font-size-complex="12pt"/>
    </style:style>
    <style:style style:name="T15" style:family="text">
      <style:text-properties fo:color="#000000" loext:opacity="100%" style:font-name="Helvetica Neue" fo:font-size="12pt" fo:font-weight="bold" fo:background-color="#ffffff" loext:char-shading-value="0" style:font-name-asian="Helvetica Neue1" style:font-size-asian="12pt" style:font-weight-asian="bold" style:font-name-complex="Helvetica Neue1"/>
    </style:style>
    <style:style style:name="T16" style:family="text">
      <style:text-properties fo:color="#000000" loext:opacity="100%" style:font-name="Helvetica Neue" fo:font-size="12pt" fo:font-style="italic" fo:font-weight="bold" style:font-name-asian="Helvetica Neue1" style:font-size-asian="12pt" style:font-style-asian="italic" style:font-weight-asian="bold" style:font-name-complex="Helvetica Neue1"/>
    </style:style>
    <style:style style:name="T17" style:family="text">
      <style:text-properties fo:color="#000000" loext:opacity="100%" style:font-name="Helvetica Neue" fo:font-size="12pt" fo:font-style="italic" style:font-name-asian="Helvetica Neue1" style:font-size-asian="12pt" style:font-style-asian="italic" style:font-name-complex="Helvetica Neue1"/>
    </style:style>
    <style:style style:name="T18" style:family="text">
      <style:text-properties fo:color="#000000" loext:opacity="100%" style:font-name="Helvetica Neue" fo:font-size="12pt" fo:font-style="italic" style:text-underline-style="solid" style:text-underline-width="auto" style:text-underline-color="font-color" style:font-name-asian="Helvetica Neue1" style:font-size-asian="12pt" style:font-style-asian="italic" style:font-name-complex="Helvetica Neue1"/>
    </style:style>
    <style:style style:name="T19" style:family="text">
      <style:text-properties fo:color="#000000" loext:opacity="100%" style:font-name="Helvetica Neue" fo:font-size="12pt" fo:font-style="italic" style:text-underline-style="solid" style:text-underline-width="auto" style:text-underline-color="font-color" fo:font-weight="bold" style:font-name-asian="Helvetica Neue1" style:font-size-asian="12pt" style:font-style-asian="italic" style:font-weight-asian="bold" style:font-name-complex="Helvetica Neue1"/>
    </style:style>
    <style:style style:name="T20" style:family="text">
      <style:text-properties fo:color="#000000" loext:opacity="100%" style:font-name="Helvetica Neue" fo:font-size="12pt" fo:font-style="italic" style:text-underline-style="none" style:font-name-asian="Helvetica Neue1" style:font-size-asian="12pt" style:font-style-asian="italic" style:font-name-complex="Helvetica Neue1"/>
    </style:style>
    <style:style style:name="T21" style:family="text">
      <style:text-properties fo:color="#000000" loext:opacity="100%" style:font-name="Helvetica Neue" fo:font-size="12pt" fo:font-style="italic" style:text-underline-style="none" fo:font-weight="bold" style:font-name-asian="Helvetica Neue1" style:font-size-asian="12pt" style:font-style-asian="italic" style:font-weight-asian="bold" style:font-name-complex="Helvetica Neue1"/>
    </style:style>
    <style:style style:name="T22" style:family="text">
      <style:text-properties fo:color="#000000" loext:opacity="100%" style:font-name="Helvetica Neue" fo:font-size="12pt" style:text-underline-style="solid" style:text-underline-width="auto" style:text-underline-color="font-color" style:font-name-asian="Helvetica Neue1" style:font-size-asian="12pt" style:font-name-complex="Helvetica Neue1"/>
    </style:style>
    <style:style style:name="T23" style:family="text">
      <style:text-properties fo:color="#000000" loext:opacity="100%"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24" style:family="text">
      <style:text-properties fo:color="#000000" loext:opacity="100%" style:font-name="Helvetica Neue" fo:font-size="12pt" style:text-underline-style="solid" style:text-underline-width="auto" style:text-underline-color="font-color" fo:font-weight="bold" style:font-name-asian="Helvetica Neue1" style:font-size-asian="12pt" style:font-weight-asian="bold" style:font-name-complex="Helvetica Neue1"/>
    </style:style>
    <style:style style:name="T25" style:family="text">
      <style:text-properties fo:color="#000000" loext:opacity="100%" style:font-name="Helvetica Neue" fo:font-size="12pt" style:text-underline-style="solid" style:text-underline-width="auto" style:text-underline-color="font-color" style:font-name-asian="Calibri1" style:font-size-asian="12pt" style:font-name-complex="Calibri1" style:font-size-complex="12pt"/>
    </style:style>
    <style:style style:name="T26" style:family="text">
      <style:text-properties fo:color="#000000" loext:opacity="100%" style:font-name="Helvetica Neue" fo:font-size="12pt" style:text-underline-style="none" style:font-name-asian="Helvetica Neue1" style:font-size-asian="12pt" style:font-name-complex="Helvetica Neue1"/>
    </style:style>
    <style:style style:name="T27" style:family="text">
      <style:text-properties fo:color="#000000" loext:opacity="100%" style:font-name="Helvetica Neue" fo:font-size="12pt" style:font-name-asian="Arial1" style:font-size-asian="12pt" style:font-name-complex="Arial1" style:font-size-complex="12pt"/>
    </style:style>
    <style:style style:name="T28" style:family="text">
      <style:text-properties fo:color="#000000" loext:opacity="100%" style:font-name="Helvetica Neue" fo:font-size="12pt" style:font-name-asian="Calibri1" style:font-size-asian="12pt" style:font-name-complex="Calibri1" style:font-size-complex="12pt"/>
    </style:style>
    <style:style style:name="T29" style:family="text">
      <style:text-properties fo:color="#000000" loext:opacity="100%" style:font-name="Helvetica Neue" fo:font-size="12pt" fo:font-weight="normal" style:font-name-asian="Helvetica Neue1" style:font-size-asian="12pt" style:font-weight-asian="normal" style:font-name-complex="Helvetica Neue1" style:font-weight-complex="normal"/>
    </style:style>
    <style:style style:name="T30" style:family="text">
      <style:text-properties fo:color="#000000" loext:opacity="100%" style:font-name="Helvetica Neue" fo:font-size="12pt" fo:background-color="#ffffff" loext:char-shading-value="0" style:font-name-asian="Helvetica Neue1" style:font-size-asian="12pt" style:font-name-complex="Helvetica Neue1"/>
    </style:style>
    <style:style style:name="T31" style:family="text">
      <style:text-properties fo:color="#000000" loext:opacity="100%" style:font-name="Arial" fo:font-size="12pt" style:font-name-asian="Arial1" style:font-size-asian="12pt" style:font-name-complex="Arial1"/>
    </style:style>
    <style:style style:name="T32" style:family="text">
      <style:text-properties fo:color="#000000" loext:opacity="100%" style:font-name="Arial" fo:font-size="12pt" fo:font-style="italic" style:font-name-asian="Arial1" style:font-size-asian="12pt" style:font-style-asian="italic" style:font-name-complex="Arial1"/>
    </style:style>
    <style:style style:name="T33" style:family="text">
      <style:text-properties fo:color="#000000" loext:opacity="100%" fo:font-size="12pt" style:font-name-asian="Calibri1" style:font-size-asian="12pt" style:font-name-complex="Calibri1"/>
    </style:style>
    <style:style style:name="T34" style:family="text">
      <style:text-properties fo:color="#000000" loext:opacity="100%" fo:font-size="12pt" fo:font-weight="bold" style:font-name-asian="Calibri1" style:font-size-asian="12pt" style:font-weight-asian="bold" style:font-name-complex="Calibri1"/>
    </style:style>
    <style:style style:name="T35" style:family="text">
      <style:text-properties fo:color="#000000" loext:opacity="100%" fo:font-size="12pt" fo:font-style="italic" style:font-name-asian="Calibri1" style:font-size-asian="12pt" style:font-style-asian="italic" style:font-name-complex="Calibri1"/>
    </style:style>
    <style:style style:name="T36" style:family="text">
      <style:text-properties fo:color="#000000" loext:opacity="100%" fo:font-size="12pt" fo:font-style="italic" fo:font-weight="bold" style:font-name-asian="Calibri1" style:font-size-asian="12pt" style:font-style-asian="italic" style:font-weight-asian="bold" style:font-name-complex="Calibri1"/>
    </style:style>
    <style:style style:name="T37" style:family="text">
      <style:text-properties fo:color="#000000" loext:opacity="100%" fo:font-size="12pt" style:text-underline-style="solid" style:text-underline-width="auto" style:text-underline-color="font-color" style:font-name-asian="Calibri1" style:font-size-asian="12pt" style:font-name-complex="Calibri1"/>
    </style:style>
    <style:style style:name="T38" style:family="text">
      <style:text-properties fo:color="#000000" loext:opacity="100%" fo:font-size="12pt" style:text-underline-style="none" style:font-name-asian="Calibri1" style:font-size-asian="12pt" style:font-name-complex="Calibri1"/>
    </style:style>
    <style:style style:name="T39" style:family="text">
      <style:text-properties fo:color="#000000" loext:opacity="100%" style:font-name="Cambria Math" fo:font-size="12pt" fo:font-style="italic" style:font-name-asian="Cambria Math1" style:font-size-asian="12pt" style:font-style-asian="italic" style:font-name-complex="Cambria Math1"/>
    </style:style>
    <style:style style:name="T40" style:family="text">
      <style:text-properties fo:color="#000000" loext:opacity="100%" style:text-position="super 58%" style:font-name="Helvetica Neue" fo:font-size="12pt" fo:font-weight="bold" style:font-name-asian="Helvetica Neue1" style:font-size-asian="12pt" style:font-weight-asian="bold" style:font-name-complex="Helvetica Neue1"/>
    </style:style>
    <style:style style:name="T41" style:family="text">
      <style:text-properties fo:color="#000000" loext:opacity="100%" style:font-name="Segoe UI Symbol" fo:font-size="12pt" fo:background-color="#ffff00" loext:char-shading-value="0" style:font-name-asian="Segoe UI Symbol1" style:font-size-asian="12pt" style:font-name-complex="Segoe UI Symbol1"/>
    </style:style>
    <style:style style:name="T42" style:family="text">
      <style:text-properties fo:color="#0000ff" loext:opacity="100%" style:font-name="Helvetica Neue" fo:font-size="12pt" style:text-underline-style="solid" style:text-underline-width="auto" style:text-underline-color="font-color" style:font-name-asian="Helvetica Neue1" style:font-size-asian="12pt" style:font-name-complex="Helvetica Neue1"/>
    </style:style>
    <style:style style:name="T43" style:family="text">
      <style:text-properties fo:color="#0000ff" loext:opacity="100%" style:font-name="Helvetica Neue" fo:font-size="12pt" style:text-underline-style="solid" style:text-underline-width="auto" style:text-underline-color="font-color" style:font-name-asian="Calibri1" style:font-size-asian="12pt" style:font-name-complex="Calibri1" style:font-size-complex="12pt"/>
    </style:style>
    <style:style style:name="T44" style:family="text">
      <style:text-properties fo:color="#0000ff" loext:opacity="100%" style:font-name="Helvetica Neue" fo:font-size="12pt" style:text-underline-style="solid" style:text-underline-width="auto" style:text-underline-color="font-color" fo:font-weight="bold" style:font-name-asian="Helvetica Neue1" style:font-size-asian="12pt" style:font-weight-asian="bold" style:font-name-complex="Helvetica Neue1"/>
    </style:style>
    <style:style style:name="T45" style:family="text">
      <style:text-properties fo:color="#0000ff" loext:opacity="100%" style:font-name="Helvetica Neue" fo:font-size="12pt" style:text-underline-style="solid" style:text-underline-width="auto" style:text-underline-color="font-color" fo:background-color="#ffffff" loext:char-shading-value="0" style:font-name-asian="Helvetica Neue1" style:font-size-asian="12pt" style:font-name-complex="Helvetica Neue1"/>
    </style:style>
    <style:style style:name="T46" style:family="text">
      <style:text-properties fo:color="#0000ff" loext:opacity="100%" style:font-name="Helvetica Neue" fo:font-size="12pt" fo:font-style="italic" style:text-underline-style="solid" style:text-underline-width="auto" style:text-underline-color="font-color" style:font-name-asian="Helvetica Neue1" style:font-size-asian="12pt" style:font-style-asian="italic" style:font-name-complex="Helvetica Neue1"/>
    </style:style>
    <style:style style:name="T47" style:family="text">
      <style:text-properties fo:color="#0000ff" loext:opacity="100%" fo:font-size="12pt" style:text-underline-style="solid" style:text-underline-width="auto" style:text-underline-color="font-color" style:font-name-asian="Calibri1" style:font-size-asian="12pt" style:font-name-complex="Calibri1"/>
    </style:style>
    <style:style style:name="T48" style:family="text">
      <style:text-properties fo:color="#0000ff" loext:opacity="100%" style:text-underline-style="solid" style:text-underline-width="auto" style:text-underline-color="font-color" style:font-name-asian="Calibri1" style:font-name-complex="Calibri1"/>
    </style:style>
    <style:style style:name="T49" style:family="text">
      <style:text-properties fo:color="#0000ff" loext:opacity="100%" style:font-name="Times New Roman" fo:font-size="12pt" style:text-underline-style="solid" style:text-underline-width="auto" style:text-underline-color="font-color" style:font-name-asian="Times New Roman1" style:font-size-asian="12pt" style:font-name-complex="Times New Roman1"/>
    </style:style>
    <style:style style:name="T50" style:family="text">
      <style:text-properties style:font-name="Helvetica Neue" fo:font-size="12pt" style:font-name-asian="Helvetica Neue1" style:font-size-asian="12pt" style:font-name-complex="Helvetica Neue1"/>
    </style:style>
    <style:style style:name="T51" style:family="text">
      <style:text-properties style:font-name="Helvetica Neue" fo:font-size="12pt" fo:font-weight="bold" style:font-name-asian="Helvetica Neue1" style:font-size-asian="12pt" style:font-weight-asian="bold" style:font-name-complex="Helvetica Neue1"/>
    </style:style>
    <style:style style:name="T52" style:family="text">
      <style:text-properties style:font-name="Helvetica Neue" fo:font-size="12pt" fo:font-weight="bold" fo:background-color="#ffffff" loext:char-shading-value="0" style:font-name-asian="Helvetica Neue1" style:font-size-asian="12pt" style:font-weight-asian="bold" style:font-name-complex="Helvetica Neue1"/>
    </style:style>
    <style:style style:name="T53" style:family="text">
      <style:text-properties style:font-name="Helvetica Neue" fo:font-size="12pt" style:text-underline-style="solid" style:text-underline-width="auto" style:text-underline-color="font-color" style:font-name-asian="Helvetica Neue1" style:font-size-asian="12pt" style:font-name-complex="Helvetica Neue1"/>
    </style:style>
    <style:style style:name="T54" style:family="text">
      <style:text-properties style:font-name="Helvetica Neue" fo:font-size="12pt" style:text-underline-style="solid" style:text-underline-width="auto" style:text-underline-color="font-color" fo:font-weight="bold" style:font-name-asian="Helvetica Neue1" style:font-size-asian="12pt" style:font-weight-asian="bold" style:font-name-complex="Helvetica Neue1"/>
    </style:style>
    <style:style style:name="T55" style:family="text">
      <style:text-properties style:font-name="Helvetica Neue" fo:font-size="12pt" style:font-size-asian="12pt" style:font-size-complex="12pt"/>
    </style:style>
    <style:style style:name="T56" style:family="text">
      <style:text-properties style:font-name="Helvetica Neue" fo:font-size="12pt" fo:background-color="#ffffff" loext:char-shading-value="0" style:font-name-asian="Helvetica Neue1" style:font-size-asian="12pt" style:font-name-complex="Helvetica Neue1"/>
    </style:style>
    <style:style style:name="T57" style:family="text">
      <style:text-properties style:font-name="Helvetica Neue" fo:font-size="12pt" fo:font-style="italic" style:font-name-asian="Helvetica Neue1" style:font-size-asian="12pt" style:font-style-asian="italic" style:font-name-complex="Helvetica Neue1"/>
    </style:style>
    <style:style style:name="T58" style:family="text">
      <style:text-properties style:font-name="Arial" fo:font-size="12pt" style:font-name-asian="Arial1" style:font-size-asian="12pt" style:font-name-complex="Arial1"/>
    </style:style>
    <style:style style:name="T59" style:family="text">
      <style:text-properties fo:font-size="12pt" style:font-name-asian="Calibri1" style:font-size-asian="12pt" style:font-name-complex="Calibri1"/>
    </style:style>
    <style:style style:name="T60" style:family="text">
      <style:text-properties fo:font-size="12pt" fo:font-weight="bold" style:font-name-asian="Calibri1" style:font-size-asian="12pt" style:font-weight-asian="bold" style:font-name-complex="Calibri1"/>
    </style:style>
    <style:style style:name="T61" style:family="text">
      <style:text-properties fo:font-size="12pt" style:text-underline-style="solid" style:text-underline-width="auto" style:text-underline-color="font-color" style:font-name-asian="Calibri1" style:font-size-asian="12pt" style:font-name-complex="Calibri1"/>
    </style:style>
    <style:style style:name="T62" style:family="text">
      <style:text-properties fo:font-size="12pt" style:text-underline-style="none" style:font-name-asian="Calibri1" style:font-size-asian="12pt" style:font-name-complex="Calibri1"/>
    </style:style>
    <style:style style:name="T63" style:family="text">
      <style:text-properties fo:font-size="12pt" fo:font-style="italic" style:font-name-asian="Calibri1" style:font-size-asian="12pt" style:font-style-asian="italic" style:font-name-complex="Calibri1"/>
    </style:style>
    <style:style style:name="T64" style:family="text">
      <style:text-properties fo:font-size="12pt" fo:font-style="italic" fo:font-weight="bold" style:font-name-asian="Calibri1" style:font-size-asian="12pt" style:font-style-asian="italic" style:font-weight-asian="bold" style:font-name-complex="Calibri1"/>
    </style:style>
    <style:style style:name="T65" style:family="text">
      <style:text-properties style:font-name-asian="Calibri1" style:font-name-complex="Calibri1"/>
    </style:style>
    <style:style style:name="T66" style:family="text">
      <style:text-properties fo:font-weight="bold" style:font-name-asian="Calibri1" style:font-weight-asian="bold" style:font-name-complex="Calibri1"/>
    </style:style>
    <style:style style:name="T67" style:family="text">
      <style:text-properties fo:color="#202122" loext:opacity="100%" style:font-name="Helvetica Neue" fo:font-size="12pt" fo:background-color="#ffffff" loext:char-shading-value="0" style:font-name-asian="Helvetica Neue1" style:font-size-asian="12pt" style:font-name-complex="Helvetica Neue1"/>
    </style:style>
    <style:style style:name="T68" style:family="text">
      <style:text-properties fo:color="#202122" loext:opacity="100%" style:font-name="Helvetica Neue" fo:font-size="12pt" fo:font-style="italic" fo:background-color="#ffffff" loext:char-shading-value="0" style:font-name-asian="Helvetica Neue1" style:font-size-asian="12pt" style:font-style-asian="italic" style:font-name-complex="Helvetica Neue1"/>
    </style:style>
    <style:style style:name="T69" style:family="text">
      <style:text-properties style:font-name="Times New Roman" fo:font-size="12pt" style:font-name-asian="Times New Roman1" style:font-size-asian="12pt" style:font-name-complex="Times New Roman1"/>
    </style:style>
    <style:style style:name="T70" style:family="text">
      <style:text-properties fo:color="#000090" loext:opacity="100%" style:font-name="Helvetica Neue" fo:font-size="12pt" style:font-name-asian="Helvetica Neue1" style:font-size-asian="12pt" style:font-name-complex="Helvetica Neue1"/>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Fit-For-Purpose</text:span></text:p>
      <text:p text:style-name="P2"/>
      <text:p text:style-name="P2"><text:span text:style-name="T2">[NAME]</text:span></text:p>
      <text:p text:style-name="P2"><text:span text:style-name="T1">Address:</text:span></text:p>
      <text:p text:style-name="P2"><text:span text:style-name="T2">[ADDRESS]</text:span></text:p>
      <text:p text:style-name="P2"/>
      <text:p text:style-name="P2"/>
      <text:p text:style-name="P2"><text:span text:style-name="T4">NOTICE-OF-LIABILITY-FOR-HARM-AND-DEATH</text:span></text:p>
      <text:p text:style-name="P2"/>
      <text:p text:style-name="P2"><text:span text:style-name="T5">SILENCE-IS-ACQUIESCENCE,-AGREEMENT-AND-DISHONOUR</text:span></text:p>
      <text:p text:style-name="P2"><text:span text:style-name="T3">Time Sensitive Document</text:span></text:p>
      <text:p text:style-name="P2"><text:span text:style-name="T3">Estoppel Conditions Apply Upon Default</text:span></text:p>
      <text:p text:style-name="P2"/>
      <text:p text:style-name="P2"><text:span text:style-name="T6">NOTICE-TO-PRINCIPAL-IS-NOTICE-TO-AGENT; NOTICE-TO-AGENT-IS-NOTICE-TO-PRINCIPAL</text:span></text:p>
      <text:p text:style-name="P2"/>
      <text:p text:style-name="P2"><text:span text:style-name="T7">Applicable to All Successors and Assigns</text:span></text:p>
      <text:p text:style-name="Standard"/>
      <text:p text:style-name="Standard"><text:span text:style-name="T9">To:</text:span></text:p>
      <text:p text:style-name="Standard"/>
      <text:p text:style-name="P3"><text:span text:style-name="T9"><text:s/>1. <text:s/>[</text:span><text:span text:style-name="T11">name eg Jane Brown </text:span><text:span text:style-name="T9">] acting as [</text:span><text:span text:style-name="T11">job title eg HEAD TEACHER ] </text:span><text:span text:style-name="T9">of the [</text:span><text:span text:style-name="T11">SCHOOL NAME and ADDRESS, UNITED KINGDOM] </text:span><text:span text:style-name="T9">as the living man/woman</text:span></text:p>
      <text:p text:style-name="P3"/>
      <text:p text:style-name="P3"><text:span text:style-name="T9">Copy to whom it may concern</text:span></text:p>
      <text:p text:style-name="P3"/>
      <text:p text:style-name="P3"><text:span text:style-name="T9">2. <text:s/>[</text:span><text:span text:style-name="T11">name] </text:span><text:span text:style-name="T9">acting as </text:span><text:span text:style-name="T11">[job title] </text:span><text:span text:style-name="T9">of </text:span><text:span text:style-name="T11">[organisation eg school or DEPARTMENT-OF-HEALTH/EDUCATION etc] </text:span><text:span text:style-name="T9">as the living man/woman</text:span></text:p>
      <text:p text:style-name="P3"/>
      <text:p text:style-name="P3"><text:span text:style-name="T9">3. [</text:span><text:span text:style-name="T11">OTHER? - ADD IN ANY OTHERS HERE]</text:span></text:p>
      <text:p text:style-name="P3"/>
      <text:p text:style-name="P3"><text:span text:style-name="T9">Hereinafter: Respondents and collectively “you” or “your”.</text:span></text:p>
      <text:p text:style-name="P3"/>
      <text:p text:style-name="P3"/>
      <text:p text:style-name="P3"><text:span text:style-name="T9">I, </text:span><text:span text:style-name="T11">[NAME], </text:span><text:span text:style-name="T9">as the Claimant hereinafter “I” or “my”</text:span></text:p>
      <text:p text:style-name="P3"/>
      <text:p text:style-name="P3"><text:span text:style-name="T12">Purpose of this Notice of Liability</text:span></text:p>
      <text:p text:style-name="P3"/>
      <text:p text:style-name="P3"><text:span text:style-name="T12">This legal and lawful Notice of Liability for Harm and/or Death intends to enlighten and inform you of the law and evidence on which you will be held liable for any harm and or suffering and or disability and or death that arises from the implementation by you of Non-Pharmaceutical and Pharmaceutical measures on your school premises. It is not intended to cause you distress or harm. </text:span></text:p>
      <text:p text:style-name="P3"/>
      <text:p text:style-name="P3"><text:span text:style-name="T9">It also intends to protect you from attracting civil and criminal liability whether domestic or international and whether in existing court or one to be convened under Natural Law principles in relation to your action(s) and or your omission(s) to act to prevent harm in relation to the alleged SARS-CoV-2 pandemic and the measures that have been/are being taken within the United Kingdom and world-wide and in </text:span><text:soft-page-break/><text:span text:style-name="T9">your school to allegedly control its spread and effect including, but not limited to, the administration and or implementation of policies on wearing face-mask medical devices, requiring individuals to be tested using COVID-19 testing equipment/medical devices such as the RT-PCR and lateral flow tests and the administration of the experimental COVID-19/SARS-CoV-2 mRNA gene therapies/injections/medical devices/vaccines and or viral vector injections/vaccines.</text:span></text:p>
      <text:p text:style-name="P3"/>
      <text:p text:style-name="P3"><text:span text:style-name="T12">Furthermore, you may be held personally, privately, civilly and or criminally liable </text:span><text:span text:style-name="T9">for participating in unlawful, illegal and or criminal activity including </text:span><text:span text:style-name="T12">assault, battery, grievous bodily harm </text:span><text:span text:style-name="T9">and </text:span><text:span text:style-name="T12">or murder </text:span><text:span text:style-name="T9">and or for supporting </text:span><text:span text:style-name="T12">crimes against humanity, genocide</text:span><text:span text:style-name="T9">, and or </text:span><text:span text:style-name="T12">bio-warfare </text:span><text:span text:style-name="T9">and or failing to prevent acts so defined, including but not limited to acts that are purposely committed as part of a widespread or systematic policy, directed against living men and women including, but not limited to new and expectant mothers, breast feeding women, babies, offspring, unborn offspring and young adults committed in furtherance of state/government/school policy.</text:span></text:p>
      <text:p text:style-name="P3"/>
      <text:p text:style-name="P3"><text:span text:style-name="T16">This Notice of Liability may be relied upon and used as evidence in court proceedings</text:span><text:span text:style-name="T9">.</text:span></text:p>
      <text:p text:style-name="P3"/>
      <text:p text:style-name="P3"><text:span text:style-name="T12">The Rule of Law</text:span></text:p>
      <text:p text:style-name="P3"/>
      <text:p text:style-name="P3"><text:span text:style-name="T12">WHEREAS</text:span><text:span text:style-name="T9">, you have a lawful, legal, moral, ethical and constitutional </text:span><text:span text:style-name="T12">DUTY to uphold the Rule of Law</text:span><text:span text:style-name="T9">.; and</text:span></text:p>
      <text:p text:style-name="P3"/>
      <text:p text:style-name="P3"><text:span text:style-name="T12">"First Do No Harm" - "Primum Non Nocere" - a fundamental duty of medical ethics and law.</text:span></text:p>
      <text:p text:style-name="P3"/>
      <text:p text:style-name="P3"><text:span text:style-name="T12">WHEREAS, </text:span><text:span text:style-name="T9">the State, the Government and Government actors, public authorities, NHS Trusts and other state actors such as Schools and Universities as well as private corporations and an individual's primary common law </text:span><text:span text:style-name="T12">DUTY </text:span><text:span text:style-name="T9">is to "</text:span><text:span text:style-name="T12">FIRST, Do No Harm" - Primum Non Nocere. </text:span><text:span text:style-name="T9">It is a </text:span><text:span text:style-name="T22">fundamental principle of medical ethics and a maxim of common law, domestic and international laws and God's laws that binds you. </text:span><text:span text:style-name="T9">"Do No Harm" means that </text:span><text:span text:style-name="T12">you must not </text:span><text:span text:style-name="T24">act </text:span><text:span text:style-name="T12">to cause harm, nor must you </text:span><text:span text:style-name="T24">omit to act </text:span><text:span text:style-name="T12">to prevent harm from happening; </text:span><text:span text:style-name="T9">and </text:span></text:p>
      <text:p text:style-name="P3"/>
      <text:p text:style-name="P3"><text:span text:style-name="T12">WHEREAS, Omitting to act to prevent harm is as culpable as acting to cause harm. </text:span><text:span text:style-name="T9">From Black's law dictionary:</text:span></text:p>
      <text:p text:style-name="P3"/>
      <text:p text:style-name="P3"><text:span text:style-name="T9"><text:tab/>"What is </text:span><text:span text:style-name="T12">OMISSION</text:span><text:span text:style-name="T9">?</text:span></text:p>
      <text:p text:style-name="P3"/>
      <text:p text:style-name="P3"><text:span text:style-name="T12"><text:tab/>Failure to complete a duty or task, usually as a result of apathy, <text:tab/>complacency or neglect."</text:span></text:p>
      <text:p text:style-name="P3"/>
      <text:p text:style-name="P3"><text:a xlink:type="simple" xlink:href="https://thelawdictionary.org/omission/" text:style-name="Default_20_Style" text:visited-style-name="Default_20_Style"><text:span text:style-name="T22">https://thelawdictionary.org/omission/#:~:text=Failure%20to%20complete%20a%20duty,of%20apathy%2C%20complacency%20or%20neglect</text:span></text:a><text:span text:style-name="T12">.; </text:span><text:span text:style-name="T9">and</text:span></text:p>
      <text:p text:style-name="P3"/>
      <text:p text:style-name="P3"><text:soft-page-break/><text:span text:style-name="T12">The Rule of Law - Human Civil, Spiritual and other Rights and Liberties</text:span></text:p>
      <text:p text:style-name="P3"/>
      <text:p text:style-name="P3"><text:span text:style-name="T12">We are each Sovereign Human Beings</text:span></text:p>
      <text:p text:style-name="P3"/>
      <text:p text:style-name="P3"><text:span text:style-name="T12">WHEREAS, <text:s/></text:span><text:span text:style-name="T9">it is a fundamental principle of the Rule of Law that </text:span><text:span text:style-name="T12">human beings are born free and equal in dignity and rights. We are each and every one of us Sovereign human beings with inalienable, fundamental, natural Human Civil, Spiritual and other Rights and Liberties </text:span><text:span text:style-name="T9">which cannot be derogated from</text:span><text:span text:style-name="T12">. </text:span><text:span text:style-name="T9">(see below).; and</text:span></text:p>
      <text:p text:style-name="P3"/>
      <text:p text:style-name="P3"><text:span text:style-name="T12">We are each Equal under the Rule of Law and No One is above the Law</text:span></text:p>
      <text:p text:style-name="P3"/>
      <text:p text:style-name="P3"><text:span text:style-name="T12">WHEREAS, </text:span><text:span text:style-name="T9">a core principle of the Rule of Law is equality i.e. </text:span><text:span text:style-name="T12">We are all equal in the eyes of God and are equal under God's laws.</text:span><text:span text:style-name="T9"> </text:span><text:span text:style-name="T12">We are all equal under the Rule of Law and no one is above the law</text:span><text:span text:style-name="T9">, including the Crown - "Rex Debet Esse Sub Lege, Quia Lex Facit Regem" - "</text:span><text:span text:style-name="T12">The king should be subject to the law for the law makes the king."</text:span></text:p>
      <text:p text:style-name="P3"/>
      <text:p text:style-name="P3"><text:a xlink:type="simple" xlink:href="https://www.duhaime.org/Legal-Dictionary/Term/RexDebetEsseSubLegeQuiaLexFacitRegem" text:style-name="Default_20_Style" text:visited-style-name="Default_20_Style"><text:span text:style-name="T42">https://www.duhaime.org/Legal-Dictionary/Term/RexDebetEsseSubLegeQuiaLexFacitRegem</text:span></text:a><text:span text:style-name="T9">; and</text:span></text:p>
      <text:p text:style-name="P3"/>
      <text:p text:style-name="P3"><text:span text:style-name="T12">Non-derogable rights</text:span></text:p>
      <text:p text:style-name="P3"/>
      <text:p text:style-name="P3"><text:span text:style-name="T12">WHEREAS, </text:span><text:span text:style-name="T9">inalienable, fundamental, natural Human Civil, Spiritual and other Rights and Liberties are </text:span><text:span text:style-name="T12">enshrined in the Rule of Law and binding on the Crown and its Successors in perpetuity </text:span><text:span text:style-name="T9">and </text:span><text:span text:style-name="T12">cannot be derogated from </text:span><text:span text:style-name="T9">- </text:span><text:span text:style-name="T12">even in a public health emergency threatening the life of the nation or in warfare - other than in lawful acts of war </text:span><text:span text:style-name="T9">- (see the following </text:span><text:span text:style-name="T12">current law </text:span><text:span text:style-name="T9">including, but not limited to: the </text:span><text:span text:style-name="T22">Charter of Liberties (1100),</text:span><text:span text:style-name="T9"> the </text:span><text:span text:style-name="T22">Magna Carta (1297),</text:span><text:span text:style-name="T9"> the </text:span><text:span text:style-name="T22">Confirmation of the Charters (1297), the Confirmation of the Charters and Statutes (1416), Confirmation of Liberties (1423)</text:span><text:span text:style-name="T24">, </text:span><text:span text:style-name="T22"><text:s/>the Liberty of the Subject Act (1354), the Habeus Corpus Act (1679), the Bill of Rights/Act (1688)</text:span><text:span text:style-name="T9">, </text:span><text:span text:style-name="T22">the Human Rights Act (1998), the Equality Act (2010), the Health &amp; Safety at Work Act (1974) </text:span><text:span text:style-name="T9">the </text:span><text:span text:style-name="T22">Universal Declaration of Human Rights (1948)</text:span><text:span text:style-name="T9">, the </text:span><text:span text:style-name="T22">European Convention on Human Rights (1950)</text:span><text:span text:style-name="T9">, </text:span><text:span text:style-name="T22">the International Covenant on Civil and Political Rights (1966),</text:span><text:span text:style-name="T9">and </text:span><text:span text:style-name="T22">paragraph 58 of the Siracusa Principles, </text:span><text:span text:style-name="T9">the International Covenant on Cultural, Social and Economic Rights (1966), <text:s/>the </text:span><text:span text:style-name="T22"><text:s/>Oviedo Convention (1997), the International Covenant on Human Rights and Bioethics (2005), the Rome Statute of the International Criminal Court, the International Criminal Court Act (2001), the Offences Against the Person Act (1861), the war Conventions. </text:span></text:p>
      <text:p text:style-name="P3"><text:span text:style-name="T9">There are other limits placed on the claimed right to derogate from these fundamental inalienable natural human rights in various legal instruments (see below)).</text:span></text:p>
      <text:p text:style-name="P3"/>
      <text:p text:style-name="P3"><text:a xlink:type="simple" xlink:href="https://www.icj.org/wp-content/uploads/1984/07/Siracusa-principles-ICCPR-legal-submission-1985-eng.pdf" text:style-name="Default_20_Style" text:visited-style-name="Default_20_Style"><text:span text:style-name="T42">https://www.icj.org/wp-content/uploads/1984/07/Siracusa-principles-ICCPR-legal-submission-1985-eng.pdf</text:span></text:a><text:span text:style-name="T9">; and</text:span></text:p>
      <text:p text:style-name="P3"/>
      <text:p text:style-name="P3"><text:span text:style-name="T12">The Charter of Liberties (1100) - Liberties granted by the Crown, binding the </text:span><text:soft-page-break/><text:span text:style-name="T12">Crown and the Crown's Heirs "in perpetuity" i.e. for ever.</text:span></text:p>
      <text:p text:style-name="P3"/>
      <text:p text:style-name="P3"><text:span text:style-name="T12">WHEREAS, </text:span><text:span text:style-name="T9">the</text:span><text:span text:style-name="T22"> Charter of Liberties (1100) </text:span><text:span text:style-name="T9">was issued by King Henry I on his ascension to the throne of England, at London on his Coronation. Henry I swore a Coronation Oath to We the People at his Coronation to uphold the law (including, therefore, the Charter of Liberties (1100). The fact of its existence and the wording thereof of the Charter of Liberties (1100) was confirmed by King Edward I in </text:span><text:span text:style-name="T22">paragraph 1 of the Great Charter of the Liberties of England, and of the Liberties of the Forest (1297)</text:span><text:span text:style-name="T9"> </text:span><text:span text:style-name="T22">CHAPTER 9 25 Edw 1 cc 1 9 29.- (short title: Magna Carta (1297) </text:span><text:span text:style-name="T9">which states that King Edward I had "seen the Great Charter of the Lord Henry sometimes King of England" of the "Liberties of England" as follows: <text:s/></text:span></text:p>
      <text:p text:style-name="P3"/>
      <text:p text:style-name="P3"><text:span text:style-name="T9"><text:tab/>"EDWARD by the Grace of God King of England, Lord of Ireland, and <text:tab/>Duke of Guyan, [to all Archbishops, Bishops, &amp;c.] We have seen the <text:tab/></text:span><text:span text:style-name="T22">Great Charter of the Lord Henry [1100] </text:span><text:span text:style-name="T9">sometimes King of England, our <text:tab/>Father, of the Liberties of England in these words:..."</text:span></text:p>
      <text:p text:style-name="P3"/>
      <text:p text:style-name="P3"><text:a xlink:type="simple" xlink:href="https://www.legislation.gov.uk/aep/Edw1cc1929/25/9/paragraph/p1" text:style-name="Default_20_Style" text:visited-style-name="Default_20_Style"><text:span text:style-name="T42">https://www.legislation.gov.uk/aep/Edw1cc1929/25/9/paragraph/p1</text:span></text:a><text:span text:style-name="T9">;</text:span></text:p>
      <text:p text:style-name="P3"/>
      <text:p text:style-name="P3"><text:span text:style-name="T12">WHEREAS, </text:span><text:span text:style-name="T9">the wording of the Charter of Liberties (1100) is cited in </text:span><text:span text:style-name="T22">paragraph 2 of the Magna Carta (1297)</text:span><text:span text:style-name="T9">, which enshrines the Charter of Liberties (1100) into Statute law and remains current. </text:span><text:span text:style-name="T12">The Charter enshrines the binding Covenant made by King Henry I (and his heirs and successors i.e. the Royal line - the Crown) to We the People </text:span><text:span text:style-name="T9">to "</text:span><text:span text:style-name="T12">give and grant</text:span><text:span text:style-name="T9">" to </text:span><text:span text:style-name="T12">"all Freemen of this our Realm" "these Liberties"</text:span><text:span text:style-name="T9"> to be "</text:span><text:span text:style-name="T12">kept in our Kingdom of England" "for ever"</text:span><text:span text:style-name="T9"> i.e. in perpetuity. The Covenant was made "</text:span><text:span text:style-name="T12">unto the honour of Almighty God</text:span><text:span text:style-name="T9">" and "</text:span><text:span text:style-name="T12">for the salvation of our souls" </text:span><text:span text:style-name="T9">and "</text:span><text:span text:style-name="T12">the souls of our Progenitors and Successors" </text:span><text:span text:style-name="T9">i.e. the Royal line. The wording of the </text:span><text:span text:style-name="T22">Charter of Liberties (1100) </text:span><text:span text:style-name="T9">is as follows:</text:span></text:p>
      <text:p text:style-name="P3"/>
      <text:p text:style-name="P3"><text:span text:style-name="T9"><text:tab/>"</text:span><text:span text:style-name="T12">HENRY by the Grace of God King of England</text:span><text:span text:style-name="T9">, Lord of <text:tab/><text:tab/><text:tab/>Ireland, Duke of Normandy and Guyan, and Earl of Anjou, to all <text:tab/><text:tab/>Archbishops, Bishops, Abbots, Priors, Earls, Barons, Sheriffs, <text:tab/><text:tab/>Provosts, Officers, and to all Bailiffs, and other </text:span><text:span text:style-name="T12">our faithful <text:tab/><text:tab/><text:tab/>Subjects, which shall see this present Charter</text:span><text:span text:style-name="T9">, Greeting:</text:span></text:p>
      <text:p text:style-name="P3"/>
      <text:p text:style-name="P3"><text:span text:style-name="T12">Know Ye, that We, unto the honour of Almighty God, and for the salvation of [our souls and] the souls of our Progenitors <text:tab/>and Successors [Kings of England,] to the advancement of Holy Church and amendment of our Realm,</text:span><text:span text:style-name="T9"> of our meer and free will, </text:span><text:span text:style-name="T12">have given and granted </text:span><text:span text:style-name="T9">to all Archbishops, Bishops, Abbots, Priors, Earls, Barons</text:span><text:span text:style-name="T12">, </text:span><text:span text:style-name="T9">and</text:span><text:span text:style-name="T12"> to all [Freemen] of this our Realm, these Liberties following, to be kept in our Kingdom of England </text:span><text:span text:style-name="T24">for ever</text:span><text:span text:style-name="T9">." (emphasis added)</text:span></text:p>
      <text:p text:style-name="P3"/>
      <text:p text:style-name="P3"><text:a xlink:type="simple" xlink:href="https://www.legislation.gov.uk/aep/Edw1cc1929/25/9/paragraph/p2" text:style-name="Default_20_Style" text:visited-style-name="Default_20_Style"><text:span text:style-name="T42">https://www.legislation.gov.uk/aep/Edw1cc1929/25/9/paragraph/p2</text:span></text:a><text:span text:style-name="T9">; and</text:span></text:p>
      <text:p text:style-name="P3"/>
      <text:p text:style-name="P3"><text:span text:style-name="T12">WHEREAS, </text:span><text:span text:style-name="T9">in the </text:span><text:span text:style-name="T22">Charter of Liberties (1100),</text:span><text:span text:style-name="T9"> King Henry I </text:span><text:span text:style-name="T12">restores the </text:span><text:span text:style-name="T24">law of King Edward</text:span><text:span text:style-name="T12">, </text:span><text:span text:style-name="T9">subject to "amendments made to it by my father with the advice of his barons" and swears to "</text:span><text:span text:style-name="T12">take away all the bad customs by which the kingdom of </text:span><text:soft-page-break/><text:span text:style-name="T12">England was unjustly oppressed</text:span><text:span text:style-name="T9">", and </text:span><text:span text:style-name="T12">imposes a "strict peace"</text:span><text:span text:style-name="T9"> and </text:span><text:span text:style-name="T12">commands that the strict peace be "maintained henceforth":</text:span></text:p>
      <text:p text:style-name="P3"/>
      <text:p text:style-name="P3"><text:span text:style-name="T9"><text:tab/> "Know that </text:span><text:span text:style-name="T12">... </text:span><text:span text:style-name="T9">I, through fear of God and the love which I have toward you <text:tab/>all" and "because the kingdom had been oppressed by unjust exactions"</text:span></text:p>
      <text:p text:style-name="P3"/>
      <text:p text:style-name="P3"><text:span text:style-name="T9"><text:tab/>"..I take away all the bad customs by which the kingdom of England <text:tab/>was unjustly oppressed"</text:span></text:p>
      <text:p text:style-name="P3"/>
      <text:p text:style-name="P3"><text:span text:style-name="T9"><text:tab/>"12. <text:tab/>I impose a strict peace upon my whole kingdom and command <text:tab/><text:tab/><text:tab/>that it be maintained henceforth."</text:span></text:p>
      <text:p text:style-name="P3"/>
      <text:p text:style-name="P3"><text:span text:style-name="T9"><text:tab/>13.<text:tab/></text:span><text:span text:style-name="T12">I restore to you the law of King Edward </text:span><text:span text:style-name="T9">with those <text:tab/><text:tab/><text:tab/><text:tab/><text:tab/>amendments introduced into it by my father with the advice of <text:tab/><text:tab/><text:tab/>his barons."; and</text:span></text:p>
      <text:p text:style-name="P3"/>
      <text:p text:style-name="P3"><text:a xlink:type="simple" xlink:href="https://archive.org/stream/pdfy-uS6dgJSBYfcMp3x_/The Charter Of Liberties Of King Henry I (1100)_djvu.txt" text:style-name="Default_20_Style" text:visited-style-name="Default_20_Style"><text:span text:style-name="T42">https://archive.org/stream/pdfy-uS6dgJSBYfcMp3x_/The%20Charter%20Of%20Liberties%20Of%20King%20Henry%20I%20%281100%29_djvu.txt</text:span></text:a><text:span text:style-name="T9">; and</text:span></text:p>
      <text:p text:style-name="P3"/>
      <text:p text:style-name="P3"><text:a xlink:type="simple" xlink:href="https://www.legislation.gov.uk/aep/Edw1cc1929/25/9/paragraph/p1" text:style-name="Default_20_Style" text:visited-style-name="Default_20_Style"><text:span text:style-name="T42">https://www.legislation.gov.uk/aep/Edw1cc1929/25/9/paragraph/p1</text:span></text:a><text:span text:style-name="T50">, </text:span><text:span text:style-name="T9">and</text:span></text:p>
      <text:p text:style-name="P3"/>
      <text:p text:style-name="P3"><text:span text:style-name="T12">The Carta Libertatum (1215) - (also known as the Magna Carta (1215))</text:span></text:p>
      <text:p text:style-name="P3"/>
      <text:p text:style-name="P3"><text:span text:style-name="T12">WHEREAS, </text:span><text:span text:style-name="T9">the <text:s/></text:span><text:span text:style-name="T22">“Carta Libertatum” (1215)</text:span><text:span text:style-name="T9"> or “The Charter of Liberties” (also known as <text:s/>"the Magna </text:span><text:span text:style-name="T22">Carta (1215</text:span><text:span text:style-name="T9">)") , was a Charter of Liberties made between King John I and the Barons of England on behalf of We the People, signed by King John I at Runnymede, England on 15th June 1215. The </text:span><text:span text:style-name="T22">Carta Libertatum (1215) </text:span><text:span text:style-name="T12">set out the laws which the king and everyone else had to follow. </text:span><text:span text:style-name="T22">Chapter 29</text:span><text:span text:style-name="T9">, reads:</text:span></text:p>
      <text:p text:style-name="P3"/>
      <text:p text:style-name="P3"><text:span text:style-name="T9"><text:tab/>“</text:span><text:span text:style-name="T12">NO free man shall be taken or imprisoned, or be disseised of his <text:tab/>Freehold, or Liberties, or free Customs, or be outlawed, or exiled, or any <text:tab/>other wise destroyed</text:span><text:span text:style-name="T9">;</text:span></text:p>
      <text:p text:style-name="P3"/>
      <text:p text:style-name="P3"><text:span text:style-name="T9"><text:tab/>nor will We not pass upon him, nor [condemn him,] but </text:span><text:span text:style-name="T12">by lawful</text:span></text:p>
      <text:p text:style-name="P3"><text:span text:style-name="T12"><text:tab/>judgment of his Peers</text:span><text:span text:style-name="T9">, or </text:span><text:span text:style-name="T12">by the Law of the Land</text:span><text:span text:style-name="T9">.</text:span></text:p>
      <text:p text:style-name="P3"/>
      <text:p text:style-name="P3"><text:span text:style-name="T9"><text:tab/>We will sell to no man, </text:span><text:span text:style-name="T12">we will not deny or defer to any man either <text:tab/>Justice or Right.”</text:span></text:p>
      <text:p text:style-name="P3"><text:span text:style-name="T9"><text:tab/>(emphasis added)</text:span></text:p>
      <text:p text:style-name="P3"/>
      <text:p text:style-name="P3"><text:span text:style-name="T9">(translated from the original Latin)</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9">; and</text:span></text:p>
      <text:p text:style-name="P3"/>
      <text:p text:style-name="P3"><text:span text:style-name="T12">WHEREAS, </text:span><text:span text:style-name="T9">the </text:span><text:span text:style-name="T22">Carta Libertatum (1215) </text:span><text:span text:style-name="T9">was annulled by the Pope shortly after it was signed but was reissued in (1216), (1217) by the King's regent and reissued in (1225) under the King's own Great Seal, thereby confirming the King's freely given consent to the Charter. The</text:span><text:span text:style-name="T22"> </text:span><text:span text:style-name="T24">Magna Carta (1297) </text:span><text:span text:style-name="T12">was enshrined in Statute law - </text:span><text:soft-page-break/><text:span text:style-name="T12">including chapter 29 from the Carta Libertatum (1215) and <text:s/>remains current Statute law</text:span><text:span text:style-name="T9">.; and </text:span></text:p>
      <text:p text:style-name="P3"/>
      <text:p text:style-name="P3"><text:span text:style-name="T12">Habeus Corpus Act (1679)</text:span></text:p>
      <text:p text:style-name="P3"><text:span text:style-name="T9"><text:s/></text:span></text:p>
      <text:p text:style-name="P3"><text:span text:style-name="T12">WHEREAS, </text:span><text:span text:style-name="T9">chapter 29 of the Magna Carta (1215) is enshrined further in current UK Statute law in the </text:span><text:span text:style-name="T22">Habeus Corpus Act 1679 CHAPTER 2 31 Cha 2 which </text:span><text:span text:style-name="T9">binds the crown to obeying the law and provided further security for the "Liberty of the Subject", The introductory text states that it is:</text:span></text:p>
      <text:p text:style-name="P3"/>
      <text:p text:style-name="P3"><text:span text:style-name="T9"><text:tab/></text:span><text:span text:style-name="T22">"An Act for the better securing the Liberty of the Subject and for </text:span><text:span text:style-name="T9"><text:tab/></text:span><text:span text:style-name="T22">Prevention of Imprisonments beyond the Seas."</text:span></text:p>
      <text:p text:style-name="P3"/>
      <text:p text:style-name="P3"><text:a xlink:type="simple" xlink:href="https://www.legislation.gov.uk/aep/Cha2/31/2/contents" text:style-name="Default_20_Style" text:visited-style-name="Default_20_Style"><text:span text:style-name="T42">https://www.legislation.gov.uk/aep/Cha2/31/2/contents</text:span></text:a><text:span text:style-name="T22">; and</text:span></text:p>
      <text:p text:style-name="P3"/>
      <text:p text:style-name="P3"><text:span text:style-name="T12">The Magna Carta (1217)</text:span></text:p>
      <text:p text:style-name="P3"/>
      <text:p text:style-name="P3"><text:span text:style-name="T12">WHEREAS, </text:span><text:span text:style-name="T9">in the speech of Justice Stephen Rares of the Australian Judiciary "</text:span><text:span text:style-name="T12">Why Magna Carta Still Matters", </text:span><text:span text:style-name="T9">from the Judicial Conference of Australia Colloquium, Adelaide, 9 October 2015, Justice Rares states that the story of the Magna Carta is "beautifully told" by the <text:s/>former Lord Chief Justice of England and Wales, Lord Igor Judge and Anthony Arlidge QC in their book published in 2014 - "Magna Carta Uncovered". (2014) Hart Publishing, Oxford and Portland. This source cites the fact that </text:span><text:span text:style-name="T12">three subsequent charters were issued following the Magna Carter of 1215</text:span><text:span text:style-name="T9"> as follows:</text:span></text:p>
      <text:p text:style-name="P3"/>
      <text:p text:style-name="P3"><text:span text:style-name="T9"><text:tab/>"[5]<text:tab/></text:span><text:span text:style-name="T17">Pope Innocent III issued a papal bull, as King John always <text:tab/><text:tab/><text:tab/><text:tab/>intended would happen, annulling Magna Carta less than 10 <text:tab/><text:tab/><text:tab/><text:tab/>weeks after it had been granted on 15 June 1215.</text:span></text:p>
      <text:p text:style-name="P3"/>
      <text:p text:style-name="P3"><text:span text:style-name="T9"><text:tab/>[6]<text:tab/></text:span><text:span text:style-name="T17">In essence, much, but not all of the 1215 Charter was used as <text:tab/><text:tab/><text:tab/>the foundation for three subsequent charters issued in the nine <text:tab/><text:tab/><text:tab/>years after King John’s unlamented death from dysentery in <text:tab/><text:tab/><text:tab/><text:tab/>October 1216."</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and</text:span></text:p>
      <text:p text:style-name="P3"/>
      <text:p text:style-name="P3"><text:span text:style-name="T12">Magna Carta (1216)</text:span></text:p>
      <text:p text:style-name="P3"/>
      <text:p text:style-name="P3"><text:span text:style-name="T12">WHEREAS, </text:span><text:span text:style-name="T9">King John I's son, Henry III ascended to the throne as an infant on his father's death in October 2016. The Earl of Pembroke, William Marshal, was appointed regent pending Henry III's Coronation. Marshal and the Papal legate reissued an amended Magna Carta in November 2016.</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 para [7] ; and </text:span></text:p>
      <text:p text:style-name="P3"/>
      <text:p text:style-name="P3"><text:span text:style-name="T12">Magna Carta (1217) and the Charter of the Forests (1217)</text:span></text:p>
      <text:p text:style-name="P3"><text:soft-page-break/></text:p>
      <text:p text:style-name="P3"><text:span text:style-name="T12">WHEREAS, </text:span><text:span text:style-name="T9">the regent and papal legate sealed two charters issued under the name of the infant king Henry III - the </text:span><text:span text:style-name="T22">Magna Carta (1217) </text:span><text:span text:style-name="T9">and the </text:span><text:span text:style-name="T22">Charter of the Forests (1217)</text:span><text:span text:style-name="T9">. The historical significance of the 1217 charters is that, unlike those of the two previous years, these were issued without the king, or his regent, being under duress or threat. They, therefore, gave the King’s promises and concessions freely</text:span></text:p>
      <text:p text:style-name="P3"><text:span text:style-name="T9"><text:tab/><text:tab/></text:span></text:p>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 para [9] and [10]; and</text:span></text:p>
      <text:p text:style-name="P3"/>
      <text:p text:style-name="P3"><text:span text:style-name="T12">The Magna Carta (1225) </text:span></text:p>
      <text:p text:style-name="P3"/>
      <text:p text:style-name="P3"><text:span text:style-name="T12">WHEREAS, </text:span><text:span text:style-name="T9">upon becoming an adult in February 1225, King Henry III reissued the </text:span><text:span text:style-name="T22">Magna Carta (1225) </text:span><text:span text:style-name="T9">under his seal - the Great Seal of Henry III - binding himself and his heirs "in perpetuity". The authentication with the Great Seal of Henry III removed, once and for all, any suggestion that the Magna Carta's liberties were the product of coercion. </text:span><text:span text:style-name="T12">In exchange</text:span><text:span text:style-name="T9">, the People agreed to a "tax on moveables" to fund the King's campaign to defend his lands in Gascony, France. The </text:span><text:span text:style-name="T12">Magna Carta (1225) is a legally binding contract between the Crown and We the People, with financial consideration paid by We the People for the benefit of the Rights and Liberties granted under the contract. This legal position is confirmed in the </text:span><text:span text:style-name="T24">Magna Carta (1297) </text:span><text:span text:style-name="T9">which is current statute law (see below). </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 paragraph [10]; and</text:span></text:p>
      <text:p text:style-name="P3"/>
      <text:p text:style-name="P3"><text:a xlink:type="simple" xlink:href="https://www.bl.uk/collection-items/magna-carta-1225" text:style-name="Default_20_Style" text:visited-style-name="Default_20_Style"><text:span text:style-name="T42">https://www.bl.uk/collection-items/magna-carta-1225</text:span></text:a><text:span text:style-name="T9">; and</text:span></text:p>
      <text:p text:style-name="P3"/>
      <text:p text:style-name="P3"><text:span text:style-name="T12">WHEREAS, </text:span><text:span text:style-name="T9">the UK Government states that the "</text:span><text:span text:style-name="T12">Magna Carta set out the laws which the king and everyone else had to follow" </text:span><text:span text:style-name="T9">and that "Copies of Magna Carta were sent out to be read out in each county of England so that everyone knew of its existence."</text:span></text:p>
      <text:p text:style-name="P3"/>
      <text:p text:style-name="P3"><text:a xlink:type="simple" xlink:href="https://www.parliament.uk/about/living-heritage/evolutionofparliament/originsofparliament/birthofparliament/overview/magnacarta/magnacartaclauses/" text:style-name="Default_20_Style" text:visited-style-name="Default_20_Style"><text:span text:style-name="T42">https://www.parliament.uk/about/living-heritage/evolutionofparliament/originsofparliament/birthofparliament/overview/magnacarta/magnacartaclauses/</text:span></text:a><text:span text:style-name="T9">; and </text:span></text:p>
      <text:p text:style-name="P3"/>
      <text:p text:style-name="P3"><text:span text:style-name="T12">WHEREAS, </text:span><text:span text:style-name="T9">chapter 1 of </text:span><text:span text:style-name="T22">"The Great Charter of the Liberties of England” - Magna Carta - (1225) </text:span><text:span text:style-name="T9">provided that the King had:</text:span></text:p>
      <text:p text:style-name="P3"/>
      <text:p text:style-name="P3"><text:span text:style-name="T9"><text:tab/>“</text:span><text:span text:style-name="T12">granted to all free-men of our kingdom … for ever, all the liberties <text:tab/>written out below </text:span><text:span text:style-name="T9">…”.</text:span></text:p>
      <text:p text:style-name="P3"/>
      <text:p text:style-name="P3"><text:span text:style-name="T9">This Covenant was incorporated into </text:span><text:span text:style-name="T22">chapter 1 </text:span><text:span text:style-name="T9">with the King’s Covenant that the Church of England should be free and “</text:span><text:span text:style-name="T12">shall have all her whole Rights and Liberties inviolable.</text:span><text:span text:style-name="T9">”</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text:span><text:span text:style-name="T9">; and</text:span></text:p>
      <text:p text:style-name="P3"><text:soft-page-break/></text:p>
      <text:p text:style-name="P3"><text:span text:style-name="T12">WHEREAS, </text:span><text:span text:style-name="T9">under </text:span><text:span text:style-name="T22">the Magna Carta (1225), </text:span><text:span text:style-name="T9">all merchants, unless publicly prohibited beforehand, could safely and securely enter, leave and travel through England by land and water to buy and sell, without any unjust exactions, except in time of war- an early recognition of the importance of, relatively, free trade and movement.</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 </text:span><text:span text:style-name="T9">and</text:span></text:p>
      <text:p text:style-name="P3"/>
      <text:p text:style-name="P3"><text:span text:style-name="T12">WHEREAS, </text:span><text:span text:style-name="T22">chapter 9 of the Magna Carta (1225)</text:span><text:span text:style-name="T9"> </text:span><text:span text:style-name="T12">granted, first, the City of London all its old liberties and customs and, secondly, gave the same to all of the cities, boroughs, towns and the Barons of the Five [or Cinque] Ports</text:span><text:span text:style-name="T9">. This is current law, as enshrined in current Statute law under </text:span><text:span text:style-name="T22">section IX of the Magna Carta (1297) </text:span><text:span text:style-name="T9">as follows:</text:span></text:p>
      <text:p text:style-name="P3"/>
      <text:p text:style-name="P3"><text:span text:style-name="T9"><text:tab/>"IX<text:tab/>Liberties of London, &amp;c.</text:span></text:p>
      <text:p text:style-name="P3"/>
      <text:p text:style-name="P3"><text:span text:style-name="T9"><text:tab/>THE City of London shall have all the old Liberties and Customs [which it <text:tab/>hath been used to have]. Moreover We will and grant, that all other <text:tab/>Cities, <text:tab/>Boroughs, Towns, and the Barons of the Five Ports, and all <text:tab/>other <text:tab/>Ports, <text:tab/></text:span><text:span text:style-name="T12">shall have all their Liberties and free Customs</text:span><text:span text:style-name="T9">."</text:span></text:p>
      <text:p text:style-name="P3"><text:span text:style-name="T9"><text:tab/>(emphasis added)</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para [17]</text:span></text:p>
      <text:p text:style-name="P3"><text:a xlink:type="simple" xlink:href="https://www.legislation.gov.uk/aep/Edw1cc1929/25/9/section/IX" text:style-name="Default_20_Style" text:visited-style-name="Default_20_Style"><text:span text:style-name="T42">https://www.legislation.gov.uk/aep/Edw1cc1929/25/9/section/IX</text:span></text:a><text:span text:style-name="T9">; and</text:span></text:p>
      <text:p text:style-name="P3"/>
      <text:p text:style-name="P3"><text:span text:style-name="T12">WHEREAS</text:span><text:span text:style-name="T9">, the concluding </text:span><text:span text:style-name="T22">saving clause of the Magna Carta (1225) </text:span><text:span text:style-name="T9">provided that:</text:span></text:p>
      <text:p text:style-name="P3"/>
      <text:p text:style-name="P3"><text:span text:style-name="T9"><text:tab/>“[</text:span><text:span text:style-name="T12">A]nd if anything be procured by any person contrary to the <text:tab/>premises, it shall be had of no force or effect”.</text:span></text:p>
      <text:p text:style-name="P3"/>
      <text:p text:style-name="P3"><text:span text:style-name="T9">Thus, the King himself ensured, that by his own promise he would obey the law. </text:span><text:span text:style-name="T12">This clause also provides that no law or action taken to derogate from the provisions of the Magna Carta (1225) would be legal and would have no legal effect. </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 para [22] </text:span><text:span text:style-name="T9">; and</text:span></text:p>
      <text:p text:style-name="P3"/>
      <text:p text:style-name="P3"><text:span text:style-name="T12">The Magna Carta (1297) - THE GREAT CHARTER OF THE LIBERTIES OF ENGLAND, AND OF THE LIBERTIES OF THE FOREST</text:span></text:p>
      <text:p text:style-name="P3"/>
      <text:p text:style-name="P3"><text:span text:style-name="T12">The Magna Carta (1297) is a legally binding contract between the Crown and We the People, with financial consideration paid by We the People of a "fifteenth part of their moveables" for the legally enforceable benefit of the Rights and Liberties granted under the contract.</text:span></text:p>
      <text:p text:style-name="P3"/>
      <text:p text:style-name="P3"><text:span text:style-name="T12">The Magna Carta (1297) was granted "for ever" ie in perpetuity, thereby </text:span><text:soft-page-break/><text:span text:style-name="T12">binding the Crown and its Heirs and Successors for ever.</text:span></text:p>
      <text:p text:style-name="P3"/>
      <text:p text:style-name="P3"><text:span text:style-name="T12">It remains current Statute law.</text:span></text:p>
      <text:p text:style-name="P3"/>
      <text:p text:style-name="P3"><text:span text:style-name="T12">WHEREAS, </text:span><text:span text:style-name="T9">after 1225, monarchs regularly confirmed the Magna Carta, and Edward I </text:span><text:span text:style-name="T12">confirmed the Magna Carta again in 1297 in the </text:span><text:span text:style-name="T24">Confirmation of the Charters (1297</text:span><text:span text:style-name="T12">) </text:span><text:span text:style-name="T9">- </text:span><text:span text:style-name="T12">in exchange for another tax on moveables provided by the People, thereby creating a legally binding contract "for ever" i.e. in perpetuity. <text:s/></text:span><text:span text:style-name="T9">The </text:span><text:span text:style-name="T22">Magna Carta (1297) </text:span><text:span text:style-name="T9">CHAPTER 9 25 Edw 1 cc 1 9 29 was entered on to England's statute roll book, where it </text:span><text:span text:style-name="T12">remains as current Statute law</text:span><text:span text:style-name="T9">.</text:span></text:p>
      <text:p text:style-name="P3"/>
      <text:p text:style-name="P3"><text:a xlink:type="simple" xlink:href="https://www.legislation.gov.uk/aep/Edw1cc1929/25/9/contents" text:style-name="Default_20_Style" text:visited-style-name="Default_20_Style"><text:span text:style-name="T42">https://www.legislation.gov.uk/aep/Edw1cc1929/25/9/contents</text:span></text:a></text:p>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text:span></text:a><text:span text:style-name="T50"> - para [22]</text:span></text:p>
      <text:p text:style-name="P3"><text:a xlink:type="simple" xlink:href="https://www.bloomsbury.com/uk/search/?q=Magna Carta uncovered" text:style-name="Default_20_Style" text:visited-style-name="Default_20_Style"><text:span text:style-name="T42">https://www.bloomsbury.com/uk/search/?q=Magna%20Carta%20uncovered</text:span></text:a><text:span text:style-name="T9">; and</text:span></text:p>
      <text:p text:style-name="P3"/>
      <text:p text:style-name="P3"><text:span text:style-name="T12">WHEREAS, </text:span><text:span text:style-name="T9">King Edward I at Westminster confirmed and granted the Charter of Liberties i.e. the "free Liberties" and "free Custom" which "they have had in time passed" to "all Persons"- entitled "</text:span><text:span text:style-name="T12">THE GREAT CHARTER OF THE LIBERTIES OF ENGLAND, AND OF THE LIBERTIES OF THE FOREST" </text:span><text:span text:style-name="T9">on the twenty-eighth day of March in the twenty-eighth year of his Reign - the "Magna Carta (1297)". It is current UK Statute law.</text:span></text:p>
      <text:p text:style-name="P3"/>
      <text:p text:style-name="P3"><text:a xlink:type="simple" xlink:href="https://www.legislation.gov.uk/aep/Edw1cc1929/25/9/contents" text:style-name="Default_20_Style" text:visited-style-name="Default_20_Style"><text:span text:style-name="T42">https://www.legislation.gov.uk/aep/Edw1cc1929/25/9/contents</text:span></text:a><text:span text:style-name="T9">; and</text:span></text:p>
      <text:p text:style-name="P3"/>
      <text:p text:style-name="P3"><text:span text:style-name="T12">WHEREAS, </text:span><text:span text:style-name="T22">paragraphs 1 and 2 of the Magna Carta (1297) cite the Charter of Liberties (1100) inter alia:</text:span></text:p>
      <text:p text:style-name="P3"/>
      <text:p text:style-name="P3"><text:span text:style-name="T9"><text:tab/>"</text:span><text:span text:style-name="T12">Know Ye, that We, unto the honour of Almighty God, and for the salvation of [our souls and] the souls of our Progenitors <text:tab/>and Successors [Kings of England,] to the advancement of Holy Church and amendment of our Realm,</text:span><text:span text:style-name="T9"> of our meer and free will, <text:tab/></text:span><text:span text:style-name="T12">have given and granted to all Archbishops, Bishops, Abbots, Priors, <text:tab/>Earls, Barons, and to all [Freemen] of this our Realm, these Liberties following, to be kept in our Kingdom of England </text:span><text:span text:style-name="T24">for ever</text:span><text:span text:style-name="T9">."</text:span></text:p>
      <text:p text:style-name="P3"><text:span text:style-name="T9"><text:tab/>(emphasis added)</text:span></text:p>
      <text:p text:style-name="P3"><text:a xlink:type="simple" xlink:href="https://www.legislation.gov.uk/aep/Edw1cc1929/25/9/paragraph/p1" text:style-name="Default_20_Style" text:visited-style-name="Default_20_Style"><text:span text:style-name="T42">https://www.legislation.gov.uk/aep/Edw1cc1929/25/9/paragraph/p1</text:span></text:a><text:span text:style-name="T50">,</text:span></text:p>
      <text:p text:style-name="P3"><text:a xlink:type="simple" xlink:href="https://www.legislation.gov.uk/aep/Edw1cc1929/25/9/paragraph/p2" text:style-name="Default_20_Style" text:visited-style-name="Default_20_Style"><text:span text:style-name="T42">https://www.legislation.gov.uk/aep/Edw1cc1929/25/9/paragraph/p2</text:span></text:a></text:p>
      <text:p text:style-name="P3"><text:span text:style-name="T9">; and</text:span></text:p>
      <text:p text:style-name="P3"/>
      <text:p text:style-name="P3"><text:span text:style-name="T12">WHEREAS, </text:span><text:span text:style-name="T22">section 1 of the Magna Carta (1297) </text:span><text:span text:style-name="T9">states that King Edward I has "</text:span><text:span text:style-name="T12">granted and given</text:span><text:span text:style-name="T9">" to "</text:span><text:span text:style-name="T12">all the Freemen of our Realm" </text:span><text:span text:style-name="T9">thereby binding him and his heirs "</text:span><text:span text:style-name="T12">for ever" </text:span><text:span text:style-name="T9">i.e. in perpetuity these "</text:span><text:span text:style-name="T12">Liberties</text:span><text:span text:style-name="T9">" "for ever" - <text:s/>i.e. in perpetuity - as cited:</text:span></text:p>
      <text:p text:style-name="P3"/>
      <text:p text:style-name="P3"><text:span text:style-name="T9"><text:tab/><text:tab/>I<text:tab/></text:span><text:span text:style-name="T12">Confirmation of Liberties.</text:span></text:p>
      <text:p text:style-name="P3"/>
      <text:p text:style-name="P3"><text:span text:style-name="T9"><text:tab/><text:tab/>FIRST</text:span><text:span text:style-name="T12">, We have granted to God, and by this our present <text:tab/><text:tab/><text:tab/><text:tab/>Charter have confirmed, for Us and our Heirs for eve</text:span><text:span text:style-name="T9">r, that <text:tab/></text:span><text:soft-page-break/><text:span text:style-name="T9"><text:tab/><text:tab/>the Church of England shall be free, and shall have all her <text:tab/><text:tab/><text:tab/><text:tab/>whole Rights and Liberties inviolable.</text:span></text:p>
      <text:p text:style-name="P3"/>
      <text:p text:style-name="P3"><text:span text:style-name="T9"><text:tab/><text:tab/></text:span><text:span text:style-name="T12">We have granted also, and given to all the Freemen of our <text:tab/><text:tab/><text:tab/>Realm, for Us and our Heirs </text:span><text:span text:style-name="T16">for ever</text:span><text:span text:style-name="T12">, these Liberties under-<text:tab/><text:tab/><text:tab/>written, to have and to hold to them and their Heirs, of Us <text:tab/><text:tab/><text:tab/>and our Heirs </text:span><text:span text:style-name="T16">for ever.</text:span></text:p>
      <text:p text:style-name="P3"><text:span text:style-name="T9"><text:tab/><text:tab/>(emphasis added)</text:span></text:p>
      <text:p text:style-name="P3"/>
      <text:p text:style-name="P3"><text:a xlink:type="simple" xlink:href="https://www.legislation.gov.uk/aep/Edw1cc1929/25/9/section/I" text:style-name="Default_20_Style" text:visited-style-name="Default_20_Style"><text:span text:style-name="T42">https://www.legislation.gov.uk/aep/Edw1cc1929/25/9/section/I</text:span></text:a><text:span text:style-name="T9">; and</text:span></text:p>
      <text:p text:style-name="P3"/>
      <text:p text:style-name="P3"><text:span text:style-name="T12">WHEREAS, </text:span><text:span text:style-name="T22">section 29 of the Magna Carta (1297) </text:span><text:span text:style-name="T9">states:</text:span></text:p>
      <text:p text:style-name="P3"/>
      <text:p text:style-name="P3"><text:span text:style-name="T9"><text:tab/>" XXIX<text:tab/><text:tab/>Imprisonment, &amp;c. contrary to Law. Administration of <text:tab/><text:tab/><text:tab/><text:tab/><text:tab/>Justice.</text:span></text:p>
      <text:p text:style-name="P3"/>
      <text:p text:style-name="P3"><text:span text:style-name="T9"><text:tab/></text:span><text:span text:style-name="T12">NO Freeman shall </text:span><text:span text:style-name="T9">be taken or imprisoned, or </text:span><text:span text:style-name="T12">be disseised of his </text:span><text:span text:style-name="T9"><text:tab/>Freehold, or </text:span><text:span text:style-name="T12">Liberties, or free Customs, or be outlawed, or exiled, <text:tab/>or any other wise destroyed;</text:span></text:p>
      <text:p text:style-name="P3"/>
      <text:p text:style-name="P3"><text:span text:style-name="T12"><text:tab/></text:span><text:span text:style-name="T9">nor will We not pass upon him, nor [condemn him,] but by lawful <text:tab/>judgment of his Peers, or by the Law of the Land. We will sell to no <text:tab/>man, <text:tab/></text:span><text:span text:style-name="T12">we will not deny or defer to any man either Justice or Right</text:span><text:span text:style-name="T9">."</text:span></text:p>
      <text:p text:style-name="P3"><text:span text:style-name="T9"><text:tab/>(emphasis added)</text:span></text:p>
      <text:p text:style-name="P3"/>
      <text:p text:style-name="P3"><text:a xlink:type="simple" xlink:href="https://www.legislation.gov.uk/aep/Edw1cc1929/25/9/section/XXIX" text:style-name="Default_20_Style" text:visited-style-name="Default_20_Style"><text:span text:style-name="T42">https://www.legislation.gov.uk/aep/Edw1cc1929/25/9/section/XXIX</text:span></text:a><text:span text:style-name="T9">; and</text:span></text:p>
      <text:p text:style-name="P3"/>
      <text:p text:style-name="P3"><text:span text:style-name="T12">General Saving provisions of the Magna Carta (1297) - no right for the Crown or any person to derogate from a Person's "free Liberties" and "free Customs" which are "holden within this Realm".</text:span></text:p>
      <text:p text:style-name="P3"/>
      <text:p text:style-name="P3"><text:span text:style-name="T12">- any such derogation to be null and void and of no effect</text:span></text:p>
      <text:p text:style-name="P3"/>
      <text:p text:style-name="P3"><text:span text:style-name="T12">WHEREAS, </text:span><text:span text:style-name="T9">the following "General Saving" provisions and the "Observance of these Liberties" remain as <text:s/>current UK Statute law. King Edward </text:span><text:span text:style-name="T12">I <text:s/>"reserved to" </text:span><text:span text:style-name="T9">"all Persons" their "</text:span><text:span text:style-name="T12">free Liberties</text:span><text:span text:style-name="T9">" and "</text:span><text:span text:style-name="T12">free Customs</text:span><text:span text:style-name="T9">" which the Crown had granted to be "holden within this our Realm". Edward I promised that he and his heirs will "</text:span><text:span text:style-name="T12">observe the same against all Persons, in like wise." i.e. all persons are equal under the law. </text:span><text:span text:style-name="T9">" In return, Edward I received consideration from the people a</text:span><text:span text:style-name="T12"> "</text:span><text:span text:style-name="T9">Fifteenth Part of all their Moveables" thereby </text:span><text:span text:style-name="T22">forming a legally binding contract. <text:s/></text:span><text:span text:style-name="T9">These provisions are found under the "wrapper" provisions of the </text:span><text:span text:style-name="T22">Magna Carta (1297) <text:s/></text:span><text:span text:style-name="T9">inter alia:</text:span></text:p>
      <text:p text:style-name="P3"/>
      <text:p text:style-name="P3"><text:span text:style-name="T9"><text:tab/>"</text:span><text:span text:style-name="T12">General Saving. Observance of these Liberties. </text:span><text:span text:style-name="T9">Subsidy, in respect of this <text:tab/>Charter and Charter of the Forest.</text:span></text:p>
      <text:p text:style-name="P3"/>
      <text:p text:style-name="P3"><text:span text:style-name="T9"><text:tab/></text:span><text:span text:style-name="T12">Reserving to </text:span><text:span text:style-name="T9">all Archbishops, Bishops, Abbots, Priors, Templars, <text:tab/>Hospitallers, Earls, Barons, and </text:span><text:span text:style-name="T12">all Persons, </text:span><text:span text:style-name="T9">as well Spiritual as Temporal, </text:span><text:span text:style-name="T12">all </text:span><text:soft-page-break/><text:span text:style-name="T12"><text:tab/>their [free Liberties] and free Customs, which they have had in time <text:tab/>passed.</text:span></text:p>
      <text:p text:style-name="P3"/>
      <text:p text:style-name="P3"><text:span text:style-name="T9"><text:tab/>And </text:span><text:span text:style-name="T12">all these Customs and Liberties aforesaid, which We have <text:tab/>granted <text:tab/>to be holden within this our Realm, </text:span><text:span text:style-name="T9">[as much as appertaineth to Us and our <text:tab/>Heirs, </text:span><text:span text:style-name="T12">we shall observe</text:span><text:span text:style-name="T9">; </text:span><text:span text:style-name="T12">and] all Men of this our Realm, <text:tab/>as well Spiritual <text:tab/>as Temporal, </text:span><text:span text:style-name="T9">[as much as in them is, </text:span><text:span text:style-name="T12">shall observe the same against all <text:tab/>Persons, in like wise</text:span><text:span text:style-name="T9">.]</text:span></text:p>
      <text:p text:style-name="P3"/>
      <text:p text:style-name="P3"><text:span text:style-name="T9"><text:tab/>And for this </text:span><text:span text:style-name="T12">our Gift and Grant of these Liberties,</text:span><text:span text:style-name="T9"> and </text:span><text:span text:style-name="T12">of other <text:tab/>contained in our </text:span><text:span text:style-name="T24">Charter of Liberties of our Forest</text:span><text:span text:style-name="T9">, the Archbishops, <text:tab/>Bishops, Abbots, Priors, Earls, Barons, Knights, Freeholders, and other </text:span><text:span text:style-name="T12">our <text:tab/>Subjects</text:span><text:span text:style-name="T9">, have given unto Us the Fifteenth Part of all their Moveables.</text:span></text:p>
      <text:p text:style-name="P3"/>
      <text:p text:style-name="P3"><text:span text:style-name="T9"><text:tab/>And </text:span><text:span text:style-name="T12">We have granted unto them on the other part, that neither We nor <text:tab/>our Heirs shall procure or do any thing whereby the Liberties in this <text:tab/>Charter contained shall be infringed or broken</text:span><text:span text:style-name="T9">.</text:span></text:p>
      <text:p text:style-name="P3"/>
      <text:p text:style-name="P3"><text:span text:style-name="T9"><text:tab/>And </text:span><text:span text:style-name="T12">if any thing be procured by any person contrary to the <text:tab/>premises, it <text:tab/>shall be had of no force nor effect</text:span><text:span text:style-name="T9">."</text:span></text:p>
      <text:p text:style-name="P3"><text:span text:style-name="T9"><text:tab/>.....</text:span></text:p>
      <text:p text:style-name="P3"/>
      <text:p text:style-name="P3"><text:span text:style-name="T9"><text:tab/></text:span><text:span text:style-name="T12">We, Ratifying and approving these Gifts and Grants aforesaid, confirm <text:tab/>and make strong all the same for Us and our Heirs perpetually, and by <text:tab/>the Tenor of these Presents do renew the same</text:span><text:span text:style-name="T9">:</text:span></text:p>
      <text:p text:style-name="P3"/>
      <text:p text:style-name="P3"><text:span text:style-name="T9"><text:tab/></text:span><text:span text:style-name="T12">Willing and granting for Us and our Heirs</text:span><text:span text:style-name="T9">, that [</text:span><text:span text:style-name="T12">this Charter and] all and <text:tab/>singular his Articles for ever shall be steadfastly, firmly, and inviolably <text:tab/>observed;</text:span></text:p>
      <text:p text:style-name="P4"/>
      <text:p text:style-name="P3"><text:span text:style-name="T9"><text:tab/> [and if] any Article in the same Charter contained yet hitherto <text:tab/>peradventure hath not been kept [</text:span><text:span text:style-name="T12">We will and by authority royal <text:tab/>command from henceforth firmly they be observed</text:span><text:span text:style-name="T9">].</text:span></text:p>
      <text:p text:style-name="P3"/>
      <text:p text:style-name="P3"><text:span text:style-name="T9"><text:tab/>In Witness whereof </text:span><text:span text:style-name="T12">We have caused these our Letters Patents to be <text:tab/>made.</text:span><text:span text:style-name="T9"> </text:span></text:p>
      <text:p text:style-name="P3"/>
      <text:p text:style-name="P3"><text:span text:style-name="T9"><text:tab/>[Edward our son at Westminster, the twenty-eighth day of March in the <text:tab/>twenty-eighth year of our Reign.]"</text:span></text:p>
      <text:p text:style-name="P3"><text:span text:style-name="T9"><text:tab/>(emphasis added)</text:span></text:p>
      <text:p text:style-name="P3"/>
      <text:p text:style-name="P3"><text:a xlink:type="simple" xlink:href="https://www.legislation.gov.uk/aep/Edw1cc1929/25/9/section/wrapper1" text:style-name="Default_20_Style" text:visited-style-name="Default_20_Style"><text:span text:style-name="T42">https://www.legislation.gov.uk/aep/Edw1cc1929/25/9/section/wrapper1</text:span></text:a><text:span text:style-name="T9">; and</text:span></text:p>
      <text:p text:style-name="P3"/>
      <text:p text:style-name="P3"><text:span text:style-name="T12">Confirmation of the Charters (1297)</text:span></text:p>
      <text:p text:style-name="P3"/>
      <text:p text:style-name="P3"><text:span text:style-name="T12">WHEREAS, </text:span><text:span text:style-name="T9">King Edward confirmed the Charter of Liberties in the </text:span><text:span text:style-name="T22">Confirmation of the Charters Act (1297) CHAPTER 6 25 Edw 1 cc 1 6. </text:span><text:span text:style-name="T9">It is current Statute law. </text:span><text:span text:style-name="T22">Section 1 </text:span><text:span text:style-name="T9">states:</text:span></text:p>
      <text:p text:style-name="P3"><text:soft-page-break/></text:p>
      <text:p text:style-name="P3"><text:span text:style-name="T9"><text:tab/>"I<text:tab/>Confirmation of the Charters. Publication thereof.</text:span></text:p>
      <text:p text:style-name="P3"/>
      <text:p text:style-name="P3"><text:span text:style-name="T9"><text:tab/></text:span><text:span text:style-name="T12">EDWARD, </text:span><text:span text:style-name="T9">by the Grace of God, King of England, Lord of Ireland, and <text:tab/>Duke of Guyan, To All those that these present Letters shall hear or <text:tab/>see, Greeting. Know Ye that We, to the honour of God, and of Holy <text:tab/>Church, <text:tab/>and to the Profit of our Realm, </text:span><text:span text:style-name="T12">have granted for us and our Heirs</text:span><text:span text:style-name="T9">, that </text:span><text:span text:style-name="T12">the <text:tab/>Charter of Liberties, . . . which were made by Common Assent of all the <text:tab/>Realm</text:span><text:span text:style-name="T9">, in the time of King Henry our Father, </text:span><text:span text:style-name="T12">shall be kept in every point <text:tab/>without breach.</text:span></text:p>
      <text:p text:style-name="P3"/>
      <text:p text:style-name="P3"><text:span text:style-name="T12"><text:tab/></text:span><text:span text:style-name="T9">And </text:span><text:span text:style-name="T12">We will that . . . our Justices, Sheriffs, Mayors, and other <text:tab/>Ministers, which under Us have the Laws of our Land to guide, <text:tab/>[shall <text:tab/>allow the said Charters pleaded before them in Judgment in <text:tab/>all their <text:tab/>points;] that is to wit, the Great Charter as the Common Law</text:span><text:span text:style-name="T9">, . . . "</text:span></text:p>
      <text:p text:style-name="P3"/>
      <text:p text:style-name="P3"><text:a xlink:type="simple" xlink:href="https://www.legislation.gov.uk/aep/Edw1cc16/25/6/section/I" text:style-name="Default_20_Style" text:visited-style-name="Default_20_Style"><text:span text:style-name="T42">https://www.legislation.gov.uk/aep/Edw1cc16/25/6/section/I</text:span></text:a><text:span text:style-name="T9">; and</text:span></text:p>
      <text:p text:style-name="P3"/>
      <text:p text:style-name="P3"><text:span text:style-name="T12">The Statute the Fifth (1351)</text:span></text:p>
      <text:p text:style-name="P3"/>
      <text:p text:style-name="P3"><text:span text:style-name="T12">WHEREAS, </text:span><text:span text:style-name="T9">the </text:span><text:span text:style-name="T22">Statute of the Fifth </text:span><text:span text:style-name="T9">was passed by King Edward III at London on 10th October 1351. </text:span><text:span text:style-name="T22">Section IV of the Statute the Fifth (1351) </text:span><text:span text:style-name="T9">is current UK Statute law. It states:</text:span></text:p>
      <text:p text:style-name="P3"/>
      <text:p text:style-name="P3"><text:span text:style-name="T9"><text:tab/>"IV<text:tab/>None shall be taken upon Suggestion without lawful Presentment; <text:tab/><text:tab/>nor disfranchised, but by Course of Law.</text:span></text:p>
      <text:p text:style-name="P3"/>
      <text:p text:style-name="P3"><text:span text:style-name="T9"><text:tab/>"Whereas it is contained in the </text:span><text:span text:style-name="T22">Great Charter of the Franchises </text:span><text:span text:style-name="T9">of </text:span><text:span text:style-name="T22">England, </text:span><text:span text:style-name="T26"><text:tab/></text:span><text:span text:style-name="T22">[the Magna Carta (1297)] </text:span><text:span text:style-name="T9">that </text:span><text:span text:style-name="T12">none shall be imprisoned nor put out of his <text:tab/>Freehold, nor of his Franchises nor free Custom, unless it be by the Law <text:tab/>of the Land;</text:span></text:p>
      <text:p text:style-name="P3"/>
      <text:p text:style-name="P3"><text:span text:style-name="T9"><text:tab/>It is accorded assented, and stablished, That from henceforth none <text:tab/>shall be taken by Petition or Suggestion made to our Lord the King, or to his <text:tab/>Council, unless it be by Indictment or Presentment of good and lawful People <text:tab/>of the same neighbourhood where such Deeds be done, in due Manner, or </text:span><text:span text:style-name="T12">by <text:tab/>Process made by Writ original at the Common Law</text:span><text:span text:style-name="T9">; nor that none be out <text:tab/>of his Franchises, nor of his Freeholds, <text:tab/>unless he be duly brought into <text:tab/>answer, and forejudged of the same by the Course of the Law;</text:span></text:p>
      <text:p text:style-name="P3"/>
      <text:p text:style-name="P3"><text:span text:style-name="T9"><text:tab/>and if any thing be done against the same, it shall be redresseed and <text:tab/>holden for none."</text:span></text:p>
      <text:p text:style-name="P3"><text:span text:style-name="T9"><text:tab/>(emphasis added)</text:span></text:p>
      <text:p text:style-name="P3"/>
      <text:p text:style-name="P3"><text:a xlink:type="simple" xlink:href="https://www.legislation.gov.uk/aep/Edw3Stat5/25/4/section/IV" text:style-name="Default_20_Style" text:visited-style-name="Default_20_Style"><text:span text:style-name="T42">https://www.legislation.gov.uk/aep/Edw3Stat5/25/4/section/IV</text:span></text:a><text:span text:style-name="T9">; and</text:span></text:p>
      <text:p text:style-name="P3"><text:span text:style-name="T9"><text:s/></text:span></text:p>
      <text:p text:style-name="P3"><text:span text:style-name="T12">WHEREAS, </text:span><text:span text:style-name="T22">section VI of the Confirmation of the Charters Act (1297)</text:span><text:span text:style-name="T9"> is current Statute law and states:</text:span></text:p>
      <text:p text:style-name="P3"/>
      <text:p text:style-name="P3"><text:soft-page-break/><text:span text:style-name="T9"><text:tab/>"VI<text:tab/>No Aids or Prises shall be taken but by Consent of the Realm.</text:span></text:p>
      <text:p text:style-name="P3"/>
      <text:p text:style-name="P3"><text:span text:style-name="T9"><text:tab/>MOREOVER </text:span><text:span text:style-name="T12">we have granted for Us and our Heirs as well to </text:span><text:span text:style-name="T9"><text:tab/>Archbishops, Bishops, Abbots, Priors, and other Folk of Holy Church, as also <text:tab/>to Earls, Barons, and to </text:span><text:span text:style-name="T12">all the Communalty of the Land</text:span><text:span text:style-name="T9">, that for no <text:tab/>business from henceforth we shall take such manner of Aids, Tasks, nor <text:tab/>Prises, </text:span><text:span text:style-name="T12">but by the common assent of the Realm,</text:span><text:span text:style-name="T9"> </text:span><text:span text:style-name="T12">and for <text:tab/>the common <text:tab/>profit thereof,</text:span><text:span text:style-name="T9"> saving the ancient Aids and Prises due and accustomed."</text:span></text:p>
      <text:p text:style-name="P3"/>
      <text:p text:style-name="P3"><text:a xlink:type="simple" xlink:href="https://www.legislation.gov.uk/aep/Edw1cc16/25/6/section/VI" text:style-name="Default_20_Style" text:visited-style-name="Default_20_Style"><text:span text:style-name="T42">https://www.legislation.gov.uk/aep/Edw1cc16/25/6/section/VI</text:span></text:a><text:span text:style-name="T9">; and</text:span></text:p>
      <text:p text:style-name="P3"/>
      <text:p text:style-name="P3"><text:span text:style-name="T12">WHEREAS, </text:span><text:span text:style-name="T22">section XI of the Confirmation of the Charters Act (1297) </text:span><text:span text:style-name="T9"><text:s/>is current Statute law and states:</text:span></text:p>
      <text:p text:style-name="P3"/>
      <text:p text:style-name="P3"><text:span text:style-name="T9"><text:tab/>"X1<text:tab/>And </text:span><text:span text:style-name="T12">Be it Remembered this same Charter, in the same <text:tab/><text:tab/><text:tab/>Terms, word for word, was sealed in Flanders under the <text:tab/><text:tab/><text:tab/>King’s Great Seal, </text:span><text:span text:style-name="T9">that is to say, at Ghent the fifth day of <text:tab/><text:tab/><text:tab/>November in the twenty-fifth year of the Reign of our aforesaid <text:tab/><text:tab/>Lord the King, and sent into England."</text:span></text:p>
      <text:p text:style-name="P3"/>
      <text:p text:style-name="P3"><text:a xlink:type="simple" xlink:href="https://www.legislation.gov.uk/aep/Edw1cc16/25/6/section/wrapper1" text:style-name="Default_20_Style" text:visited-style-name="Default_20_Style"><text:span text:style-name="T42">https://www.legislation.gov.uk/aep/Edw1cc16/25/6/section/wrapper1</text:span></text:a><text:span text:style-name="T9">; and</text:span></text:p>
      <text:p text:style-name="P3"/>
      <text:p text:style-name="P3"><text:span text:style-name="T12">The Liberty of Subject Act (1354)</text:span></text:p>
      <text:p text:style-name="P3"/>
      <text:p text:style-name="P3"><text:span text:style-name="T12">WHEREAS, </text:span><text:span text:style-name="T9">the </text:span><text:span text:style-name="T22">Liberty of Subject Act (1354) 28 Edw III c 3 </text:span><text:span text:style-name="T9">was passed in the reign of King Edward III and is current Statute law. </text:span><text:span text:style-name="T22">Section III </text:span><text:span text:style-name="T9">provides that:</text:span></text:p>
      <text:p text:style-name="P3"/>
      <text:p text:style-name="P3"><text:span text:style-name="T9"><text:tab/>"III None shall be condemned without due Process of Law.</text:span></text:p>
      <text:p text:style-name="P3"/>
      <text:p text:style-name="P3"><text:span text:style-name="T9"><text:tab/>"no </text:span><text:span text:style-name="T12">Man </text:span><text:span text:style-name="T9">of what Estate or Condition that he be, </text:span><text:span text:style-name="T12">shall be put out of <text:tab/>Land or Tenement, nor taken, nor imprisoned, nor disinherited, nor put <text:tab/>to Death,</text:span><text:span text:style-name="T9"> without being brought in Answer by due Process of the Law."</text:span></text:p>
      <text:p text:style-name="P3"><text:span text:style-name="T9"><text:s/><text:tab/>(emphasis added)</text:span></text:p>
      <text:p text:style-name="P3"/>
      <text:p text:style-name="P3"><text:a xlink:type="simple" xlink:href="https://www.legislation.gov.uk/aep/Edw3/28/3" text:style-name="Default_20_Style" text:visited-style-name="Default_20_Style"><text:span text:style-name="T42">https://www.legislation.gov.uk/aep/Edw3/28/3</text:span></text:a></text:p>
      <text:p text:style-name="P3"/>
      <text:p text:style-name="P3"><text:a xlink:type="simple" xlink:href="https://www.fedcourt.gov.au/digital-law-library/judges-speeches/justice-rares/rares-j-20151009" text:style-name="Default_20_Style" text:visited-style-name="Default_20_Style"><text:span text:style-name="T22">https://www.fedcourt.gov.au/digital-law-library/judges-speeches/justice-rares/rares-j-20151009#_ftn4</text:span></text:a><text:span text:style-name="T9">- para [25] ; and</text:span></text:p>
      <text:p text:style-name="P3"/>
      <text:p text:style-name="P3"><text:span text:style-name="T22">Confirmation of the Charters and Statutes (1416)</text:span></text:p>
      <text:p text:style-name="P3"/>
      <text:p text:style-name="P3"><text:span text:style-name="T12">WHEREAS, </text:span><text:span text:style-name="T22">Confirmation of the Charters and Statutes (1416) <text:s/>1416 CHAPTER 1 4 Hen 5 Stat 2 </text:span><text:span text:style-name="T9"><text:s/>confirms that the "Great Charter" and "all other Statutes and Ordinances made in his Time" and "in the Times of his noble Progenitors Kings of England" and "not repealed" "</text:span><text:span text:style-name="T12">shall be firmly held and kept in all Points</text:span><text:span text:style-name="T9">" - <text:s/></text:span><text:span text:style-name="T22">at section 1:</text:span></text:p>
      <text:p text:style-name="P3"/>
      <text:p text:style-name="P3"><text:span text:style-name="T9"><text:tab/>"I<text:tab/>Charters and Statutes confirmed.</text:span></text:p>
      <text:p text:style-name="P3"/>
      <text:p text:style-name="P3"><text:soft-page-break/><text:span text:style-name="T9"><text:tab/><text:tab/>FIRST, That the Great Charter, . . . F1, and all other Statutes and <text:tab/><text:tab/><text:tab/>Ordinances made in his Time, and in the Times of his noble <text:tab/><text:tab/><text:tab/><text:tab/>Progenitors Kings of England, and not repealed, shall be firmly <text:tab/><text:tab/><text:tab/>holden and kept in all Points."</text:span></text:p>
      <text:p text:style-name="P3"/>
      <text:p text:style-name="P3"/>
      <text:p text:style-name="P3"><text:a xlink:type="simple" xlink:href="https://www.legislation.gov.uk/aep/Hen5Stat2/4/1/section/I" text:style-name="Default_20_Style" text:visited-style-name="Default_20_Style"><text:span text:style-name="T22">https://www.legislation.gov.uk/aep/Hen5Stat2/4/1/section/I</text:span></text:a></text:p>
      <text:p text:style-name="P3"/>
      <text:p text:style-name="P3"><text:span text:style-name="T12">Confirmation of Liberties (1423)</text:span></text:p>
      <text:p text:style-name="P3"/>
      <text:p text:style-name="P3"><text:span text:style-name="T12">WHEREAS, </text:span><text:span text:style-name="T9">King Henry VI confirmed to "</text:span><text:span text:style-name="T12">all..the King's People" </text:span><text:span text:style-name="T9">and also "</text:span><text:span text:style-name="T12">all the Cities and Boroughs"</text:span><text:span text:style-name="T9"> that they shall "</text:span><text:span text:style-name="T12">have and enjoy</text:span><text:span text:style-name="T9">" all their "</text:span><text:span text:style-name="T12">Liberties and Franchises</text:span><text:span text:style-name="T9">" "</text:span><text:span text:style-name="T12">well used". </text:span><text:span text:style-name="T9">The King also confirmed that these "Liberties and Franchises well used" "</text:span><text:span text:style-name="T12">shall ....not be repealed, nor by the Common Law are repealable".</text:span><text:span text:style-name="T9"> This Confirmation was enshrined in the </text:span><text:span text:style-name="T22">Confirmation of Liberties Act (1423) CHAPTER 1 2 Hen 6 </text:span><text:span text:style-name="T9"><text:s/>and is current Statute law. </text:span><text:span text:style-name="T22">Section 1 of the Confirmation of Liberties Act (1423) </text:span><text:span text:style-name="T9">states:</text:span></text:p>
      <text:p text:style-name="P3"/>
      <text:p text:style-name="P3"><text:span text:style-name="T9"><text:tab/>"I<text:tab/></text:span><text:span text:style-name="T12">Liberties confirmed.</text:span></text:p>
      <text:p text:style-name="P3"/>
      <text:p text:style-name="P3"><text:span text:style-name="T12"><text:tab/>FIRST, That </text:span><text:span text:style-name="T9">Holy Church, and all the Lords Spiritual and Temporal, <text:tab/>and </text:span><text:span text:style-name="T12">all other the King’s People, having Liberties and Franchises, <text:tab/>and also all the Cities and Boroughs shall have and enjoy all their <text:tab/>Liberties and Franchises well used, and not repealed, nor by the <text:tab/>Common Law repealable."</text:span></text:p>
      <text:p text:style-name="P3"><text:span text:style-name="T9"><text:tab/>(emphasis added)</text:span></text:p>
      <text:p text:style-name="P3"/>
      <text:p text:style-name="P3"><text:a xlink:type="simple" xlink:href="https://www.legislation.gov.uk/aep/Hen6/2/1/section/I" text:style-name="Default_20_Style" text:visited-style-name="Default_20_Style"><text:span text:style-name="T42">https://www.legislation.gov.uk/aep/Hen6/2/1/section/I</text:span></text:a><text:span text:style-name="T9">; and </text:span></text:p>
      <text:p text:style-name="P3"/>
      <text:p text:style-name="P3"><text:span text:style-name="T12">"Rex Debet Esse Sub Lege, Quia Lex Facit Regem" </text:span><text:span text:style-name="T9">- "</text:span><text:span text:style-name="T12">The king should be subject to the law for the law makes the king."</text:span></text:p>
      <text:p text:style-name="P3"/>
      <text:p text:style-name="P3"><text:a xlink:type="simple" xlink:href="https://www.duhaime.org/Legal-Dictionary/Term/RexDebetEsseSubLegeQuiaLexFacitRegem" text:style-name="Default_20_Style" text:visited-style-name="Default_20_Style"><text:span text:style-name="T42">https://www.duhaime.org/Legal-Dictionary/Term/RexDebetEsseSubLegeQuiaLexFacitRegem</text:span></text:a></text:p>
      <text:p text:style-name="P3"/>
      <text:p text:style-name="P3"><text:span text:style-name="T12">WHEREAS, </text:span><text:span text:style-name="T9">Sir Edward Coke, the then Lord Chief Justice, wrote in "Prohibitions del Roy", that in 1607, he had told King James I that:</text:span></text:p>
      <text:p text:style-name="P3"/>
      <text:p text:style-name="P3"><text:span text:style-name="T9"><text:tab/>“...His Majesty was not learned in the laws of his realm of England, and <text:tab/>causes which concern the life, or <text:tab/>inheritance, or goods, or fortunes of his <text:tab/>subjects, are not to be decided by natural reason but by the <text:tab/>artificial reason <text:tab/>and judgment of law... and: that the law was the golden met-wand and <text:tab/>measure to try the causes of the subjects; and <text:tab/>which protected his Majesty in <text:tab/>safety and peace:</text:span></text:p>
      <text:p text:style-name="P3"/>
      <text:p text:style-name="P3"><text:span text:style-name="T9"><text:tab/>with which the King was greatly offended, and said, that then he should be <text:tab/>under the law, which was treason to affirm, as he said ; to which I <text:tab/>said, that <text:tab/>Bracton saith, </text:span><text:span text:style-name="T12">quod Rex non debet esse sub homine, sed sub Deo et <text:tab/>lege.</text:span><text:span text:style-name="T9">”</text:span></text:p>
      <text:p text:style-name="P3"><text:soft-page-break/></text:p>
      <text:p text:style-name="P3"><text:span text:style-name="T9"><text:tab/>Translation:</text:span></text:p>
      <text:p text:style-name="P3"/>
      <text:p text:style-name="P3"><text:span text:style-name="T9"><text:tab/>"</text:span><text:span text:style-name="T12">The king is under no man, yet he is under God and the law, for the law <text:tab/>makes the king."</text:span></text:p>
      <text:p text:style-name="P3"/>
      <text:p text:style-name="P3"><text:a xlink:type="simple" xlink:href="https://www.fedcourt.gov.au/digital-law-library/judges-speeches/justice-rares/rares-j-20151009" text:style-name="Default_20_Style" text:visited-style-name="Default_20_Style"><text:span text:style-name="T42">https://www.fedcourt.gov.au/digital-law-library/judges-speeches/justice-rares/rares-j-20151009#_ftn4</text:span></text:a><text:span text:style-name="T50">-</text:span></text:p>
      <text:p text:style-name="P3"/>
      <text:p text:style-name="P3"><text:span text:style-name="T9"><text:tab/>Bracton was an English Judge who died in 1258.</text:span></text:p>
      <text:p text:style-name="P3"/>
      <text:p text:style-name="P3"><text:a xlink:type="simple" xlink:href="https://www.jstor.org/stable/25721291" text:style-name="Default_20_Style" text:visited-style-name="Default_20_Style"><text:span text:style-name="T42">https://www.jstor.org/stable/25721291</text:span></text:a></text:p>
      <text:p text:style-name="P3"><text:span text:style-name="T9">; and</text:span></text:p>
      <text:p text:style-name="P3"/>
      <text:p text:style-name="P3"><text:span text:style-name="T12">The Petition of Right [1627]</text:span></text:p>
      <text:p text:style-name="P3"/>
      <text:p text:style-name="P3"><text:span text:style-name="T12">WHEREAS, </text:span><text:span text:style-name="T9">the Petition of Right [1627] </text:span><text:span text:style-name="T22">1627 CHAPTER 1 3 Cha 1 </text:span><text:span text:style-name="T9">concerns the "Rights and Liberties" of the individual. It is current Statute law. Section VIII contains We the People's Petition of our Rights and Liberties to the Crown seeking redress.</text:span></text:p>
      <text:p text:style-name="P3"/>
      <text:p text:style-name="P3"><text:a xlink:type="simple" xlink:href="https://www.legislation.gov.uk/aep/Cha1/3/1/section/VIII" text:style-name="Default_20_Style" text:visited-style-name="Default_20_Style"><text:span text:style-name="T42">https://www.legislation.gov.uk/aep/Cha1/3/1/section/VIII</text:span></text:a><text:span text:style-name="T9">; and</text:span></text:p>
      <text:p text:style-name="P3"/>
      <text:p text:style-name="P3"><text:span text:style-name="T12">WHEREAS, </text:span><text:span text:style-name="T9">the </text:span><text:span text:style-name="T22">Bill of Rights [1688] </text:span><text:span text:style-name="T9">is an Act of Parliament declaring the "</text:span><text:span text:style-name="T12">Rights and Liberties" </text:span><text:span text:style-name="T9">of the "Subject" as at that date. The </text:span><text:span text:style-name="T22">Bill of Rights (1688) </text:span><text:span text:style-name="T9">is an Act of Parliament and is current Statute law, despite being called a "Bill". <text:s/>The Bill of Rights (1688) recites previous Human Rights and Liberties confirmed and enshrined in Usages, Customs, Common law, Statutes and previous Charters of Liberties prior to 1688 (see above). The </text:span><text:span text:style-name="T22">Bill of Rights 1688 </text:span><text:span text:style-name="T9">states, inter alia:</text:span></text:p>
      <text:p text:style-name="P3"/>
      <text:p text:style-name="P3"><text:span text:style-name="T9"><text:tab/>"An Act </text:span><text:span text:style-name="T12">declaring the Rights and Liberties of the Subject</text:span><text:span text:style-name="T9"> and Settling the <text:tab/>Succession of the Crowne."</text:span></text:p>
      <text:p text:style-name="P3"/>
      <text:p text:style-name="P3"><text:span text:style-name="T9"><text:tab/>(17th Century English) <text:tab/>(emphasis added). <text:s text:c="2"/></text:span></text:p>
      <text:p text:style-name="P3"/>
      <text:p text:style-name="P3"><text:span text:style-name="T12">WHEREAS, </text:span><text:span text:style-name="T9">the introduction to the </text:span><text:span text:style-name="T22">Bill of Rights [1688] </text:span><text:span text:style-name="T9">confirms that "</text:span><text:span text:style-name="T12">the Subject" </text:span><text:span text:style-name="T9">has</text:span><text:span text:style-name="T12"> "antient Rights and Liberties"</text:span><text:span text:style-name="T9"> under the title "</text:span><text:span text:style-name="T12">The Subject's Rights".</text:span></text:p>
      <text:p text:style-name="P3"/>
      <text:p text:style-name="P3"><text:a xlink:type="simple" xlink:href="https://archive.org/stream/pdfy-uS6dgJSBYfcMp3x_/The Charter Of Liberties Of King Henry I (1100)_djvu.txt" text:style-name="Default_20_Style" text:visited-style-name="Default_20_Style"><text:span text:style-name="T42">https://archive.org/stream/pdfy-uS6dgJSBYfcMp3x_/The%20Charter%20Of%20Liberties%20Of%20King%20Henry%20I%20%281100%29_djvu.txt</text:span></text:a></text:p>
      <text:p text:style-name="P3"><text:a xlink:type="simple" xlink:href="https://www.legislation.gov.uk/aep/WillandMarSess2/1/2/introduction" text:style-name="Default_20_Style" text:visited-style-name="Default_20_Style"><text:span text:style-name="T42">https://www.legislation.gov.uk/aep/WillandMarSess2/1/2/introduction</text:span></text:a><text:span text:style-name="T9">; and</text:span></text:p>
      <text:p text:style-name="P3"/>
      <text:p text:style-name="P3"><text:span text:style-name="T12">WHEREAS, </text:span><text:span text:style-name="T22">the Bill of Rights 1688 </text:span><text:span text:style-name="T9">sets out that "</text:span><text:span text:style-name="T12">Subjects' Liberties to be allowed</text:span><text:span text:style-name="T9">" and that "</text:span><text:span text:style-name="T12">Ministers hereafter to serve according to the same" .</text:span></text:p>
      <text:p text:style-name="P3"/>
      <text:p text:style-name="P3"><text:a xlink:type="simple" xlink:href="https://archive.org/stream/pdfy-uS6dgJSBYfcMp3x_/The Charter Of Liberties Of King Henry I (1100)_djvu.txt" text:style-name="Default_20_Style" text:visited-style-name="Default_20_Style"><text:span text:style-name="T42">https://archive.org/stream/pdfy-uS6dgJSBYfcMp3x_/The%20Charter%20Of%20Liberties%20Of%20King%20Henry%20I%20%281100%29_djvu.txt</text:span></text:a></text:p>
      <text:p text:style-name="P3"><text:a xlink:type="simple" xlink:href="https://www.legislation.gov.uk/aep/WillandMarSess2/1/2/introduction" text:style-name="Default_20_Style" text:visited-style-name="Default_20_Style"><text:span text:style-name="T42">https://www.legislation.gov.uk/aep/WillandMarSess2/1/2/introduction</text:span></text:a><text:span text:style-name="T50">; </text:span><text:span text:style-name="T12"><text:s/>; </text:span><text:span text:style-name="T9">and</text:span></text:p>
      <text:p text:style-name="P3"/>
      <text:p text:style-name="P3"><text:span text:style-name="T12">WHEREAS, </text:span><text:span text:style-name="T9">the </text:span><text:span text:style-name="T22">Bill of Rights 1688 </text:span><text:span text:style-name="T9">places limits on the powers of the Crown. </text:span><text:soft-page-break/><text:span text:style-name="T22">Section I of the Bill of Rights </text:span><text:span text:style-name="T9">requires that the </text:span><text:span text:style-name="T12">King and or Queen swears a Declaration according to the wording of </text:span><text:span text:style-name="T24">30 Car. II. [1678] </text:span><text:span text:style-name="T9">ie Charles II, 1678: (Stat. 2.) "An Act for the more effectual preserving the Kings Person and Government by disabling Papists from sitting in either House of Parlyament.' i.e. that the King and or Queen and or Ministers and others must swear under Oath that they are a Protestant and will Declare that they will uphold our Protestant religion as established by law. (see the Declaration sworn, made and signed by Queen Elizabeth II in accordance with the wording enshrined in the </text:span><text:span text:style-name="T22">Accession Declaration Act 1910 </text:span><text:span text:style-name="T9">on 4th November 1952 (below).</text:span></text:p>
      <text:p text:style-name="P3"/>
      <text:p text:style-name="P3"><text:span text:style-name="T9">- <text:s/>in Statutes of the Realm: Volume 5, 1628-80, ed. John Raithby (s.l, 1819), pp. 894-896. British History Online </text:span><text:a xlink:type="simple" xlink:href="http://www.british-history.ac.uk/statutes-realm/vol5/pp894-896" text:style-name="Default_20_Style" text:visited-style-name="Default_20_Style"><text:span text:style-name="T42">http://www.british-history.ac.uk/statutes-realm/vol5/pp894-896</text:span></text:a><text:span text:style-name="T9"> [accessed 8 November 2021].; and</text:span></text:p>
      <text:p text:style-name="P3"/>
      <text:p text:style-name="P3"><text:span text:style-name="T12">WHEREAS, </text:span><text:span text:style-name="T9">our monarchs must uphold the Rule of Law by swearing to do so in their </text:span><text:span text:style-name="T12">Coronation Oath </text:span><text:span text:style-name="T9">as set out in the </text:span><text:span text:style-name="T22">Coronation Oath Act 1688 </text:span><text:span text:style-name="T9">- still applicable law as it has not been repealed. See also the </text:span><text:span text:style-name="T22">Coronation Oath of Queen Elizabeth II (1953)</text:span><text:span text:style-name="T9"> (below). The Kings and Queens of this Realm have sworn a "Solemne Oath" to We the People to maintaine the "</text:span><text:span text:style-name="T12">Statutes, Laws and Customs</text:span><text:span text:style-name="T9">" of this Realm and all the People and inhabitants thereof in their </text:span><text:span text:style-name="T12">"Spiritual and Civil Rights and Properties" -</text:span><text:span text:style-name="T9"> as confirmed in the </text:span><text:span text:style-name="T22">Introduction of the Coronation Oath Act 1688 </text:span><text:span text:style-name="T9">which states, inter alia:</text:span></text:p>
      <text:p text:style-name="P3"/>
      <text:p text:style-name="P3"><text:span text:style-name="T9"><text:tab/>"</text:span><text:span text:style-name="T12">Whereas by the Law and Ancient Usage of this Realme the Kings <text:tab/>and Queens thereof have taken a Solemne Oath </text:span><text:span text:style-name="T9">upon the <text:tab/>Evangelists at Their respective Coronations </text:span><text:span text:style-name="T12">to maintaine the Statutes <text:tab/>Laws and Customs of the said Realme and all the People and <text:tab/>Inhabitants thereof in their Spirituall and Civill Rights and <text:tab/>Properties."</text:span></text:p>
      <text:p text:style-name="P3"><text:span text:style-name="T12"><text:tab/></text:span><text:span text:style-name="T9">(emphasis added)</text:span></text:p>
      <text:p text:style-name="P3"/>
      <text:p text:style-name="P3"><text:a xlink:type="simple" xlink:href="https://www.legislation.gov.uk/aep/WillandMar/1/6/introduction" text:style-name="Default_20_Style" text:visited-style-name="Default_20_Style"><text:span text:style-name="T42">https://www.legislation.gov.uk/aep/WillandMar/1/6/introduction</text:span></text:a><text:span text:style-name="T12">; </text:span><text:span text:style-name="T9">and </text:span></text:p>
      <text:p text:style-name="P3"/>
      <text:p text:style-name="P3"><text:span text:style-name="T12">Coronation Oath to uphold our Rule of Law</text:span></text:p>
      <text:p text:style-name="P3"/>
      <text:p text:style-name="P3"><text:span text:style-name="T12">WHEREAS, </text:span><text:span text:style-name="T22">section III of the Coronation Oath Act 1688 </text:span><text:span text:style-name="T9">stipulates that the King and or Queen of this Realm must swear a "Solemne Oath" to We the People to "</text:span><text:span text:style-name="T12">Govern the People of this Kingdome of England and the Dominions thereto belonging</text:span><text:span text:style-name="T9">" according to the "</text:span><text:span text:style-name="T12">Statutes in Parliament agreed on and the Laws and Customs of the same </text:span><text:span text:style-name="T9">". The Coronation Oath also stipulates that the King and or Queen must <text:s/>"</text:span><text:span text:style-name="T12">Maintaine the Laws of God the true Profession of the Gospell and the Protestant Reformed Religion Established by Law</text:span><text:span text:style-name="T9">". </text:span><text:span text:style-name="T22">Section III of the Coronation Oath Act 1688 </text:span><text:span text:style-name="T9">states as follows:</text:span></text:p>
      <text:p text:style-name="P3"/>
      <text:p text:style-name="P3"><text:span text:style-name="T9"><text:tab/>"III<text:tab/>Form of Oath and Administration thereof.</text:span></text:p>
      <text:p text:style-name="P3"/>
      <text:p text:style-name="P3"><text:span text:style-name="T9"><text:tab/>"The Arch-Bishop or Bishop shall say,</text:span></text:p>
      <text:p text:style-name="P3"><text:soft-page-break/></text:p>
      <text:p text:style-name="P3"><text:span text:style-name="T9"><text:tab/></text:span><text:span text:style-name="T12">Will You solemnly Promise and Sweare to Governe the People of <text:tab/>this Kingdome of England and the Dominions thereto belonging <text:tab/>according to </text:span><text:span text:style-name="T9">the </text:span><text:span text:style-name="T12">Statutes in Parlyament Agreed on and the Laws <text:tab/>and Customs </text:span><text:span text:style-name="T9">of the same?</text:span></text:p>
      <text:p text:style-name="P3"/>
      <text:p text:style-name="P3"><text:span text:style-name="T9"><text:tab/>The King and Queene shall say,</text:span></text:p>
      <text:p text:style-name="P3"/>
      <text:p text:style-name="P3"><text:span text:style-name="T9"><text:tab/></text:span><text:span text:style-name="T12">I solemnly Promise soe to doe.</text:span></text:p>
      <text:p text:style-name="P3"/>
      <text:p text:style-name="P3"><text:span text:style-name="T9"><text:tab/>Arch Bishop or Bishop,</text:span></text:p>
      <text:p text:style-name="P3"/>
      <text:p text:style-name="P3"><text:span text:style-name="T9"><text:tab/></text:span><text:span text:style-name="T12">Will You to Your power cause Law and Justice in Mercy to be Executed <text:tab/>in all Your Judgements.</text:span></text:p>
      <text:p text:style-name="P3"/>
      <text:p text:style-name="P3"><text:span text:style-name="T9"><text:tab/>King and Queene,</text:span></text:p>
      <text:p text:style-name="P3"/>
      <text:p text:style-name="P3"><text:span text:style-name="T12"><text:tab/>I will.</text:span></text:p>
      <text:p text:style-name="P3"/>
      <text:p text:style-name="P3"><text:span text:style-name="T9"><text:tab/>Arch Bishop or Bishop.</text:span></text:p>
      <text:p text:style-name="P3"/>
      <text:p text:style-name="P3"><text:span text:style-name="T9"><text:tab/></text:span><text:span text:style-name="T12">Will You to the utmost of Your power Maintaine the Laws of God the true <text:tab/>Profession of the Gospell and the Protestant Reformed Religion <text:tab/>Established by Law</text:span><text:span text:style-name="T9">?</text:span></text:p>
      <text:p text:style-name="P3"/>
      <text:p text:style-name="P3"><text:span text:style-name="T9"><text:tab/>And </text:span><text:span text:style-name="T12">will You Preserve unto the Bishops and Clergy of this Realme <text:tab/>and to the Churches </text:span><text:span text:style-name="T9">committed to their Charge </text:span><text:span text:style-name="T12">all such Rights and <text:tab/>Privileges as by Law</text:span><text:span text:style-name="T9"> doe or shall appertaine unto them or any of <text:tab/>them.</text:span></text:p>
      <text:p text:style-name="P3"/>
      <text:p text:style-name="P3"><text:span text:style-name="T9"><text:tab/>King and Queene.</text:span></text:p>
      <text:p text:style-name="P3"/>
      <text:p text:style-name="P3"><text:span text:style-name="T9"><text:tab/></text:span><text:span text:style-name="T12">All this I Promise to doe.</text:span></text:p>
      <text:p text:style-name="P3"/>
      <text:p text:style-name="P3"><text:span text:style-name="T9"><text:tab/>After this the King and Queene laying His and Her Hand upon the Holy <text:tab/>Gospells, shall say,</text:span></text:p>
      <text:p text:style-name="P3"/>
      <text:p text:style-name="P3"><text:span text:style-name="T9"><text:tab/>King and Queene<text:tab/></text:span></text:p>
      <text:p text:style-name="P3"/>
      <text:p text:style-name="P3"><text:span text:style-name="T12"><text:tab/>The things which I have here before promised I will performe and <text:tab/>Keepe Soe help me God.</text:span></text:p>
      <text:p text:style-name="P3"/>
      <text:p text:style-name="P3"><text:span text:style-name="T9"><text:tab/>Then the King and Queene shall kisse the Booke."</text:span></text:p>
      <text:p text:style-name="P3"/>
      <text:p text:style-name="P3"><text:span text:style-name="T9"><text:tab/>(emphasis added)</text:span></text:p>
      <text:p text:style-name="P3"/>
      <text:p text:style-name="P3"><text:a xlink:type="simple" xlink:href="https://www.legislation.gov.uk/aep/WillandMar/1/6/contents" text:style-name="Default_20_Style" text:visited-style-name="Default_20_Style"><text:span text:style-name="T42">https://www.legislation.gov.uk/aep/WillandMar/1/6/contents</text:span></text:a></text:p>
      <text:p text:style-name="P3"><text:a xlink:type="simple" xlink:href="https://www.legislation.gov.uk/aep/WillandMar/1/6/section/III" text:style-name="Default_20_Style" text:visited-style-name="Default_20_Style"><text:span text:style-name="T42">https://www.legislation.gov.uk/aep/WillandMar/1/6/section/III</text:span></text:a><text:span text:style-name="T9">; and</text:span></text:p>
      <text:p text:style-name="P3"/>
      <text:p text:style-name="P3"><text:span text:style-name="T12">WHEREAS, every King or Queen </text:span><text:span text:style-name="T9">who claims the right to succeed to the Imperial </text:span><text:soft-page-break/><text:span text:style-name="T9">Crown of this Realme must swear a "</text:span><text:span text:style-name="T12">Solemne Oath" to We the People</text:span><text:span text:style-name="T9"> at their Coronation, as per </text:span><text:span text:style-name="T22">section IV of the Coronation Oath Act 1688 </text:span><text:span text:style-name="T9">which states:</text:span></text:p>
      <text:p text:style-name="P3"/>
      <text:p text:style-name="P3"><text:span text:style-name="T9"><text:tab/>"IV<text:tab/>Oath to be administered to all future Kings and Queens.</text:span></text:p>
      <text:p text:style-name="P3"/>
      <text:p text:style-name="P3"><text:span text:style-name="T9"><text:tab/><text:tab/>And the said </text:span><text:span text:style-name="T12">Oath shall be in like manner Administered to <text:tab/><text:tab/><text:tab/>every <text:tab/>King or Queene who shall Succeede to the Imperiall <text:tab/><text:tab/><text:tab/>Crowne of this Realme at their respective Coronations </text:span><text:span text:style-name="T9">by <text:tab/><text:tab/><text:tab/>one of the Archbishops or Bishops of this Realme of England for <text:tab/><text:tab/><text:tab/>the time being to be thereunto appointed by such King or <text:tab/><text:tab/><text:tab/><text:tab/>Queene respectively and in the Presence of all Persons that <text:tab/><text:tab/><text:tab/><text:tab/>shall be Attending Assisting or otherwise present at such their <text:tab/><text:tab/><text:tab/>respective Coronations </text:span><text:span text:style-name="T12">Any Law Statute or Usage to the <text:tab/><text:tab/><text:tab/><text:tab/>contrary notwithstanding."</text:span></text:p>
      <text:p text:style-name="P3"><text:span text:style-name="T12"><text:tab/></text:span><text:span text:style-name="T9"><text:tab/>(emphasis added)</text:span></text:p>
      <text:p text:style-name="P3"/>
      <text:p text:style-name="P3"><text:a xlink:type="simple" xlink:href="https://www.legislation.gov.uk/aep/WillandMar/1/6/section/IV" text:style-name="Default_20_Style" text:visited-style-name="Default_20_Style"><text:span text:style-name="T42">https://www.legislation.gov.uk/aep/WillandMar/1/6/section/IV</text:span></text:a><text:span text:style-name="T9">; and</text:span></text:p>
      <text:p text:style-name="P3"/>
      <text:p text:style-name="P3"><text:span text:style-name="T12">WHEREAS</text:span><text:span text:style-name="T9">, the </text:span><text:span text:style-name="T22">Act of Settlement (1700) CHAPTER 2 12 and 13 Will 3 </text:span><text:span text:style-name="T9">placed further limits on the Crown and further enshrined the "</text:span><text:span text:style-name="T12">Rights and Liberties of the Subject"</text:span><text:span text:style-name="T9">. The introductory text states that it is:</text:span></text:p>
      <text:p text:style-name="P3"/>
      <text:p text:style-name="P3"><text:span text:style-name="T9"><text:tab/>"An Act for the further Limitation of the Crown and better securing the <text:tab/></text:span><text:span text:style-name="T12">Rights and Liberties of the Subject"</text:span><text:span text:style-name="T9">.</text:span></text:p>
      <text:p text:style-name="P3"><text:span text:style-name="T9"><text:tab/>(emphasis added)</text:span></text:p>
      <text:p text:style-name="P3"/>
      <text:p text:style-name="P3"><text:span text:style-name="T9">The Act of Settlement (1700) is still current law and has not been repealed.</text:span></text:p>
      <text:p text:style-name="P3"/>
      <text:p text:style-name="P3"><text:span text:style-name="T12">WHEREAS, </text:span><text:span text:style-name="T9">the </text:span><text:span text:style-name="T22">Act of Settlement (1700) </text:span><text:span text:style-name="T9">states, inter alia:</text:span></text:p>
      <text:p text:style-name="P3"/>
      <text:p text:style-name="P3"><text:span text:style-name="T9"><text:tab/>".And Your Majesties said Subjects having Daily Experience of Your <text:tab/>Royall </text:span><text:span text:style-name="T12">Care and Concern </text:span><text:span text:style-name="T9">for the present and future </text:span><text:span text:style-name="T12">Welfare of these <text:tab/>Kingdoms</text:span><text:span text:style-name="T9"> and particularly recommending from Your Throne a further <text:tab/>Provision to be made for the Succession of the Crown </text:span><text:span text:style-name="T12">in the <text:tab/>Protestant Line</text:span><text:span text:style-name="T9"> for the </text:span><text:span text:style-name="T12">Happiness of the Nation </text:span><text:span text:style-name="T9">and the </text:span><text:span text:style-name="T12">Security of our <text:tab/>Religion </text:span><text:span text:style-name="T9">And</text:span></text:p>
      <text:p text:style-name="P3"/>
      <text:p text:style-name="P3"><text:span text:style-name="T9"><text:tab/>it being absolutely necessary for the </text:span><text:span text:style-name="T12">Safety Peace </text:span><text:span text:style-name="T9">and </text:span><text:span text:style-name="T12">Quiet of this <text:tab/>Realm</text:span><text:span text:style-name="T9"> to obviate all Doubts and Contentions in the same by reason of any <text:tab/>pretended Titles to the Crown and to </text:span><text:span text:style-name="T12">maintain a Certainty in the <text:tab/>Succession thereof to which Your Subjects may safely have <text:tab/>Recourse <text:tab/>for their Protection</text:span><text:span text:style-name="T9"> in case the Limitations in the said recited Act should <text:tab/>determine...."</text:span></text:p>
      <text:p text:style-name="P3"/>
      <text:p text:style-name="P3"><text:span text:style-name="T9"><text:tab/>(emphasis added) (see also </text:span><text:span text:style-name="T22">s61 Magna Carter</text:span><text:span text:style-name="T9">)</text:span></text:p>
      <text:p text:style-name="P3"/>
      <text:p text:style-name="P3"><text:a xlink:type="simple" xlink:href="https://www.legislation.gov.uk/aep/Will3/12-13/2/contents" text:style-name="Default_20_Style" text:visited-style-name="Default_20_Style"><text:span text:style-name="T42">https://www.legislation.gov.uk/aep/Will3/12-13/2/contents</text:span></text:a><text:span text:style-name="T9">; and</text:span></text:p>
      <text:p text:style-name="P3"/>
      <text:p text:style-name="P3"><text:soft-page-break/><text:span text:style-name="T12">WHEREAS, </text:span><text:span text:style-name="T9">the </text:span><text:span text:style-name="T22">Act of Declaration 1910 </text:span><text:span text:style-name="T9">states that it is an "Act to alter the form of the Declaration required to be made by the Sovereign on Accession."</text:span></text:p>
      <text:p text:style-name="P3"><text:span text:style-name="T9">[3rd August 1910]. Section 1 states:</text:span></text:p>
      <text:p text:style-name="P3"/>
      <text:p text:style-name="P3"><text:span text:style-name="T9"><text:tab/>"1<text:tab/>Alteration of form of accession declaration.</text:span></text:p>
      <text:p text:style-name="P3"/>
      <text:p text:style-name="P3"><text:span text:style-name="T9"><text:tab/><text:tab/>The declaration to be made, subscribed, and audibly repeated <text:tab/><text:tab/><text:tab/>by the Sovereign under </text:span><text:span text:style-name="T22">section one of the Bill of Rights and <text:tab/></text:span><text:span text:style-name="T9"><text:tab/><text:tab/><text:tab/></text:span><text:span text:style-name="T22">section two of the Act of Settlement </text:span><text:span text:style-name="T9">shall be that set out in the <text:tab/><text:tab/><text:tab/></text:span><text:span text:style-name="T22">Schedule to this Act</text:span><text:span text:style-name="T9"> instead of that referred to in the said <text:tab/><text:tab/><text:tab/><text:tab/>sections."</text:span></text:p>
      <text:p text:style-name="P3"/>
      <text:p text:style-name="P3"><text:a xlink:type="simple" xlink:href="https://www.legislation.gov.uk/ukpga/Edw7and1Geo5/10/29?wrap=true" text:style-name="Default_20_Style" text:visited-style-name="Default_20_Style"><text:span text:style-name="T42">https://www.legislation.gov.uk/ukpga/Edw7and1Geo5/10/29?wrap=true</text:span></text:a><text:span text:style-name="T9">; and</text:span></text:p>
      <text:p text:style-name="P3"/>
      <text:p text:style-name="P3"><text:span text:style-name="T12">WHEREAS, </text:span><text:span text:style-name="T22">the Act of Declaration 1910 </text:span><text:span text:style-name="T9">states that the Declaration to be made, subscribed, and audibly repeated by the Sovereign under </text:span><text:span text:style-name="T22">section one of the Bill of Rights 1688 </text:span><text:span text:style-name="T9">and </text:span><text:span text:style-name="T22">section two of the Act of Settlement </text:span><text:span text:style-name="T9">shall be that set out in the </text:span><text:span text:style-name="T22">Schedule</text:span><text:span text:style-name="T9"> to the Act of Declaration 1910.</text:span></text:p>
      <text:p text:style-name="P3"/>
      <text:p text:style-name="P3"><text:span text:style-name="T9"><text:tab/>"I [here insert the name of the Sovereign] do solemnly and sincerely in the presence of God profess, testify, and declare that I am a faithful Protestant, and that </text:span><text:span text:style-name="T12">I will, according to the true intent of the enactments which secure the Protestant succession to the Throne of my Realm, uphold and maintain the said enactments to the best of my powers according to law."</text:span></text:p>
      <text:p text:style-name="P3"/>
      <text:p text:style-name="P3"><text:span text:style-name="T9"><text:tab/>(emphasis added)</text:span></text:p>
      <text:p text:style-name="P3"/>
      <text:p text:style-name="P3"><text:a xlink:type="simple" xlink:href="https://www.legislation.gov.uk/ukpga/Edw7and1Geo5/10/29?wrap=true" text:style-name="Default_20_Style" text:visited-style-name="Default_20_Style"><text:span text:style-name="T42">https://www.legislation.gov.uk/ukpga/Edw7and1Geo5/10/29?wrap=true</text:span></text:a><text:span text:style-name="T9"> ; and</text:span></text:p>
      <text:p text:style-name="P3"/>
      <text:p text:style-name="P3"><text:span text:style-name="T12">WHEREAS, </text:span><text:span text:style-name="T9">Elizabeth II attended her first State Opening of Parliament on Tuesday 4 November 1952 where she read, made and signed the </text:span><text:span text:style-name="T12">Accession Declaration</text:span><text:span text:style-name="T9"> in accordance with </text:span><text:span text:style-name="T22">section one of the Bill of Rights 1688 </text:span><text:span text:style-name="T9">and </text:span><text:span text:style-name="T22">section two of the Act of Settlement </text:span><text:span text:style-name="T9">the presence of the two Houses of Parliament, declaring as follows:</text:span></text:p>
      <text:p text:style-name="P3"/>
      <text:p text:style-name="P3"><text:span text:style-name="T9"><text:tab/></text:span><text:span text:style-name="T12">"I, Elizabeth, do solemnly and sincerely in the presence of God <text:tab/>profess, testify and declare that I am a faithful Protestant and I will, according to the true intent of the enactments which secure the Protestant succession to the Throne, </text:span><text:span text:style-name="T24">uphold and maintaine the said enactments to the best of my powers according to law</text:span><text:span text:style-name="T12">." <text:s/></text:span></text:p>
      <text:p text:style-name="P3"/>
      <text:p text:style-name="P3"><text:a xlink:type="simple" xlink:href="https://www.parliament.uk/contentassets/0e72bc2437124245b718929e0dba9cbf/filename_u2zkcbhq8mdebxb0b5et.jpg" text:style-name="Default_20_Style" text:visited-style-name="Default_20_Style"><text:span text:style-name="T42">https://www.parliament.uk/contentassets/0e72bc2437124245b718929e0dba9cbf/filename_u2zkcbhq8mdebxb0b5et.jpg</text:span></text:a><text:span text:style-name="T50">; and </text:span></text:p>
      <text:p text:style-name="P3"/>
      <text:p text:style-name="P3"><text:span text:style-name="T12">WHEREAS, </text:span><text:span text:style-name="T9">the living Monarch of this Realm - Queen Elizabeth II - swore a "Solemne Oath" under the </text:span><text:span text:style-name="T22">Coronation Oath Act 1688 </text:span><text:span text:style-name="T9">to We the People on 2nd June 1953 on the occasion of her Coronation to the Imperial Crown - as confirmed on the Royal website as follows:</text:span></text:p>
      <text:p text:style-name="P3"/>
      <text:p text:style-name="P3"><text:span text:style-name="T9"><text:tab/>"In the Coronation ceremony of 2 June 1953, one of the highlights was </text:span><text:soft-page-break/><text:span text:style-name="T9"><text:tab/>when The Queen made her Coronation Oath (taken from the Order of <text:tab/>Service for the Coronation).</text:span></text:p>
      <text:p text:style-name="P3"/>
      <text:p text:style-name="P3"><text:span text:style-name="T9"><text:tab/>The Queen having returned to her Chair, (</text:span><text:span text:style-name="T12">her Majesty having already on <text:tab/>Tuesday, the 4th day of November, 1952, in the presence of the <text:tab/>two <text:tab/>Houses of Parliament, made and signed the Declaration <text:tab/>prescribed by <text:tab/>Act of Parliament</text:span><text:span text:style-name="T9">), the Archbishop standing before her shall administer the <text:tab/>Coronation Oath, first asking the Queen,</text:span></text:p>
      <text:p text:style-name="P3"/>
      <text:p text:style-name="P3"><text:span text:style-name="T9"><text:tab/>Madam, is your Majesty willing to take the Oath?</text:span></text:p>
      <text:p text:style-name="P3"/>
      <text:p text:style-name="P3"><text:span text:style-name="T9"><text:tab/>And the Queen answering,</text:span></text:p>
      <text:p text:style-name="P3"/>
      <text:p text:style-name="P3"><text:span text:style-name="T12"><text:tab/>I am willing.</text:span></text:p>
      <text:p text:style-name="P3"/>
      <text:p text:style-name="P3"><text:span text:style-name="T9"><text:tab/>The Archbishop shall minister these questions; and The Queen, having a <text:tab/>book in her hands, shall answer each question severally as follows:</text:span></text:p>
      <text:p text:style-name="P3"/>
      <text:p text:style-name="P3"><text:span text:style-name="T9"><text:tab/>Archbishop. </text:span><text:span text:style-name="T12">Will you solemnly promise and swear to govern the <text:tab/>Peoples of the United Kingdom of Great Britain and Northern Ireland, <text:tab/>Canada, Australia, New Zealand, the Union of South Africa, Pakistan, <text:tab/>and Ceylon, and of your Possessions and the other Territories to any of <text:tab/>them belonging or pertaining, according to their respective laws and <text:tab/>customs?</text:span></text:p>
      <text:p text:style-name="P3"/>
      <text:p text:style-name="P3"><text:span text:style-name="T9"><text:tab/>Queen. </text:span><text:span text:style-name="T12">I solemnly promise so to do.</text:span></text:p>
      <text:p text:style-name="P3"/>
      <text:p text:style-name="P3"><text:span text:style-name="T9"><text:tab/>Archbishop. </text:span><text:span text:style-name="T12">Will you to your power cause Law and Justice, in Mercy, to <text:tab/>be executed in all your judgements</text:span><text:span text:style-name="T9">?</text:span></text:p>
      <text:p text:style-name="P3"/>
      <text:p text:style-name="P3"><text:span text:style-name="T9"><text:tab/>Queen</text:span><text:span text:style-name="T12">. I will.</text:span></text:p>
      <text:p text:style-name="P3"/>
      <text:p text:style-name="P3"><text:span text:style-name="T9"><text:tab/>Archbishop. </text:span><text:span text:style-name="T12">Will you to the utmost of your power maintain the Laws of <text:tab/>God and the true profession of the Gospel? Will you to the utmost of <text:tab/>your power maintain in the United Kingdom the Protestant <text:tab/>Reformed Religion established by law? Will you maintain and preserve <text:tab/>inviolably the settlement of the Church of England, and the doctrine, <text:tab/>worship, discipline, and government thereof, as by law established in <text:tab/>England? And will you preserve unto the Bishops and Clergy of <text:tab/>England, and to the Churches there committed to their charge, all such <text:tab/>rights and privileges, as by law do or shall appertain to them or any of <text:tab/>them?</text:span></text:p>
      <text:p text:style-name="P3"/>
      <text:p text:style-name="P3"><text:span text:style-name="T9"><text:tab/>Queen. </text:span><text:span text:style-name="T12">All this I promise to do.</text:span></text:p>
      <text:p text:style-name="P3"/>
      <text:p text:style-name="P3"><text:span text:style-name="T9"><text:tab/>Then the Queen arising out of her Chair, supported as before, the Sword of <text:tab/>State being carried before her, shall go to the Altar, and make her solemn <text:tab/>Oath in the sight of all the people to observe the premisses: laying <text:tab/>her right </text:span><text:soft-page-break/><text:span text:style-name="T9"><text:tab/>hand upon the Holy Gospel in the great Bible (which was before carried in <text:tab/>the procession and is now brought from the Altar by the Arch-bishop, <text:tab/>and tendered to her as she kneels upon the steps), and saying these <text:tab/>words:</text:span></text:p>
      <text:p text:style-name="P3"/>
      <text:p text:style-name="P3"><text:span text:style-name="T12"><text:tab/>The things which I have here before promised, I will perform and <text:tab/>keep. So help me God.</text:span></text:p>
      <text:p text:style-name="P3"/>
      <text:p text:style-name="P3"><text:span text:style-name="T9"><text:tab/>Then the Queen shall kiss the Book and sign the Oath.</text:span></text:p>
      <text:p text:style-name="P3"/>
      <text:p text:style-name="P3"><text:span text:style-name="T9"><text:tab/>The Queen having thus taken her Oath shall return again to her Chair, <text:tab/>and the Bible shall be delivered to the Dean of Westminster."</text:span></text:p>
      <text:p text:style-name="P3"/>
      <text:p text:style-name="P3"><text:a xlink:type="simple" xlink:href="https://www.royal.uk/coronation-oath-2-june-1953" text:style-name="Default_20_Style" text:visited-style-name="Default_20_Style"><text:span text:style-name="T42">https://www.royal.uk/coronation-oath-2-june-1953</text:span></text:a><text:span text:style-name="T9">; and</text:span></text:p>
      <text:p text:style-name="P3"/>
      <text:p text:style-name="P3"><text:span text:style-name="T12">The Universal Declaration of Human Rights [1948]</text:span></text:p>
      <text:p text:style-name="P3"/>
      <text:p text:style-name="P3"><text:span text:style-name="T12">WHEREAS, </text:span><text:span text:style-name="T9">on 10 December 1948, after the horrors of two world wars and tyrannical regimes that had blighted human freedom, the General Assembly of the United Nations adopted the </text:span><text:span text:style-name="T22">Universal Declaration of Human Rights</text:span><text:span text:style-name="T9">. That was that body’s first step in the formulation of an international bill of human rights. The Declaration included provisions that reflected what had been promised over 700 years earlier in Magna Carta, such as the </text:span><text:span text:style-name="T12">rights not to be subjected to cruel, inhuman or degrading treatment or punishment, arbitrary arrest, detention or deprivation of one’s property, the rights to equal recognition before, and protection of, the law, and a fair and public hearing by an impartial tribunal in civil and criminal matters, and freedom of movement</text:span><text:span text:style-name="T9">. International Law confirms that the individual has inalienable, fundamental human rights, as they are </text:span><text:span text:style-name="T12">born free and equal in dignity and rights</text:span><text:span text:style-name="T9"> - as enshrined in </text:span><text:span text:style-name="T22">Article 1 of the Universal Declaration on Human Rights [1948] which </text:span><text:span text:style-name="T9">confirms this:</text:span></text:p>
      <text:p text:style-name="P3"/>
      <text:p text:style-name="P3"><text:span text:style-name="T9"><text:tab/>"</text:span><text:span text:style-name="T12">All humans are born free and equal in dignity and rights.</text:span></text:p>
      <text:p text:style-name="P3"/>
      <text:p text:style-name="P3"><text:span text:style-name="T9"><text:tab/>They are endowed with reason and conscience and should act towards <text:tab/>each other in the spirit of brotherhood."</text:span></text:p>
      <text:p text:style-name="P3"/>
      <text:p text:style-name="P3"><text:a xlink:type="simple" xlink:href="https://www.ohchr.org/EN/UDHR/Documents/UDHR_Translations/eng.pdf" text:style-name="Default_20_Style" text:visited-style-name="Default_20_Style"><text:span text:style-name="T42">https://www.ohchr.org/EN/UDHR/Documents/UDHR_Translations/eng.pdf</text:span></text:a><text:span text:style-name="T9">; and</text:span></text:p>
      <text:p text:style-name="P3"/>
      <text:p text:style-name="P3"><text:span text:style-name="T12">WHEREAS, </text:span><text:span text:style-name="T9">every individual is entitled to the rights and freedoms set out in the International Declaration - without distinction of any kind. </text:span><text:span text:style-name="T22">Article 2 of the Universal Declaration on Human Rights confirms this:</text:span></text:p>
      <text:p text:style-name="P3"/>
      <text:p text:style-name="P3"><text:span text:style-name="T9"><text:tab/>"</text:span><text:span text:style-name="T12">Everyone is entitled to all the rights and freedoms</text:span><text:span text:style-name="T9"> set out in this <text:tab/>Declaration, </text:span><text:span text:style-name="T12">without distinction of any kind</text:span><text:span text:style-name="T9">, such as race, colour, <text:tab/>sex, language, religion, political </text:span><text:span text:style-name="T12">or other opinion</text:span><text:span text:style-name="T9">, national or social <text:tab/>origin, property, birth </text:span><text:span text:style-name="T12">or other status</text:span><text:span text:style-name="T9">." (emphasis added)</text:span></text:p>
      <text:p text:style-name="P3"/>
      <text:p text:style-name="P3"><text:a xlink:type="simple" xlink:href="https://www.ohchr.org/EN/UDHR/Documents/UDHR_Translations/eng.pdf" text:style-name="Default_20_Style" text:visited-style-name="Default_20_Style"><text:span text:style-name="T42">https://www.ohchr.org/EN/UDHR/Documents/UDHR_Translations/eng.pdf</text:span></text:a><text:span text:style-name="T50">; </text:span><text:span text:style-name="T9">and</text:span></text:p>
      <text:p text:style-name="P3"/>
      <text:p text:style-name="P3"><text:soft-page-break/><text:span text:style-name="T12">The Right not to be discriminated against - the absolute Prohibition of discrimination</text:span></text:p>
      <text:p text:style-name="P3"/>
      <text:p text:style-name="P3"><text:span text:style-name="T12">WHEREAS, </text:span><text:span text:style-name="T9">it is a fundamental principle of law that equality before the law includes the </text:span><text:span text:style-name="T12">prohibition of discrimination </text:span><text:span text:style-name="T9">i.e. any discrimination is prohibited, for example, in access to education, to work, to medical care and so on, as well as in means and entitlements for achieving this access. </text:span><text:span text:style-name="T12">The legal and lawful principles of non-discrimination and equality requires you, every individual, the school and every organisation, including the Government, to address discrimination in guidance, policies, and practices</text:span><text:span text:style-name="T9">. Discrimination is prohibited on the basis of race, colour, sex, language, religion, political or other opinion (including opinions on medical or pharmaceutical or non-pharmaceutical interventions), national or social origin, property, birth, physical or mental disability, health status (including HIV/AIDS or vaccinated/unvaccinated or masked/unmasked or tested/untested), sexual orientation and civil, political, social or other status, which has the intention or effect of impairing the equal enjoyment or exercise of human rights - including the right to education, the right to life, the right to health and other rights. </text:span><text:span text:style-name="T22">Article 7 of the Universal Declaration of Human Rights</text:span><text:span text:style-name="T9"> confirms this, as it declares:</text:span></text:p>
      <text:p text:style-name="P3"/>
      <text:p text:style-name="P3"><text:span text:style-name="T9"><text:tab/>"</text:span><text:span text:style-name="T12">All are equal before the law </text:span><text:span text:style-name="T9">and are </text:span><text:span text:style-name="T12">entitled without discrimination to <text:tab/>equal protection of the law</text:span><text:span text:style-name="T9">.</text:span></text:p>
      <text:p text:style-name="P3"/>
      <text:p text:style-name="P3"><text:span text:style-name="T9"><text:tab/>All are entitled to </text:span><text:span text:style-name="T12">equal protection against any discrimination</text:span><text:span text:style-name="T9"> in <text:tab/>violation <text:tab/>of this Declaration and </text:span><text:span text:style-name="T12">against any incitement </text:span><text:span text:style-name="T9">to such discrimination." <text:tab/>(emphasis added)</text:span></text:p>
      <text:p text:style-name="P3"/>
      <text:p text:style-name="P3"><text:a xlink:type="simple" xlink:href="https://www.ohchr.org/EN/UDHR/Documents/UDHR_Translations/eng.pdf" text:style-name="Default_20_Style" text:visited-style-name="Default_20_Style"><text:span text:style-name="T42">https://www.ohchr.org/EN/UDHR/Documents/UDHR_Translations/eng.pdf</text:span></text:a><text:span text:style-name="T50">; and</text:span></text:p>
      <text:p text:style-name="P3"/>
      <text:p text:style-name="P3"><text:span text:style-name="T51">WHEREAS</text:span><text:span text:style-name="T50">, article 7 of the Universal Declaration of Human Rights [1948] is enshrined in </text:span><text:span text:style-name="T53">Article 26 of the International Covenant on Civil and Political Rights (1996) </text:span><text:span text:style-name="T50">which declares</text:span></text:p>
      <text:p text:style-name="P3"/>
      <text:p text:style-name="P3"><text:span text:style-name="T50"><text:tab/>"</text:span><text:span text:style-name="T51">All persons are equal before the law </text:span><text:span text:style-name="T50">and </text:span><text:span text:style-name="T51">entitled without any <text:tab/>discrimination to the equal protection of the law.</text:span></text:p>
      <text:p text:style-name="P3"/>
      <text:p text:style-name="P3"><text:span text:style-name="T50"><text:tab/>In this respect, the </text:span><text:span text:style-name="T51">law shall prohibit any discrimination</text:span><text:span text:style-name="T50"> and <text:tab/></text:span><text:span text:style-name="T51">guarantee to all persons equal and effective protection against <text:tab/>discrimination</text:span><text:span text:style-name="T50"> on any ground such as race, colour, sex, language, <text:tab/>religion, political or <text:tab/>other opinion, national or social origin, property, <text:tab/>birth or other status." <text:s/>(emphasis added)</text:span></text:p>
      <text:p text:style-name="P3"/>
      <text:p text:style-name="P3"><text:a xlink:type="simple" xlink:href="https://www.ohchr.org/en/professionalinterest/pages/ccpr.aspx" text:style-name="Default_20_Style" text:visited-style-name="Default_20_Style"><text:span text:style-name="T42">https://www.ohchr.org/en/professionalinterest/pages/ccpr.aspx#:~:text=Article%2026 HYPERLINK "https://www.ohchr.org/en/professionalinterest/pages/ccpr.aspx"&amp; HYPERLINK "https://www.ohchr.org/en/professionalinterest/pages/ccpr.aspx"text=In%20this%20respect%2C%20the%20law,property%2C%20birth%20or%20other%20status</text:span></text:a><text:span text:style-name="T50">. ; and</text:span></text:p>
      <text:p text:style-name="P3"/>
      <text:p text:style-name="P3"><text:soft-page-break/><text:span text:style-name="T51">The </text:span><text:span text:style-name="T12">Convention for the Protection of Human Rights and Fundamental Freedoms - the European Convention on Human Rights [1950] </text:span></text:p>
      <text:p text:style-name="P3"/>
      <text:p text:style-name="P3"><text:span text:style-name="T51">WHEREAS, </text:span><text:span text:style-name="T50">the </text:span><text:span text:style-name="T53">European Convention on Human Rights</text:span><text:span text:style-name="T50"> (the "ECHR") </text:span><text:span text:style-name="T9">agreed by the Council of Europe at Rome on 4th November 1950 </text:span><text:span text:style-name="T50">(see below) enshrines the Universal Declaration on Human Rights into European law; and</text:span></text:p>
      <text:p text:style-name="P3"/>
      <text:p text:style-name="P3"><text:span text:style-name="T51">Human Rights Act 1998</text:span></text:p>
      <text:p text:style-name="P3"/>
      <text:p text:style-name="P3"><text:span text:style-name="T51">WHEREAS, </text:span><text:span text:style-name="T50">the ECHR is enshrined in Statute law </text:span><text:span text:style-name="T53">Human Rights Act 1998</text:span><text:span text:style-name="T50"> CHAPTER 42. The introduction to the Act states that it is "</text:span><text:span text:style-name="T51">An Act to give further effect to rights and freedoms guaranteed under the European Convention on Human Rights</text:span><text:span text:style-name="T50">" - the "Convention". T</text:span><text:span text:style-name="T9">he "Convention" is defined under section 21 of the Human Rights Act as the </text:span><text:span text:style-name="T22">Convention for the Protection of Human Rights and Fundamental Freedoms, </text:span><text:span text:style-name="T9">agreed by the Council of Europe at Rome on 4th November 1950 as it has effect for the time being in relation to the United Kingdom</text:span></text:p>
      <text:p text:style-name="P3"/>
      <text:p text:style-name="P3"><text:a xlink:type="simple" xlink:href="https://www.legislation.gov.uk/ukpga/1998/42/section/21" text:style-name="Default_20_Style" text:visited-style-name="Default_20_Style"><text:span text:style-name="T42">https://www.legislation.gov.uk/ukpga/1998/42/section/21</text:span></text:a><text:span text:style-name="T9">; </text:span></text:p>
      <text:p text:style-name="P3"/>
      <text:p text:style-name="P3"><text:span text:style-name="T51">WHEREAS</text:span><text:span text:style-name="T50">, section </text:span><text:span text:style-name="T53">22 (5) of the Human Rights Act</text:span><text:span text:style-name="T50">, states that the Crown is bound by the Act:</text:span></text:p>
      <text:p text:style-name="P3"/>
      <text:p text:style-name="P3"><text:span text:style-name="T50"><text:tab/>"22 (5)<text:tab/><text:tab/></text:span><text:span text:style-name="T51">This Act binds the Crown</text:span><text:span text:style-name="T50">."</text:span></text:p>
      <text:p text:style-name="P3"/>
      <text:p text:style-name="P3"><text:span text:style-name="T50"><text:tab/><text:tab/><text:tab/>(emphasis added)</text:span></text:p>
      <text:p text:style-name="P3"/>
      <text:p text:style-name="P3"><text:a xlink:type="simple" xlink:href="https://www.legislation.gov.uk/ukpga/1998/42/section/22" text:style-name="Default_20_Style" text:visited-style-name="Default_20_Style"><text:span text:style-name="T42">https://www.legislation.gov.uk/ukpga/1998/42/section/22</text:span></text:a><text:span text:style-name="T50">; and</text:span></text:p>
      <text:p text:style-name="P3"/>
      <text:p text:style-name="P3"><text:span text:style-name="T12">WHEREAS, </text:span><text:span text:style-name="T9">under </text:span><text:span text:style-name="T22">section 6 of the Human Rights Act 1998</text:span><text:span text:style-name="T9">, </text:span><text:span text:style-name="T12">public authorities must not act in contravention of the Rights set out in the ECHR. </text:span><text:span text:style-name="T9">Section 6 states, inter alia:</text:span></text:p>
      <text:p text:style-name="P3"/>
      <text:p text:style-name="P3"><text:span text:style-name="T9"><text:tab/>"6<text:tab/>Acts of public authorities.</text:span></text:p>
      <text:p text:style-name="P3"/>
      <text:p text:style-name="P3"><text:span text:style-name="T9"><text:tab/>(1)<text:tab/>It is unlawful for a public authority to act in a way which is <text:tab/><text:tab/><text:tab/><text:tab/>incompatible with a Convention right."</text:span></text:p>
      <text:p text:style-name="P3"/>
      <text:p text:style-name="P3"><text:span text:style-name="T9">A "public authority" is defined in section 6 (3) as “public authority” includes</text:span><text:span text:style-name="T31">— </text:span></text:p>
      <text:p text:style-name="P3"/>
      <text:p text:style-name="P3"><text:span text:style-name="T31"><text:tab/>"6 (b) <text:tab/>any person certain of whose functions are functions of a public <text:tab/><text:tab/><text:tab/>nature."</text:span></text:p>
      <text:p text:style-name="P3"/>
      <text:p text:style-name="P3"><text:span text:style-name="T31">Under section 6 (6) "an act" includes "a failure to act" to prevent Convention rights being derogated from. </text:span></text:p>
      <text:p text:style-name="P3"/>
      <text:p text:style-name="P3"><text:a xlink:type="simple" xlink:href="https://www.legislation.gov.uk/ukpga/1998/42/section/6" text:style-name="Default_20_Style" text:visited-style-name="Default_20_Style"><text:span text:style-name="T42">https://www.legislation.gov.uk/ukpga/1998/42/section/6</text:span></text:a><text:span text:style-name="T9">; and</text:span></text:p>
      <text:p text:style-name="P3"/>
      <text:p text:style-name="P3"><text:span text:style-name="T51">WHEREAS, </text:span><text:span text:style-name="T53">Section 3 of the Human Rights Act 1998 </text:span><text:span text:style-name="T50">requires that primary and subordinate legislation must be interpreted in a way which is compatible with the </text:span><text:soft-page-break/><text:span text:style-name="T50">Rights set out in the ECHR:</text:span></text:p>
      <text:p text:style-name="P3"/>
      <text:p text:style-name="P3"><text:span text:style-name="T50"><text:tab/>"3 Interpretation of legislation.</text:span></text:p>
      <text:p text:style-name="P3"/>
      <text:p text:style-name="P3"><text:span text:style-name="T50"><text:tab/>(1)<text:tab/>So far as it is possible to do so, primary legislation and <text:tab/><text:tab/><text:tab/><text:tab/>subordinate legislation must be read and given effect in a way <text:tab/><text:tab/><text:tab/>which is compatible with the Convention rights."</text:span></text:p>
      <text:p text:style-name="P3"/>
      <text:p text:style-name="P3"><text:span text:style-name="T50">You are therefore required to interpret the current legislation in a way which is compatible with the human rights as set out in the European Convention on Human Rights. </text:span></text:p>
      <text:p text:style-name="P3"><text:a xlink:type="simple" xlink:href="https://www.legislation.gov.uk/ukpga/1998/42/introduction" text:style-name="Default_20_Style" text:visited-style-name="Default_20_Style"><text:span text:style-name="T42">https://www.legislation.gov.uk/ukpga/1998/42/introduction</text:span></text:a><text:span text:style-name="T9">; and</text:span></text:p>
      <text:p text:style-name="P3"><text:span text:style-name="T9"><text:s/></text:span></text:p>
      <text:p text:style-name="P3"><text:span text:style-name="T13">WHEREAS, </text:span><text:span text:style-name="T10">under </text:span><text:span text:style-name="T23">section 7 of the Human Rights Act 1998, </text:span><text:span text:style-name="T10">a victim of an</text:span></text:p>
      <text:p text:style-name="P3"><text:span text:style-name="T10">unlawful act under section 6 (1) can bring proceedings against the authority, or rely on the ECHR Rights:</text:span></text:p>
      <text:p text:style-name="P14"/>
      <text:p text:style-name="P3"><text:span text:style-name="T10"><text:tab/>"7<text:tab/>Proceedings.</text:span></text:p>
      <text:p text:style-name="P14"/>
      <text:p text:style-name="P3"><text:span text:style-name="T10"><text:tab/>(1)<text:tab/>A person who claims that a public authority has acted (or <text:tab/><text:tab/><text:tab/><text:tab/>proposes to act) in a way which is made unlawful by section 6(1) <text:tab/><text:tab/><text:tab/>may</text:span><text:span text:style-name="T27">—</text:span></text:p>
      <text:p text:style-name="P14"/>
      <text:p text:style-name="P3"><text:span text:style-name="T28"><text:tab/><text:tab/>(a)<text:tab/>bring proceedings against the authority under this Act in the <text:tab/><text:tab/><text:tab/>appropriate court or tribunal, or</text:span></text:p>
      <text:p text:style-name="P3"><text:span text:style-name="T28"><text:tab/><text:tab/>(b)<text:tab/>rely on the Convention right or rights concerned in any legal <text:tab/><text:tab/><text:tab/><text:tab/>proceedings, but only if he is (or would be) a victim of the <text:tab/><text:tab/><text:tab/><text:tab/>unlawful act.</text:span></text:p>
      <text:p text:style-name="P14"/>
      <text:p text:style-name="P3"><text:span text:style-name="T28"><text:tab/>(7)<text:tab/>For the purposes of this section, a person is a victim of an unlawful <text:tab/><text:tab/>act only if he would be a victim for the purposes of </text:span><text:span text:style-name="T25">Article 34 of the </text:span><text:span text:style-name="T28"><text:tab/><text:tab/></text:span><text:span text:style-name="T25">Convention </text:span><text:span text:style-name="T28">if proceedings were brought in the European Court of <text:tab/><text:tab/><text:tab/>Human Rights in respect of that act."</text:span></text:p>
      <text:p text:style-name="P14"/>
      <text:p text:style-name="P3"><text:a xlink:type="simple" xlink:href="https://www.legislation.gov.uk/ukpga/1998/42/section/7" text:style-name="Default_20_Style" text:visited-style-name="Default_20_Style"><text:span text:style-name="T43">https://www.legislation.gov.uk/ukpga/1998/42/section/7</text:span></text:a><text:span text:style-name="T28">; and</text:span></text:p>
      <text:p text:style-name="P14"/>
      <text:p text:style-name="P3"><text:span text:style-name="T14">WHEREAS, </text:span><text:span text:style-name="T25">section 8 of the Human Rights Act 1998 </text:span><text:span text:style-name="T28">states:</text:span></text:p>
      <text:p text:style-name="P14"/>
      <text:p text:style-name="P3"><text:span text:style-name="T28"><text:tab/>"8<text:tab/>Judicial remedies.</text:span></text:p>
      <text:p text:style-name="P14"/>
      <text:p text:style-name="P3"><text:span text:style-name="T28"><text:tab/>(1)<text:tab/>In relation to any act (or proposed act) of a public authority which the <text:tab/><text:tab/>court finds is (or would be) unlawful, it may grant such relief or remedy, <text:tab/><text:tab/>or make such order, within its powers as it considers just and <text:tab/><text:tab/><text:tab/>appropriate."</text:span></text:p>
      <text:p text:style-name="P14"/>
      <text:p text:style-name="P3"><text:a xlink:type="simple" xlink:href="https://www.legislation.gov.uk/ukpga/1998/42/section/8" text:style-name="Default_20_Style" text:visited-style-name="Default_20_Style"><text:span text:style-name="T43">https://www.legislation.gov.uk/ukpga/1998/42/section/8</text:span></text:a><text:span text:style-name="T28">; and</text:span></text:p>
      <text:p text:style-name="P14"/>
      <text:p text:style-name="P3"><text:span text:style-name="T14">Safeguard for existing human rights</text:span></text:p>
      <text:p text:style-name="P14"><text:soft-page-break/></text:p>
      <text:p text:style-name="P3"><text:span text:style-name="T14">WHEREAS, </text:span><text:span text:style-name="T25">section 11 of the Human Rights Act 1998 </text:span><text:span text:style-name="T28">provides a further safeguard for existing human rights conferred on him "by or under any law having effect in any part of the United Kingdom" as follows:</text:span></text:p>
      <text:p text:style-name="P14"/>
      <text:p text:style-name="P3"><text:span text:style-name="T28"><text:tab/>"11<text:tab/></text:span><text:span text:style-name="T14">Safeguard for existing human rights.</text:span></text:p>
      <text:p text:style-name="P14"/>
      <text:p text:style-name="P3"><text:span text:style-name="T28"><text:tab/><text:tab/>A person’s reliance on a Convention right does not restrict—</text:span></text:p>
      <text:p text:style-name="P14"/>
      <text:p text:style-name="P3"><text:span text:style-name="T28"><text:tab/><text:tab/>(a)<text:tab/></text:span><text:span text:style-name="T14">any other right or freedom conferred on him by or under <text:tab/><text:tab/><text:tab/><text:tab/>any law having effect in any part of the United Kingdom</text:span><text:span text:style-name="T28">; or</text:span></text:p>
      <text:p text:style-name="P14"/>
      <text:p text:style-name="P3"><text:span text:style-name="T28"><text:tab/><text:tab/>(b)<text:tab/>his right to make any claim or bring any proceedings which he <text:tab/><text:tab/><text:tab/>could make or bring apart from sections 7 to 9."</text:span></text:p>
      <text:p text:style-name="P3"><text:span text:style-name="T28"><text:tab/><text:tab/><text:tab/>(emphasis added) </text:span></text:p>
      <text:p text:style-name="P3"/>
      <text:p text:style-name="P3"><text:a xlink:type="simple" xlink:href="https://www.legislation.gov.uk/ukpga/1998/42/section/11" text:style-name="Default_20_Style" text:visited-style-name="Default_20_Style"><text:span text:style-name="T42">https://www.legislation.gov.uk/ukpga/1998/42/section/11</text:span></text:a><text:span text:style-name="T9">; and</text:span></text:p>
      <text:p text:style-name="P3"/>
      <text:p text:style-name="P3"><text:span text:style-name="T12">Duty of Care - "loco parentis"</text:span></text:p>
      <text:p text:style-name="P3"/>
      <text:p text:style-name="P3"><text:span text:style-name="T12">WHEREAS,</text:span><text:span text:style-name="T9"> the common law </text:span><text:span text:style-name="T12">duty of care, </text:span><text:span text:style-name="T9">is of course, for you, the teachers and the School and others to look after the health and safety of its children as if it were the parent "</text:span><text:span text:style-name="T12">loco parentis</text:span><text:span text:style-name="T9">".</text:span></text:p>
      <text:p text:style-name="P3"/>
      <text:p text:style-name="P3"><text:a xlink:type="simple" xlink:href="https://legal-dictionary.thefreedictionary.com/in+loco+parentis" text:style-name="Default_20_Style" text:visited-style-name="Default_20_Style"><text:span text:style-name="T42">https://legal-dictionary.thefreedictionary.com/in+loco+parentis</text:span></text:a><text:span text:style-name="T9">; and</text:span></text:p>
      <text:p text:style-name="P3"/>
      <text:p text:style-name="P3"><text:span text:style-name="T12">Duty to ascertain whether the Non-Pharmaceutical Interventions and Pharmaceutical Interventions are safe and do not cause more harm than good</text:span></text:p>
      <text:p text:style-name="P3"/>
      <text:p text:style-name="P3"><text:span text:style-name="T12">WHEREAS, </text:span><text:span text:style-name="T9">you have a </text:span><text:span text:style-name="T12">duty of care</text:span><text:span text:style-name="T9">, as well as a </text:span><text:span text:style-name="T12">lawful, moral and ethical duty in your public and private capacity and in your current position and as a source of authority </text:span><text:span text:style-name="T9">to ascertain whether the Non-Pharmaceutical Interventions ("NPIs") - such as social distancing, isolation, quarantining and "locking down" of living men women and children - , and the Pharmaceutical Interventions ("PIs") - such as the use of face masks, COVID-19 testing, hand sanitising and the use of the so-called "COVID-19 vaccines" - <text:s/>that you are employing to manage the spread of the SARS-CoV-2 virus on your school premises </text:span><text:span text:style-name="T12">are causing more harm than good to the individuals</text:span><text:span text:style-name="T9"> concerned - (see also Health &amp; Safety laws cited below); and</text:span></text:p>
      <text:p text:style-name="P3"/>
      <text:p text:style-name="P3"><text:span text:style-name="T12">WHEREAS, </text:span><text:span text:style-name="T9">you have a legal </text:span><text:span text:style-name="T12">duty of care </text:span><text:span text:style-name="T9">to understand the experimental nature of the NPIs and the PIs including the experimental use of face masks, the experimental COVID-19 tests, and the experimental novel emergency use temporary licensed so-called COVID-19 vaccines for children and others in your school. You have a legal </text:span><text:span text:style-name="T12">duty of care </text:span><text:span text:style-name="T9">to acknowledge the lack of long-term safety data and/or fertility data and/or health risks including disability and death associated with these medical interventions. ; and</text:span></text:p>
      <text:p text:style-name="P3"/>
      <text:p text:style-name="P3"><text:span text:style-name="T12">Duty to inform the individual of the experimental nature and of the material </text:span><text:soft-page-break/><text:span text:style-name="T12">risks of the NPIs and PIs being used</text:span></text:p>
      <text:p text:style-name="P3"/>
      <text:p text:style-name="P3"><text:span text:style-name="T12">WHEREAS, </text:span><text:span text:style-name="T9">furthermore, </text:span><text:span text:style-name="T12">you have a duty of care to inform </text:span><text:span text:style-name="T9">each living man and woman and child </text:span><text:span text:style-name="T12">of the experimental nature of these NPIs and PIs and of the material risks </text:span><text:span text:style-name="T9">attributed to these measures; and</text:span></text:p>
      <text:p text:style-name="P3"/>
      <text:p text:style-name="P3"><text:span text:style-name="T12">Duty to ensure measures are Necessary, Proportionate, Rational, Safe, the least restrictive measures, the least dangerous measures, and based on sound scientific evidence and on the Rule of Law, including, inter alia, Health &amp; Safety Laws</text:span></text:p>
      <text:p text:style-name="P3"/>
      <text:p text:style-name="P3"/>
      <text:p text:style-name="P3"><text:span text:style-name="T9">***Take note that "safe" is defined by Black's Law Dictionary as </text:span><text:span text:style-name="T16">"the amount of exposure that will cause no harm or no damage after exposure</text:span><text:span text:style-name="T9">."</text:span></text:p>
      <text:p text:style-name="P3"/>
      <text:p text:style-name="P3"><text:a xlink:type="simple" xlink:href="https://thelawdictionary.org/safe/" text:style-name="Default_20_Style" text:visited-style-name="Default_20_Style"><text:span text:style-name="T42">https://thelawdictionary.org/safe/</text:span></text:a><text:span text:style-name="T9">; and ;</text:span></text:p>
      <text:p text:style-name="P3"/>
      <text:p text:style-name="P3"><text:span text:style-name="T12">WHEREAS, </text:span><text:span text:style-name="T9">actors, such as you, who are acting in your capacity, and who are authorising and/or administering experimental so called COVID-19 vaccines, the experimental use of face masks, the experimental use of testing and the experimental use of social distancing, quarantining and locking down of healthy individuals are exposing men, women and children, populations and patients to serious, unnecessary and avoidable risks. The available evidence and science indicate that the experimental so-called COVID-19 vaccines and other experimental measures listed </text:span><text:span text:style-name="T12">are not necessary, are not proportionate, are not rational, are not based on sound scientific evidence, are not the least restrictive measures and are not safe. As such, these NPIs and PIs do not meet the standard required of "safe" measures. </text:span><text:span text:style-name="T9">(see below for Health &amp; Safety laws relating to the legal statutory duty to ensure that such measures are safe). <text:s/></text:span></text:p>
      <text:p text:style-name="P3"/>
      <text:p text:style-name="P3"><text:span text:style-name="T12">Duty to ensure measures are Justifiable</text:span></text:p>
      <text:p text:style-name="P3"/>
      <text:p text:style-name="P3"><text:span text:style-name="T12">WHEREAS, </text:span><text:span text:style-name="T9">requiring COVID-19 vaccines and other experimental measures listed cannot be justified in almost every workplace or school in the UK. While there are numerous reasons for this, the main ones are, inter alia:</text:span></text:p>
      <text:p text:style-name="P3"><text:span text:style-name="T9"><text:tab/>(a) <text:tab/>the </text:span><text:span text:style-name="T12">legal, lawful, moral and ethical requirement for freely <text:tab/><text:tab/><text:tab/>given <text:tab/>and informed consent for medical procedures</text:span><text:span text:style-name="T9">; and</text:span></text:p>
      <text:p text:style-name="P3"><text:span text:style-name="T9"><text:tab/>(b) <text:tab/>denying an unvaccinated person the ability to work or go to <text:tab/><text:tab/><text:tab/><text:tab/>school/college/university on health and <text:tab/>safety grounds, whether <text:tab/><text:tab/><text:tab/>at the initiation of an employer, school or part of a public health <text:tab/><text:tab/><text:tab/>order amounts to </text:span><text:span text:style-name="T12">prima facie breach of the human rights <text:tab/><text:tab/><text:tab/><text:tab/>laws </text:span><text:span text:style-name="T9">such as an individual's right not to be discriminated <text:tab/><text:tab/><text:tab/><text:tab/>against, as well as a prima facie breach of an individual's right to <text:tab/><text:tab/><text:tab/>work or to gain an education; and</text:span></text:p>
      <text:p text:style-name="P3"><text:span text:style-name="T9"><text:tab/>(c) <text:tab/></text:span><text:span text:style-name="T12">the requirements to comply with the disability <text:tab/><text:tab/><text:tab/><text:tab/><text:tab/>discrimination laws,</text:span><text:span text:style-name="T9"> both domestic, European and <text:tab/><text:tab/><text:tab/><text:tab/><text:tab/>International as many individuals with disabilities cannot comply <text:tab/><text:tab/><text:tab/>with these NPIs and PIs without exacerbating their pre-existing <text:tab/></text:span><text:soft-page-break/><text:span text:style-name="T9"><text:tab/><text:tab/>disability. ; and</text:span></text:p>
      <text:p text:style-name="P3"/>
      <text:p text:style-name="P3"><text:span text:style-name="T12">UK Health &amp; Safety at Work legislation</text:span></text:p>
      <text:p text:style-name="P3"/>
      <text:p text:style-name="P3"><text:span text:style-name="T12">WHEREAS, </text:span><text:span text:style-name="T9">you and other teachers and health and social care professionals and others, </text:span><text:span text:style-name="T12">have a duty and a responsibility to keep yourselves informed of professional standards relevant to obtaining an individual's informed consent </text:span><text:span text:style-name="T9">in their practice. Likewise, the employer or service provider has a responsibility to staff to provide access to legal information which may have a bearing on the service provided - National Consent Policy, Health &amp; Safety Executive ("the HSE"), </text:span><text:a xlink:type="simple" xlink:href="https://www.hse.ie/eng/about/who/qid/other-quality-improvement-programmes/consent/national-consent-policy-hse-v1-3-june-2019.pdf" text:style-name="Default_20_Style" text:visited-style-name="Default_20_Style"><text:span text:style-name="T42">https://www.hse.ie/eng/about/who/qid/other-quality-improvement-programmes/consent/national-consent-policy-hse-v1-3-june-2019.pdf</text:span></text:a><text:span text:style-name="T9">; and </text:span></text:p>
      <text:p text:style-name="P3"/>
      <text:p text:style-name="P3"><text:span text:style-name="T12">The legal duty to conduct a "Suitable and Sufficient" Individual Risk Assessment - reg. 3 of the Health &amp; Safety at Work Management Regulations 1999</text:span></text:p>
      <text:p text:style-name="P3"/>
      <text:p text:style-name="P3"><text:span text:style-name="T12">WHEREAS</text:span><text:span text:style-name="T9">, you have a </text:span><text:span text:style-name="T12">legal statutory duty </text:span><text:span text:style-name="T9">under the </text:span><text:span text:style-name="T22">Health &amp; Safety at Work Act 1974</text:span><text:span text:style-name="T9"> and the </text:span><text:span text:style-name="T22">Health &amp; Safety at Work Management Regulations 1999 </text:span><text:span text:style-name="T9">to conduct a </text:span><text:span text:style-name="T12">"suitable and sufficient" Health &amp; Safety at Work Risk Assessment</text:span><text:span text:style-name="T9"> on the individual living man woman or child to determine whether there is a risk of harm to their health and safety from the NPIs and the PIs that you are employing in your school and whether the risk of harm outweighs the benefit to them as an individual </text:span><text:span text:style-name="T22">i</text:span><text:span text:style-name="T9">.e. an Individual Health &amp; Safety Risk Assessment. </text:span><text:span text:style-name="T22">Regulation 3 of The Management of Health &amp; Safety at Work Regulations 1999</text:span><text:span text:style-name="T9"> states:</text:span></text:p>
      <text:p text:style-name="P3"/>
      <text:p text:style-name="P3"><text:span text:style-name="T9"><text:tab/>"Risk assessment</text:span></text:p>
      <text:p text:style-name="P3"/>
      <text:p text:style-name="P3"><text:span text:style-name="T9"><text:tab/>3.</text:span><text:span text:style-name="T31">—</text:span><text:span text:style-name="T33">(1) </text:span><text:span text:style-name="T34">Every employer shall make a suitable and sufficient assessment of—</text:span></text:p>
      <text:p text:style-name="P3"/>
      <text:p text:style-name="P3"><text:span text:style-name="T33"><text:tab/>(a)<text:tab/></text:span><text:span text:style-name="T34">the risks to the health and safety of his employees </text:span><text:span text:style-name="T33">to which they are <text:tab/><text:tab/><text:tab/>exposed whilst they are at work; and</text:span></text:p>
      <text:p text:style-name="P3"/>
      <text:p text:style-name="P3"><text:span text:style-name="T33"><text:tab/>(b)<text:tab/></text:span><text:span text:style-name="T34">the risks to the health and safety of persons not in his employment <text:tab/><text:tab/><text:tab/>arising out of or in connection with the conduct by him of his <text:tab/><text:tab/><text:tab/><text:tab/>undertaking</text:span><text:span text:style-name="T33">, for the purpose of identifying the measures he needs to <text:tab/><text:tab/><text:tab/>take </text:span><text:span text:style-name="T34">to comply with the requirements and prohibitions imposed <text:tab/><text:tab/><text:tab/><text:tab/>upon him</text:span><text:span text:style-name="T33"> by or under the relevant statutory provisions..</text:span></text:p>
      <text:p text:style-name="P3"/>
      <text:p text:style-name="P3"><text:span text:style-name="T33"><text:tab/>(5) <text:tab/>In making or reviewing the assessment, an employer who employs or <text:tab/><text:tab/><text:tab/>is to employ a young person shall take particular account of—</text:span></text:p>
      <text:p text:style-name="P3"/>
      <text:p text:style-name="P3"><text:span text:style-name="T33"><text:tab/><text:tab/>(a)<text:tab/>the inexperience, </text:span><text:span text:style-name="T34">lack of awareness of risks and immaturity <text:tab/><text:tab/><text:tab/><text:tab/>of young persons;"</text:span><text:span text:style-name="T33"> (emphasis added)</text:span></text:p>
      <text:p text:style-name="P3"/>
      <text:p text:style-name="P3"><text:a xlink:type="simple" xlink:href="https://www.legislation.gov.uk/uksi/1999/3242/regulation/3/made" text:style-name="Default_20_Style" text:visited-style-name="Default_20_Style"><text:span text:style-name="T42">https://www.legislation.gov.uk/uksi/1999/3242/regulation/3/made</text:span></text:a><text:span text:style-name="T9">; and</text:span></text:p>
      <text:p text:style-name="P3"/>
      <text:p text:style-name="P3"><text:span text:style-name="T12">WHEREAS,</text:span><text:span text:style-name="T9"> </text:span><text:span text:style-name="T22">section 4 of the Health &amp; Safety at Work Management Regulations 1999 </text:span><text:soft-page-break/><text:span text:style-name="T9">entitled</text:span><text:span text:style-name="T12"> "Principles of prevention to be applied" </text:span><text:span text:style-name="T9">states that:</text:span></text:p>
      <text:p text:style-name="P3"/>
      <text:p text:style-name="P3"><text:span text:style-name="T12"><text:tab/></text:span><text:span text:style-name="T9">"4</text:span><text:span text:style-name="T12">. <text:s/><text:tab/></text:span><text:span text:style-name="T9">Where an employer implements any preventive and <text:tab/><text:tab/><text:tab/><text:tab/><text:tab/>protective measures </text:span><text:span text:style-name="T12">he shall do so on the basis of the <text:tab/><text:tab/><text:tab/><text:tab/>principles specified in Schedule 1 to these Regulations</text:span><text:span text:style-name="T9">." <text:tab/><text:tab/><text:tab/>(emphasis added); and</text:span></text:p>
      <text:p text:style-name="P3"/>
      <text:p text:style-name="P3"><text:span text:style-name="T12">Statutory Duty to Avoid Risks, Evaluate the Risks, Combat Risks at source, Replace the dangerous by the non-dangerous or the less dangerous</text:span></text:p>
      <text:p text:style-name="P3"/>
      <text:p text:style-name="P3"><text:span text:style-name="T12">WHEREAS, </text:span><text:span text:style-name="T22">Schedule 1 of The Management of Health &amp; Safety at Work Regulations 1999 </text:span><text:span text:style-name="T9">sets out the "General Principles of Prevention" as follows:</text:span></text:p>
      <text:p text:style-name="P3"/>
      <text:p text:style-name="P3"><text:span text:style-name="T9"><text:tab/>"SCHEDULE 1</text:span></text:p>
      <text:p text:style-name="P3"><text:span text:style-name="T9"><text:tab/>GENERAL PRINCIPLES OF PREVENTION</text:span></text:p>
      <text:p text:style-name="P3"><text:span text:style-name="T9"><text:tab/>(This Schedule specifies the general principles of prevention set out in <text:tab/>Article 6(2) of Council Directive 89/391/EEC)(1)</text:span></text:p>
      <text:p text:style-name="P3"/>
      <text:p text:style-name="P3"><text:span text:style-name="T9"><text:tab/>(a)<text:tab/></text:span><text:span text:style-name="T12">avoiding risks</text:span><text:span text:style-name="T9">;</text:span></text:p>
      <text:p text:style-name="P3"><text:span text:style-name="T9"><text:tab/>(b)<text:tab/></text:span><text:span text:style-name="T12">evaluating the risks </text:span><text:span text:style-name="T9">which cannot be avoided;</text:span></text:p>
      <text:p text:style-name="P3"><text:span text:style-name="T9"><text:tab/>(c)<text:tab/>combating the </text:span><text:span text:style-name="T12">risks at source</text:span><text:span text:style-name="T9">;</text:span></text:p>
      <text:p text:style-name="P3"><text:span text:style-name="T9"><text:tab/>(f)<text:tab/></text:span><text:span text:style-name="T12">replacing the dangerous by the non-dangerous or the less <text:tab/><text:tab/><text:tab/>dangerous</text:span><text:span text:style-name="T9">;"</text:span></text:p>
      <text:p text:style-name="P3"/>
      <text:p text:style-name="P3"><text:a xlink:type="simple" xlink:href="https://www.legislation.gov.uk/uksi/1999/3242/schedule/1/made" text:style-name="Default_20_Style" text:visited-style-name="Default_20_Style"><text:span text:style-name="T42">https://www.legislation.gov.uk/uksi/1999/3242/schedule/1/made</text:span></text:a><text:span text:style-name="T9">; and</text:span></text:p>
      <text:p text:style-name="P3"/>
      <text:p text:style-name="P3"><text:span text:style-name="T12">Statutory duty to keep the health of your employees under surveillance</text:span></text:p>
      <text:p text:style-name="P3"/>
      <text:p text:style-name="P3"><text:span text:style-name="T12">WHEREAS, </text:span><text:span text:style-name="T9">you have a </text:span><text:span text:style-name="T12">statutory legal duty to keep the health of your employees under surveillance </text:span><text:span text:style-name="T9">"</text:span><text:span text:style-name="T12">as is appropriate having regard to the risks to their health and safety" </text:span><text:span text:style-name="T9">which is identified by the Health &amp; Safety at Work Individual Risk Assessment conducted under </text:span><text:span text:style-name="T22">regulation 3 of the Health &amp; Safety at Work Management Regulations 1999</text:span><text:span text:style-name="T9">, according to </text:span><text:span text:style-name="T22">regulation 6 </text:span><text:span text:style-name="T9">which states:</text:span></text:p>
      <text:p text:style-name="P3"/>
      <text:p text:style-name="P3"><text:span text:style-name="T9"><text:tab/>"Health surveillance</text:span></text:p>
      <text:p text:style-name="P3"/>
      <text:p text:style-name="P3"><text:span text:style-name="T9"><text:tab/>6. <text:s/><text:tab/></text:span><text:span text:style-name="T12">Every employer shall ensure</text:span><text:span text:style-name="T9"> that his employees are provided <text:tab/><text:tab/><text:tab/>with such </text:span><text:span text:style-name="T12">health surveillance as is appropriate having <text:tab/><text:tab/><text:tab/><text:tab/>regard to the risks to their health and safety</text:span><text:span text:style-name="T9"> which are <text:tab/><text:tab/><text:tab/><text:tab/>identified by the assessment." (emphasis added)</text:span></text:p>
      <text:p text:style-name="P3"/>
      <text:p text:style-name="P3"><text:a xlink:type="simple" xlink:href="https://www.legislation.gov.uk/uksi/1999/3242/regulation/6/made" text:style-name="Default_20_Style" text:visited-style-name="Default_20_Style"><text:span text:style-name="T42">https://www.legislation.gov.uk/uksi/1999/3242/regulation/6/made</text:span></text:a><text:span text:style-name="T9">; and</text:span></text:p>
      <text:p text:style-name="P3"/>
      <text:p text:style-name="P3"><text:span text:style-name="T12">Statutory legal duty to offer particular protection to young persons</text:span></text:p>
      <text:p text:style-name="P3"/>
      <text:p text:style-name="P3"><text:span text:style-name="T12">WHEREAS, </text:span><text:span text:style-name="T9">you have a </text:span><text:span text:style-name="T12">statutory legal duty to offer particular protection to young persons</text:span><text:span text:style-name="T9"> under </text:span><text:span text:style-name="T22">regulation 19 of the Health &amp; Safety at Work Management Regulations 1999 </text:span><text:span text:style-name="T9">which states:</text:span></text:p>
      <text:p text:style-name="P3"/>
      <text:p text:style-name="P3"><text:soft-page-break/><text:span text:style-name="T9"><text:tab/>"Protection of young persons</text:span></text:p>
      <text:p text:style-name="P3"/>
      <text:p text:style-name="P3"><text:span text:style-name="T9"><text:tab/>19.</text:span><text:span text:style-name="T31">—</text:span><text:span text:style-name="T33">(1) <text:tab/>Every employer shall ensure that young persons employed by <text:tab/><text:tab/><text:tab/><text:tab/>him are protected at work from any risks to their health or <text:tab/><text:tab/><text:tab/><text:tab/><text:tab/>safety which are a consequence of their </text:span><text:span text:style-name="T34">lack of experience, or <text:tab/><text:tab/><text:tab/><text:tab/>absence of awareness of existing or potential risks or the fact <text:tab/><text:tab/><text:tab/><text:tab/>that young persons have not yet fully matured</text:span><text:span text:style-name="T33">."</text:span></text:p>
      <text:p text:style-name="P3"><text:span text:style-name="T9"><text:tab/></text:span></text:p>
      <text:p text:style-name="P3"><text:a xlink:type="simple" xlink:href="https://www.legislation.gov.uk/uksi/1999/3242/regulation/19/made" text:style-name="Default_20_Style" text:visited-style-name="Default_20_Style"><text:span text:style-name="T42">https://www.legislation.gov.uk/uksi/1999/3242/regulation/19/made</text:span></text:a><text:span text:style-name="T9">; and</text:span></text:p>
      <text:p text:style-name="P3"/>
      <text:p text:style-name="P3"><text:span text:style-name="T12">Statutory duty to immediately </text:span><text:span text:style-name="T24">"CEASE and DESIST"</text:span><text:span text:style-name="T12"> from employing harmful measures</text:span></text:p>
      <text:p text:style-name="P3"/>
      <text:p text:style-name="P3"><text:span text:style-name="T12">WHEREAS, </text:span><text:span text:style-name="T9">should the Health &amp; Safety at Work individual Risk Assessment conducted in accordance with the Health &amp; Safety at work laws provide evidence that these NPI's and PI's are causing harm and or the risks outweigh the potential benefits, you have </text:span><text:span text:style-name="T12">a legal statutory duty </text:span><text:span text:style-name="T9">to communicate and take actions to stop the administration of these NPIs and PIs </text:span><text:span text:style-name="T24">immediately - i.e. to "CEASE AND DESIST"</text:span><text:span text:style-name="T9">; and</text:span></text:p>
      <text:p text:style-name="P3"/>
      <text:p text:style-name="P3"><text:span text:style-name="T12">Lawful, legal, moral, ethical and Statutory duty to obtain Informed Consent, freely given, from the individual PRIOR to the administration of NPIs and PIs</text:span></text:p>
      <text:p text:style-name="P3"/>
      <text:p text:style-name="P3"><text:span text:style-name="T12">WHEREAS, you have a legal, lawful, moral, ethical and statutory duty to obtain the Informed Consent - freely given - of the individual living man woman or child </text:span><text:span text:style-name="T16">prior </text:span><text:span text:style-name="T9">to the administration and or policy and or mandate of the NPIs and PIs that you are employing in your school- including the experimental face masks, tests, hand sanitisers and the so-called COVID-19 vaccines - to living men, women and children. ; and</text:span></text:p>
      <text:p text:style-name="P3"/>
      <text:p text:style-name="P3"><text:span text:style-name="T12">Failure to obtain Informed Consent - freely given - is a prima facie breach of civil and criminal laws</text:span></text:p>
      <text:p text:style-name="P3"/>
      <text:p text:style-name="P3"><text:span text:style-name="T12">WHEREAS, </text:span><text:span text:style-name="T9">administering, mandating or <text:s/>requiring or facilitating, promoting, encouraging a living man woman or child </text:span><text:span text:style-name="T12">who is not individually risk assessed and who is not fully informed of the risks and safety hazards </text:span><text:span text:style-name="T9">of wearing face masks, taking a test, using hand sanitisers or taking experimental so-called COVID-19 vaccines and or who is not provided with the opportunity to provide their fully informed consent feely given </text:span><text:span text:style-name="T12">is unlawful, illegal, immoral and unethical and a breach of their inalienable freedoms and their inalienable rights as well as a prima facie criminal breach of the Health &amp; Safety at Work laws and criminal law.</text:span><text:span text:style-name="T9"> ; and</text:span></text:p>
      <text:p text:style-name="P3"/>
      <text:p text:style-name="P3"><text:span text:style-name="T12">Criminal liability for breach of Health &amp; Safety laws</text:span></text:p>
      <text:p text:style-name="P3"/>
      <text:p text:style-name="P3"><text:span text:style-name="T12">WHEREAS, </text:span><text:span text:style-name="T9">you are </text:span><text:span text:style-name="T12">accountable and liable as an employer in any criminal proceedings for a contravention of the Health &amp; Safety provisions </text:span><text:span text:style-name="T9">- see under </text:span><text:span text:style-name="T22">regulation 21 of the Health &amp; Safety at Work Management Regulations 1999 </text:span><text:span text:style-name="T9">which </text:span><text:soft-page-break/><text:span text:style-name="T9">states:</text:span></text:p>
      <text:p text:style-name="P3"/>
      <text:p text:style-name="P3"><text:span text:style-name="T9"><text:tab/>"Provisions as to liability</text:span></text:p>
      <text:p text:style-name="P3"/>
      <text:p text:style-name="P3"><text:span text:style-name="T9"><text:tab/>21. <text:s/><text:tab/>Nothing in the relevant statutory provisions shall operate so as <text:tab/><text:tab/><text:tab/>to afford an employer </text:span><text:span text:style-name="T12">a defence in any criminal proceedings <text:tab/><text:tab/><text:tab/></text:span><text:span text:style-name="T9">for a contravention of those provisions by reason of any act or <text:tab/><text:tab/><text:tab/>default of</text:span><text:span text:style-name="T31">—</text:span></text:p>
      <text:p text:style-name="P3"/>
      <text:p text:style-name="P3"><text:span text:style-name="T33"><text:tab/><text:tab/>(a)<text:tab/>an employee of his, or</text:span></text:p>
      <text:p text:style-name="P3"><text:span text:style-name="T33"><text:tab/><text:tab/>(b)<text:tab/>a person appointed by him under regulation 7."</text:span></text:p>
      <text:p text:style-name="P3"/>
      <text:p text:style-name="P3"><text:a xlink:type="simple" xlink:href="https://www.legislation.gov.uk/uksi/1999/3242/regulation/21/made" text:style-name="Default_20_Style" text:visited-style-name="Default_20_Style"><text:span text:style-name="T47">https://www.legislation.gov.uk/uksi/1999/3242/regulation/21/made</text:span></text:a><text:span text:style-name="T33">; and</text:span></text:p>
      <text:p text:style-name="P3"/>
      <text:p text:style-name="P3"><text:span text:style-name="T12">The law governing clinical trials involving "live human subjects" i.e. "live human experiments"</text:span></text:p>
      <text:p text:style-name="P3"/>
      <text:p text:style-name="P3"><text:span text:style-name="T12">WHEREAS, </text:span><text:span text:style-name="T9">the use of face masks, testing equipment, and the so-called COVID-19 vaccines for children are entirely experimental and amount to a "live human experiment" on "live human subjects." The so-called COVID-19 vaccines are still in clinical trial stage until 2023 and is a "live human experiment" as is using the RT-PCR test and the wearing of face masks by children in school to combat the SARS-CoV-2 virus. As such, </text:span><text:span text:style-name="T12">conducting such a live human experiment using children as the live human subjects in these clinical trials, constitutes a prima facie breach </text:span><text:span text:style-name="T9">of International, European and UK civil and criminal laws and codes of medical ethics - </text:span><text:span text:style-name="T12">unless lawful, legal, moral and ethical informed consent - freely given - is provided by the individual child who has the competence and the capacity to provide their consent to be experimented upon,</text:span><text:span text:style-name="T9"> having been informed of all the </text:span><text:span text:style-name="T12">material risks </text:span><text:span text:style-name="T9">of the experiment, including the material risk of </text:span><text:span text:style-name="T12">DEATH, SERIOUS INJURY, INJURY, HARM, INCONVENIENCE and the LONG TERM CONSEQUENCES to their health, fertility, immune system, heart, nervous system and major organs and to their well being</text:span><text:span text:style-name="T9">.; and</text:span></text:p>
      <text:p text:style-name="P3"/>
      <text:p text:style-name="P3"><text:span text:style-name="T12">WHEREAS, </text:span><text:span text:style-name="T9">you have a </text:span><text:span text:style-name="T12">duty of care and a legal statutory duty</text:span><text:span text:style-name="T9">, and </text:span><text:span text:style-name="T12">a moral and ethical duty to avoid all harm, loss, injury, suffering and death and all adverse events </text:span><text:span text:style-name="T9">associated with these NPIs and PIs.; and</text:span></text:p>
      <text:p text:style-name="P3"/>
      <text:p text:style-name="P3"><text:span text:style-name="T12">The legal, lawful, ethical and moral requirement for Informed Consent - freely given - by the individual to medical treatment or procedures or live human experiments</text:span></text:p>
      <text:p text:style-name="P3"/>
      <text:p text:style-name="P3"><text:span text:style-name="T12">WHEREAS</text:span><text:span text:style-name="T9">, other than in exceptional circumstances, conducting a live human experiment on a living man, woman or child or conducting medical procedures or treatment on an individual living man, woman or child without obtaining their </text:span><text:span text:style-name="T12">informed consent - freely given</text:span><text:span text:style-name="T9"> - to taking part in the live human experiment or to receiving medical treatment or procedures is a violation of their fundamental, inalienable lawful, legal and constitutional rights. Voluntary consent for any medical treatment is a fundamental part of the laws of the UK and international laws. </text:span><text:span text:style-name="T12">It is </text:span><text:soft-page-break/><text:span text:style-name="T12">legally, lawfully, ethically, and morally wrong to coerce, threaten, intimidate, sanction, fine, punish, guilt-trip, shame, pressurise, or use any other form of means to obtain consent from a living man, woman or child to participate in a clinical trial</text:span><text:span text:style-name="T9"> or to receive medical treatment and or medical procedures - see below; and</text:span></text:p>
      <text:p text:style-name="P3"/>
      <text:p text:style-name="P3"><text:span text:style-name="T12">WHEREAS, </text:span><text:span text:style-name="T9">the </text:span><text:span text:style-name="T12">duty to obtain an individual's informed consent freely given </text:span><text:span text:style-name="T9">to taking part in a live human experiment and or medical treatment or medical procedure is a </text:span><text:span text:style-name="T12">lawful, legal, moral and ethical duty, necessity and requirement </text:span><text:span text:style-name="T9">because individual living men, women and children have a </text:span><text:span text:style-name="T12">fundamental inalienable human right to bodily integrity</text:span><text:span text:style-name="T9">, that being autonomy and self - determination over their own body without unconsented physical or mental intrusion - </text:span><text:span text:style-name="T12">"Voluntas Aegroti Suprema Lex" - "Over his or her own mind and body, the individual is Sovereign</text:span><text:span text:style-name="T9">"- (John Stuart Mill, On Liberty, 1859).</text:span></text:p>
      <text:p text:style-name="P3"><text:span text:style-name="T9">- </text:span><text:a xlink:type="simple" xlink:href="https://thegreatthinkers.org/mill/major-works/liberty-2/" text:style-name="Default_20_Style" text:visited-style-name="Default_20_Style"><text:span text:style-name="T42">https://thegreatthinkers.org/mill/major-works/liberty-2/</text:span></text:a><text:span text:style-name="T9">; and</text:span></text:p>
      <text:p text:style-name="P3"/>
      <text:p text:style-name="P3"><text:span text:style-name="T12">WHEREAS, "Over his or her own mind or body the individual is sovereign" </text:span><text:span text:style-name="T9">- Voluntas Aegroti Suprema Lex- is a </text:span><text:span text:style-name="T12">fundamental principle of law that binds you. </text:span><text:span text:style-name="T9">An individual has sovereignty over their own mind and body i.e. they have the right to bodily integrity. This fundamental right cannot be limited or derogated from, other than in accordance with the law. </text:span><text:span text:style-name="T12">Salus populi suprema lex esto </text:span><text:span text:style-name="T9">(Latin: "</text:span><text:span text:style-name="T12">The health (welfare, good, salvation, felicity) of the people should be the supreme law", "Let the good (or safety) of the people be the supreme (or highest) law", or "The welfare of the people shall be the supreme law"</text:span><text:span text:style-name="T9">) is a maxim or principle found in Cicero's De Legibus (book III, part III, sub. VIII). - </text:span><text:a xlink:type="simple" xlink:href="http://www.thelatinlibrary.com/cicero/leg3.shtml" text:style-name="Default_20_Style" text:visited-style-name="Default_20_Style"><text:span text:style-name="T42">http://www.thelatinlibrary.com/cicero/leg3.shtml</text:span></text:a><text:span text:style-name="T9">. Cicero (3 January 106 - 7 December 43 BC) was a Roman statesman, lawyer, scholar, philosopher. <text:s/>This evidences that this principle of law has been enshrined in our common law system and in our codes of medical ethics since at least pre-ancient and </text:span><text:bookmark text:name="_GoBack"/><text:span text:style-name="T9">Roman times; and</text:span></text:p>
      <text:p text:style-name="P3"/>
      <text:p text:style-name="P3"><text:span text:style-name="T12">WHEREAS</text:span><text:span text:style-name="T9">, this right to bodily integrity includes the individual's </text:span><text:span text:style-name="T12">right to life, </text:span><text:span text:style-name="T9">and </text:span><text:span text:style-name="T12">the right not to be tortured or given inhumane, cruel or degrading treatment or punishment</text:span><text:span text:style-name="T9">, which includes </text:span><text:span text:style-name="T12">the right not to be experimented upon or to be given medical or other treatment without providing their informed consent - <text:s/>freely given</text:span><text:span text:style-name="T9">, (see below) and </text:span><text:span text:style-name="T12">the right not to have their psychiatric integrity breached</text:span><text:span text:style-name="T9"> through psychological techniques or methods such as psychological warfare (see below), </text:span><text:span text:style-name="T12">the right to self determination </text:span><text:span text:style-name="T9">and </text:span><text:span text:style-name="T12">the right to privacy </text:span><text:span text:style-name="T9">(see below) ; and</text:span></text:p>
      <text:p text:style-name="P3"/>
      <text:p text:style-name="P3"><text:span text:style-name="T12">The Right to Life, Liberty and Security of Person</text:span></text:p>
      <text:p text:style-name="P3"/>
      <text:p text:style-name="P3"><text:span text:style-name="T12">WHEREAS, </text:span><text:span text:style-name="T9">the </text:span><text:span text:style-name="T22">Universal Declaration of Human Rights [1948]</text:span><text:span text:style-name="T9"> confirms the "right to life, liberty and security of person" in Article 3 which states:</text:span></text:p>
      <text:p text:style-name="P3"/>
      <text:p text:style-name="P3"><text:span text:style-name="T9"><text:tab/>"Everyone has the </text:span><text:span text:style-name="T12">right to life, liberty and security of person</text:span><text:span text:style-name="T9">". (emphasis <text:tab/>added)</text:span></text:p>
      <text:p text:style-name="P3"/>
      <text:p text:style-name="P3"><text:a xlink:type="simple" xlink:href="https://www.ohchr.org/EN/UDHR/Documents/UDHR_Translations/eng.pdf" text:style-name="Default_20_Style" text:visited-style-name="Default_20_Style"><text:span text:style-name="T42">https://www.ohchr.org/EN/UDHR/Documents/UDHR_Translations/eng.pdf</text:span></text:a><text:span text:style-name="T50">;</text:span></text:p>
      <text:p text:style-name="P3"><text:soft-page-break/></text:p>
      <text:p text:style-name="P3"><text:span text:style-name="T51">The inherent Right to Life</text:span></text:p>
      <text:p text:style-name="P3"/>
      <text:p text:style-name="P3"><text:span text:style-name="T51">WHEREAS, </text:span><text:span text:style-name="T53">Article 6 of the International Covenant on Civil and Political Rights (1966) </text:span><text:span text:style-name="T50">also enshrines the "right to life" as follows:</text:span></text:p>
      <text:p text:style-name="P3"/>
      <text:p text:style-name="P3"><text:span text:style-name="T50"><text:tab/>"1.<text:tab/></text:span><text:span text:style-name="T51">Every human being has the inherent right to life.</text:span></text:p>
      <text:p text:style-name="P3"><text:span text:style-name="T51"><text:tab/><text:tab/>This right shall be protected by law.</text:span></text:p>
      <text:p text:style-name="P3"><text:span text:style-name="T51"><text:tab/><text:tab/>No one shall be arbitrarily deprived of his life</text:span><text:span text:style-name="T50">.</text:span></text:p>
      <text:p text:style-name="P3"/>
      <text:p text:style-name="P3"><text:span text:style-name="T50"><text:tab/>3.<text:tab/>When </text:span><text:span text:style-name="T51">deprivation of life constitutes the crime of genocide, </text:span><text:span text:style-name="T50">it <text:tab/><text:tab/><text:tab/>is understood that nothing in this article shall authorise any <text:tab/><text:tab/><text:tab/><text:tab/>State Party to the present Covenant to derogate in any way <text:tab/><text:tab/><text:tab/><text:tab/>from any obligation assumed under the provisions of this <text:tab/><text:tab/><text:tab/><text:tab/></text:span><text:span text:style-name="T53">Convention and on the Prevention and Punishment of the Crime </text:span><text:span text:style-name="T50"><text:tab/><text:tab/><text:tab/></text:span><text:span text:style-name="T53">of Genocide</text:span><text:span text:style-name="T50">." (emphasis added)</text:span></text:p>
      <text:p text:style-name="P3"/>
      <text:p text:style-name="P3"><text:a xlink:type="simple" xlink:href="https://www.ohchr.org/EN/ProfessionalInterest/Pages/CCPR.aspx" text:style-name="Default_20_Style" text:visited-style-name="Default_20_Style"><text:span text:style-name="T42">https://www.ohchr.org/EN/ProfessionalInterest/Pages/CCPR.aspx</text:span></text:a></text:p>
      <text:p text:style-name="P3"/>
      <text:p text:style-name="P3"><text:a xlink:type="simple" xlink:href="https://www.un.org/en/genocideprevention/genocide-convention.shtml" text:style-name="Default_20_Style" text:visited-style-name="Default_20_Style"><text:span text:style-name="T42">https://www.un.org/en/genocideprevention/genocide-convention.shtml#:~:text=The%20Convention%20on%20the%20Prevention%20and%20Punishment%20of,for%20the%20first%20time%20the%20crime%20of%20genocide</text:span></text:a><text:span text:style-name="T50">.; <text:tab/>and</text:span></text:p>
      <text:p text:style-name="P3"/>
      <text:p text:style-name="P3"><text:span text:style-name="T51">The Right to Life shall be protected by law. </text:span></text:p>
      <text:p text:style-name="P3"/>
      <text:p text:style-name="P3"><text:span text:style-name="T51">WHEREAS, </text:span><text:span text:style-name="T50">Article 3 of the Universal Declaration of Human Rights [1948] is enshrined in </text:span><text:span text:style-name="T53">Article 2 of the European Convention on Human Rights </text:span><text:span text:style-name="T50">which confirms the "right to life" as follows:</text:span></text:p>
      <text:p text:style-name="P3"/>
      <text:p text:style-name="P3"><text:span text:style-name="T50"><text:tab/>"Everyone's </text:span><text:span text:style-name="T51">right to life shall be protected by law</text:span><text:span text:style-name="T50">.</text:span></text:p>
      <text:p text:style-name="P3"><text:span text:style-name="T50"><text:tab/></text:span></text:p>
      <text:p text:style-name="P3"><text:span text:style-name="T50"><text:tab/></text:span><text:span text:style-name="T51">No one shall be deprived of his life intentionally </text:span><text:span text:style-name="T50">save in the <text:tab/>execution of a sentence of court following his conviction for a crime for <text:tab/>which this penalty is provided by law." (emphasis added)</text:span></text:p>
      <text:p text:style-name="P3"/>
      <text:p text:style-name="P3"><text:a xlink:type="simple" xlink:href="https://www.echr.coe.int/Documents/Convention_ENG.pdf" text:style-name="Default_20_Style" text:visited-style-name="Default_20_Style"><text:span text:style-name="T42">https://www.echr.coe.int/Documents/Convention_ENG.pdf</text:span></text:a><text:span text:style-name="T50"> </text:span><text:a xlink:type="simple" xlink:href="https://echr.coe.int/Documents/Guide_Art_2_ENG.pdf" text:style-name="Default_20_Style" text:visited-style-name="Default_20_Style"><text:span text:style-name="T42">https://echr.coe.int/Documents/Guide_Art_2_ENG.pdf</text:span></text:a></text:p>
      <text:p text:style-name="P3"><text:span text:style-name="T50">; and</text:span></text:p>
      <text:p text:style-name="P3"/>
      <text:p text:style-name="P3"><text:span text:style-name="T51">The Right not to be subject to Torture, or to Cruel, Inhumane or Degrading treatment or punishment</text:span></text:p>
      <text:p text:style-name="P3"/>
      <text:p text:style-name="P3"><text:span text:style-name="T51">WHEREAS, </text:span><text:span text:style-name="T50">the inherent, inalienable, fundamental, "right to life" includes the "right not to be subject to torture or to cruel, inhumane or degrading treatment or punishment". This is enshrined in </text:span><text:span text:style-name="T53">Article 5 of the Universal Declaration of Human Rights [1948] </text:span><text:span text:style-name="T50">which states:</text:span></text:p>
      <text:p text:style-name="P3"/>
      <text:p text:style-name="P3"><text:span text:style-name="T50"><text:tab/>"</text:span><text:span text:style-name="T51">No one shall be subject to torture or to cruel, inhumane or <text:tab/>degrading treatment or punishment</text:span><text:span text:style-name="T50">." (emphasis added)</text:span></text:p>
      <text:p text:style-name="P3"><text:soft-page-break/></text:p>
      <text:p text:style-name="P3"><text:a xlink:type="simple" xlink:href="https://www.un.org/en/about-us/universal-declaration-of-human-rights" text:style-name="Default_20_Style" text:visited-style-name="Default_20_Style"><text:span text:style-name="T42">https://www.un.org/en/about-us/universal-declaration-of-human-rights</text:span></text:a><text:span text:style-name="T50">; and</text:span></text:p>
      <text:p text:style-name="P3"/>
      <text:p text:style-name="P3"><text:span text:style-name="T51">WHEREAS, </text:span><text:span text:style-name="T50">Article 5 of the Universal Declaration of Human Rights [1948] is enshrined in </text:span><text:span text:style-name="T53">Article 3 of the European Convention on Human Rights</text:span><text:span text:style-name="T50"> which states:</text:span></text:p>
      <text:p text:style-name="P3"/>
      <text:p text:style-name="P3"><text:span text:style-name="T50"><text:tab/>"</text:span><text:span text:style-name="T51">No one shall be subjected to torture or to inhumane or degrading <text:tab/>treatment</text:span><text:span text:style-name="T50">". (emphasis added)</text:span></text:p>
      <text:p text:style-name="P3"/>
      <text:p text:style-name="P3"><text:a xlink:type="simple" xlink:href="https://www.echr.coe.int/Documents/Convention_ENG.pdf" text:style-name="Default_20_Style" text:visited-style-name="Default_20_Style"><text:span text:style-name="T42">https://www.echr.coe.int/Documents/Convention_ENG.pdf</text:span></text:a><text:span text:style-name="T50"> </text:span></text:p>
      <text:p text:style-name="P3"/>
      <text:p text:style-name="P3"><text:span text:style-name="T51">The Right not to be subjected - without his or her </text:span><text:span text:style-name="T54">free consent </text:span><text:span text:style-name="T51">- <text:s/>to medical or scientific experimentation</text:span></text:p>
      <text:p text:style-name="P3"/>
      <text:p text:style-name="P3"><text:span text:style-name="T51">WHEREAS, </text:span><text:span text:style-name="T50">Article 5 of the Universal Declaration of Human Rights [1948] is enshrined in </text:span><text:span text:style-name="T53">Article 7 of the International Covenant on Civil and Political Rights (1966),</text:span><text:span text:style-name="T50"> which states:</text:span></text:p>
      <text:p text:style-name="P3"/>
      <text:p text:style-name="P3"><text:span text:style-name="T50"><text:tab/>"No one shall be subjected to torture or to cruel, inhumane or degrading <text:tab/>treatment or punishment.</text:span></text:p>
      <text:p text:style-name="P3"/>
      <text:p text:style-name="P3"><text:span text:style-name="T50"><text:tab/>In particular, </text:span><text:span text:style-name="T51">no one shall be subjected without his free consent to <text:tab/>medical or scientific experimentation</text:span><text:span text:style-name="T50">." (emphasis added)</text:span></text:p>
      <text:p text:style-name="P3"/>
      <text:p text:style-name="P3"><text:a xlink:type="simple" xlink:href="https://www.ohchr.org/EN/ProfessionalInterest/Pages/CCPR.aspx" text:style-name="Default_20_Style" text:visited-style-name="Default_20_Style"><text:span text:style-name="T42">https://www.ohchr.org/EN/ProfessionalInterest/Pages/CCPR.aspx</text:span></text:a><text:span text:style-name="T50">; and</text:span></text:p>
      <text:p text:style-name="P3"/>
      <text:p text:style-name="P3"><text:span text:style-name="T51">Non - Derogable Rights </text:span></text:p>
      <text:p text:style-name="P3"/>
      <text:p text:style-name="P3"><text:span text:style-name="T51">WHEREAS, </text:span><text:span text:style-name="T53">paragraph 58 of the Siracusa Principles under the heading of "Non-Derogable Rights"</text:span><text:span text:style-name="T50"> provides that the rights set out in the International Convention on Civil and Political Rights cannot be derogated from - even "in time of emergency threatening the life of the nation.":</text:span></text:p>
      <text:p text:style-name="P3"/>
      <text:p text:style-name="P3"><text:span text:style-name="T50"><text:tab/>"</text:span><text:span text:style-name="T51">No state party shall, even in time of emergency threatening the life of <text:tab/>the nation, derogate from the Covenant's guarantees of the right to life; </text:span><text:span text:style-name="T50"><text:tab/>freedom from torture, cruel, inhumane or degrading treatment or <text:tab/>punishment, and </text:span><text:span text:style-name="T51">from medical or scientific experimentation without <text:tab/>free consen</text:span><text:span text:style-name="T50">t......the right to recognition <text:tab/>everywhere before the law; and <text:tab/>freedom of thought, conscience and religion.</text:span></text:p>
      <text:p text:style-name="P3"/>
      <text:p text:style-name="P3"><text:span text:style-name="T50"><text:tab/></text:span><text:span text:style-name="T51">These rights are not derogable under any conditions even for the <text:tab/>asserted purpose of preserving the life of the nation</text:span><text:span text:style-name="T50">." (emphasis <text:tab/>added)</text:span></text:p>
      <text:p text:style-name="P3"/>
      <text:p text:style-name="P3"><text:a xlink:type="simple" xlink:href="https://www.icj.org/wp-content/uploads/1984/07/Siracusa-principles-ICCPR-legal-submission-1985-eng.pdf" text:style-name="Default_20_Style" text:visited-style-name="Default_20_Style"><text:span text:style-name="T42">https://www.icj.org/wp-content/uploads/1984/07/Siracusa-principles-ICCPR-legal-submission-1985-eng.pdf</text:span></text:a><text:span text:style-name="T50">; and</text:span></text:p>
      <text:p text:style-name="P3"/>
      <text:p text:style-name="P3"><text:span text:style-name="T51">Informed Consent - the Convention for the Protection of Human Rights and Dignity of the Human Being with regard to the Application of Biology and </text:span><text:soft-page-break/><text:span text:style-name="T51">Medicine: Convention on Human Rights and Biomedicine</text:span></text:p>
      <text:p text:style-name="P3"/>
      <text:p text:style-name="P3"><text:span text:style-name="T51">WHEREAS, </text:span><text:span text:style-name="T50">Article 7 of the International Covenant on Civil and Political Rights (1966) is enshrined in </text:span><text:span text:style-name="T53">Article 5 of the Convention for the Protection of Human Rights and Dignity of the Human Being with regard to the Application of Biology and Medicine: Convention on Human Rights and Biomedicine (ETS No 164) (1997)</text:span><text:span text:style-name="T50">, Oviedo, Spain (the "Oviedo Convention"). </text:span><text:span text:style-name="T51">The Oviedo Convention is a legally binding international legal instrument on the protection of human rights in the medical field</text:span><text:span text:style-name="T50">. It sets out fundamental principles applicable to daily medical practice and is regarded as such in the European Treaty on patient's rights. Chapter II - Consent, Article 5 - General Rule states:</text:span></text:p>
      <text:p text:style-name="P3"/>
      <text:p text:style-name="P3"><text:span text:style-name="T50"><text:tab/>"Chapter II </text:span><text:span text:style-name="T58">–</text:span><text:span text:style-name="T59"> Consent</text:span></text:p>
      <text:p text:style-name="P3"><text:span text:style-name="T59"><text:tab/>Article 5 – General rule</text:span></text:p>
      <text:p text:style-name="P3"/>
      <text:p text:style-name="P3"><text:span text:style-name="T59"><text:tab/></text:span><text:span text:style-name="T60">An intervention in the health field may only be carried out after the person <text:tab/>concerned has given free and informed consent to it</text:span><text:span text:style-name="T59">.</text:span></text:p>
      <text:p text:style-name="P3"/>
      <text:p text:style-name="P3"><text:span text:style-name="T59"><text:tab/>This person shall beforehand </text:span><text:span text:style-name="T60">be given appropriate information as to the <text:tab/>purpose <text:tab/>and nature of the intervention as well as on its consequences and risks.</text:span></text:p>
      <text:p text:style-name="P3"/>
      <text:p text:style-name="P3"><text:span text:style-name="T59"><text:tab/>The person concerned may </text:span><text:span text:style-name="T60">freely withdraw consent at any time.</text:span><text:span text:style-name="T59">"</text:span></text:p>
      <text:p text:style-name="P3"><text:span text:style-name="T59"><text:tab/>(emphasis added)</text:span></text:p>
      <text:p text:style-name="P3"/>
      <text:p text:style-name="P3"><text:a xlink:type="simple" xlink:href="https://rm.coe.int/168007cf98" text:style-name="Default_20_Style" text:visited-style-name="Default_20_Style"><text:span text:style-name="T42">https://rm.coe.int/168007cf98</text:span></text:a><text:span text:style-name="T50">; and</text:span></text:p>
      <text:p text:style-name="P3"/>
      <text:p text:style-name="P3"><text:span text:style-name="T12">THE RIGHT to accept or refuse medical treatment and or medical procedures</text:span></text:p>
      <text:p text:style-name="P3"/>
      <text:p text:style-name="P3"><text:span text:style-name="T12">WHEREAS, the right to bodily integrity </text:span><text:span text:style-name="T9">includes</text:span><text:span text:style-name="T12"> </text:span><text:span text:style-name="T9">the </text:span><text:span text:style-name="T12">long-established common law right <text:s/></text:span><text:span text:style-name="T9">of the individual to choose to accept or refuse medical treatment or interventions, as confirmed in the case of </text:span><text:span text:style-name="T22">Re T (Adult - Refusal of Treatment (1993) Fam 95 at 107</text:span><text:span text:style-name="T9">, Lord Donaldson stated:</text:span></text:p>
      <text:p text:style-name="P3"/>
      <text:p text:style-name="P3"><text:span text:style-name="T9"><text:tab/></text:span><text:span text:style-name="T17">"An adult patient who...suffers from no mental incapacity has an </text:span><text:span text:style-name="T16">absolute <text:tab/>right to choose whether to consent to medical treatment, to refuse it or <text:tab/>to choose one rather than another of the treatments being offered. <text:tab/></text:span><text:span text:style-name="T17">This right of choice is not limited to decisions which others might regard as <text:tab/>sensible. It exists notwithstanding that the reasons for making the choice are <text:tab/>rational, irrational, known, unknown or even non-existent.</text:span></text:p>
      <text:p text:style-name="P3"/>
      <text:p text:style-name="P3"><text:span text:style-name="T17"><text:tab/>This position reflects the value that society places on </text:span><text:span text:style-name="T16">personal <text:tab/>autonomy</text:span><text:span text:style-name="T17"> in matters of medical treatment and the very long <text:tab/>established right of the patient to choose to accept or refuse medical <text:tab/>treatment from his or her own doctor (</text:span><text:span text:style-name="T16">voluntas aegroti suprema lex- <text:tab/>Over his or her own body and mind, the individual is sovereign</text:span><text:span text:style-name="T17">) <text:tab/>(John <text:tab/>Stuart Mill, On Liberty, 1859.)</text:span><text:span text:style-name="T9">.";</text:span></text:p>
      <text:p text:style-name="P3"/>
      <text:p text:style-name="P3"><text:span text:style-name="T9">-</text:span><text:a xlink:type="simple" xlink:href="https://www.globalhealthrights.org/wp-content/uploads/2013/03/EWCA-1992-In-re-T-adult-refusal-of-medical-treatment.pdfand" text:style-name="Default_20_Style" text:visited-style-name="Default_20_Style"><text:span text:style-name="T42">https://www.globalhealthrights.org/wp-content/uploads/2013/03/EWCA-1992-In-</text:span></text:a><text:soft-page-break/><text:a xlink:type="simple" xlink:href="https://www.globalhealthrights.org/wp-content/uploads/2013/03/EWCA-1992-In-re-T-adult-refusal-of-medical-treatment.pdfand" text:style-name="Default_20_Style" text:visited-style-name="Default_20_Style"><text:span text:style-name="T42">re-T-adult-refusal-of-medical-treatment.pdfand</text:span></text:a><text:span text:style-name="T9">; and</text:span></text:p>
      <text:p text:style-name="P3"/>
      <text:p text:style-name="P3"><text:span text:style-name="T12">The law of Negligence applies with respect to a breach of the Right to bodily integrity - Informed consent - freely given - must be obtained prior to medical procedures and or medical treatments and or participation in a live human experiment</text:span></text:p>
      <text:p text:style-name="P3"/>
      <text:p text:style-name="P3"><text:span text:style-name="T12">WHEREAS, </text:span><text:span text:style-name="T9">the </text:span><text:span text:style-name="T12">law of negligence </text:span><text:span text:style-name="T9">is engaged when a person's physical and psychiatric integrity is breached. In UK case law, in the judgement in the Supreme Court decision in the case of </text:span><text:span text:style-name="T22">Montgomery v Lanarkshire Health Board [2015] UKSC 11</text:span><text:span text:style-name="T9"> Lady Hale stated inter alia:</text:span></text:p>
      <text:p text:style-name="P3"/>
      <text:p text:style-name="P3"><text:span text:style-name="T17"><text:tab/>"It is now well recognised that </text:span><text:span text:style-name="T16">the interest which the law of <text:tab/>negligence protects is a person's interest in their own physical <text:tab/>and psychiatric integrity,</text:span><text:span text:style-name="T17"> an important feature of which is their <text:tab/>autonomy, their freedom to decide what shall and shall not be done <text:tab/>with their body.</text:span></text:p>
      <text:p text:style-name="P3"/>
      <text:p text:style-name="P3"><text:span text:style-name="T17"><text:tab/>An adult person of sound mind is entitled to decide which, if any, of the <text:tab/>available forms of treatment to undergo, and her consent must be obtained <text:tab/>before treatment interfering with her </text:span><text:span text:style-name="T16">bodily integrity </text:span><text:span text:style-name="T17">is undertaken."</text:span></text:p>
      <text:p text:style-name="P3"/>
      <text:p text:style-name="P3"><text:span text:style-name="T17"><text:tab/>"..it could now be stated with a reasonable degree of confidence that </text:span><text:span text:style-name="T16">the <text:tab/>need for informed consent was firmly part of English law."</text:span><text:span text:style-name="T17"> -</text:span></text:p>
      <text:p text:style-name="P3"/>
      <text:p text:style-name="P3"><text:a xlink:type="simple" xlink:href="https://www.supremecourt.uk/cases/docs/uksc-2013-0136-judgment.pdf" text:style-name="Default_20_Style" text:visited-style-name="Default_20_Style"><text:span text:style-name="T46">https://www.supremecourt.uk/cases/docs/uksc-2013-0136-judgment.pdf</text:span></text:a></text:p>
      <text:p text:style-name="P3"/>
      <text:p text:style-name="P3"><text:a xlink:type="simple" xlink:href="https://www.supremecourt.uk/cases/uksc-2013-0136.html" text:style-name="Default_20_Style" text:visited-style-name="Default_20_Style"><text:span text:style-name="T46">https://www.supremecourt.uk/cases/uksc-2013-0136.html</text:span></text:a><text:span text:style-name="T17">; </text:span><text:span text:style-name="T9">and</text:span></text:p>
      <text:p text:style-name="P3"/>
      <text:p text:style-name="P3"><text:span text:style-name="T12">The legal Duty to obtain Informed Consent by BEFORE treatment with bodily integrity is undertaken</text:span></text:p>
      <text:p text:style-name="P3"/>
      <text:p text:style-name="P3"><text:span text:style-name="T12">WHEREAS, </text:span><text:span text:style-name="T9">in the Supreme Court judgment in the UK case of </text:span><text:span text:style-name="T22">Montgomery v Lanarkshire Health Board [2015] UKSC 11 (the "Montgomery case") </text:span><text:span text:style-name="T9">was cited in the UK High Court (Queen's Bench) case of </text:span><text:span text:style-name="T22">Thefaut v Johnston 2017] EWHC 497 (QB) </text:span><text:span text:style-name="T9">in the Judgment of the court at paras [52] and [53] entitled "Informed consent", which states, inter alia:</text:span></text:p>
      <text:p text:style-name="P3"/>
      <text:p text:style-name="P3"><text:span text:style-name="T9"><text:tab/>"</text:span><text:span text:style-name="T17">52.<text:tab/>In </text:span><text:span text:style-name="T18">Montgomery v Lanarkshire Health Board [2015] UKSC 11 </text:span><text:span text:style-name="T17"><text:tab/><text:tab/><text:tab/><text:tab/>("Montgomery") in the joint judgment of Lord Reed and Lord <text:tab/><text:tab/><text:tab/>Kerr (with whom Lord Neuberger, Lord Clarke, Lord Wilson and <text:tab/><text:tab/><text:tab/>Lord Hodge agreed) it was stated at paragraphs [87]...":</text:span></text:p>
      <text:p text:style-name="P3"/>
      <text:p text:style-name="P3"><text:span text:style-name="T17"><text:tab/><text:tab/>"87. <text:tab/>An adult person of sound mind is entitled to decide <text:tab/><text:tab/><text:tab/><text:tab/><text:tab/>which, if any, of the available forms of treatment to <text:tab/><text:tab/><text:tab/><text:tab/><text:tab/>undergo, and </text:span><text:span text:style-name="T16">her consent must be obtained before <text:tab/><text:tab/><text:tab/><text:tab/>treatment interfering with her bodily integrity is <text:tab/><text:tab/><text:tab/><text:tab/><text:tab/>undertaken." ; </text:span><text:span text:style-name="T9">(emphasis added) and</text:span></text:p>
      <text:p text:style-name="P3"><text:soft-page-break/></text:p>
      <text:p text:style-name="P3"><text:span text:style-name="T12">The legal Duty of Care to ensure the patient is aware of any Material Risks involved in any medical treatment and of any reasonable alternative or variant treatments - the test of Materiality of Risks</text:span></text:p>
      <text:p text:style-name="P3"/>
      <text:p text:style-name="P3"><text:span text:style-name="T12">WHEREAS, </text:span><text:span text:style-name="T9">in the UK case of </text:span><text:span text:style-name="T22">Montgomery v Lanarkshire Health Board [2015] UKSC 11</text:span><text:span text:style-name="T9"> in the Judgment of Lord Reed and Lord Kerr (with whom Lord Neuberger, Lord Clarke, Lord Wilson and Lord Hodge agreed) it was stated at paragraphs [87], inter alia:</text:span></text:p>
      <text:p text:style-name="P3"/>
      <text:p text:style-name="P3"><text:span text:style-name="T17"><text:tab/><text:tab/>"87. <text:s text:c="2"/>(cont.) The doctor is therefore under a </text:span><text:span text:style-name="T16">duty to take <text:tab/><text:tab/><text:tab/><text:tab/>reasonable care </text:span><text:span text:style-name="T17">to ensure that the </text:span><text:span text:style-name="T16">patient is aware of <text:tab/><text:tab/><text:tab/><text:tab/>any material risks</text:span><text:span text:style-name="T17"> involved in any recommended <text:tab/><text:tab/><text:tab/><text:tab/><text:tab/>treatment, </text:span><text:span text:style-name="T16">and of any reasonable alternative or variant <text:tab/><text:tab/><text:tab/><text:tab/>treatments.</text:span></text:p>
      <text:p text:style-name="P3"/>
      <text:p text:style-name="P3"><text:span text:style-name="T17"><text:tab/><text:tab/>The </text:span><text:span text:style-name="T16">test of materiality </text:span><text:span text:style-name="T17">is whether, in the circumstances <text:tab/><text:tab/><text:tab/><text:tab/>of the particular case, </text:span><text:span text:style-name="T16">a reasonable person in the <text:tab/><text:tab/><text:tab/><text:tab/><text:tab/>patient's position would be likely to attach <text:tab/><text:tab/><text:tab/><text:tab/><text:tab/><text:tab/>significance to the risk, <text:tab/>or the doctor is or should <text:tab/><text:tab/><text:tab/><text:tab/>reasonably be aware that the particular patient would <text:tab/><text:tab/><text:tab/><text:tab/>be likely to attach significance to it."; </text:span><text:span text:style-name="T9">and </text:span></text:p>
      <text:p text:style-name="P3"/>
      <text:p text:style-name="P3"><text:span text:style-name="T12">WHEREAS, </text:span><text:span text:style-name="T9">in the UK case of </text:span><text:span text:style-name="T22">Thefault v Johnson</text:span><text:span text:style-name="T9">, at paragraph [53] and [56]of the judgment, the court clarifies how "Materiality" of risks is measured</text:span><text:span text:style-name="T12">.</text:span></text:p>
      <text:p text:style-name="P3"/>
      <text:p text:style-name="P3"><text:span text:style-name="T17"><text:tab/></text:span><text:span text:style-name="T9">53.</text:span><text:span text:style-name="T17"><text:tab/>"...."</text:span><text:span text:style-name="T16">Materiality" is measured according to that which the <text:tab/><text:tab/><text:tab/>patient would attach significance to, </text:span><text:span text:style-name="T17">i.e. in the context of the <text:tab/><text:tab/><text:tab/>decision to be taken."; </text:span><text:span text:style-name="T9">and </text:span></text:p>
      <text:p text:style-name="P3"/>
      <text:p text:style-name="P3"><text:span text:style-name="T17"><text:tab/></text:span><text:span text:style-name="T9">56.</text:span><text:span text:style-name="T17"><text:tab/>Paragraph [89] suggests that the subjective element could <text:tab/><text:tab/><text:tab/><text:tab/>extend quite far.....:</text:span></text:p>
      <text:p text:style-name="P3"/>
      <text:p text:style-name="P3"><text:span text:style-name="T17"><text:tab/><text:tab/>"89. <text:tab/>Three further points should be made. </text:span><text:span text:style-name="T16">First, </text:span><text:span text:style-name="T17">it follows from <text:tab/><text:tab/><text:tab/><text:tab/>this approach that </text:span><text:span text:style-name="T16">the assessment of whether a risk is <text:tab/><text:tab/><text:tab/><text:tab/>material cannot be reduced to percentages. </text:span><text:span text:style-name="T17">The <text:tab/><text:tab/><text:tab/><text:tab/><text:tab/>significance of a given risk is likely to reflect a variety of <text:tab/><text:tab/><text:tab/><text:tab/>factors besides its magnitude: for example, </text:span><text:span text:style-name="T16">the nature of <text:tab/><text:tab/><text:tab/><text:tab/>the risk, the effect which its occurrence would have <text:tab/><text:tab/><text:tab/><text:tab/>upon <text:tab/>the life of the patient, the importance to the <text:tab/><text:tab/><text:tab/><text:tab/>patient of the benefits sought to be achieved by the <text:tab/><text:tab/><text:tab/><text:tab/>treatment, the alternatives available, and the risks <text:tab/><text:tab/><text:tab/><text:tab/>involved in those alternatives.</text:span></text:p>
      <text:p text:style-name="P3"><text:span text:style-name="T17"><text:tab/><text:tab/></text:span></text:p>
      <text:p text:style-name="P3"><text:span text:style-name="T17"><text:tab/><text:tab/><text:tab/>The </text:span><text:span text:style-name="T16">assessment is therefore fact-sensitive, and <text:tab/><text:tab/><text:tab/><text:tab/><text:tab/>sensitive also to the characteristics of the patient</text:span><text:span text:style-name="T9">."; <text:tab/><text:tab/><text:tab/><text:tab/>(emphasis added) and</text:span></text:p>
      <text:p text:style-name="P3"/>
      <text:p text:style-name="P3"><text:soft-page-break/><text:span text:style-name="T12">The requirement to ensure that "adequate time and space" is provided to the individual to have a "dialogue" regarding the Material Risks involved and the need to "de-jargonise communications"</text:span></text:p>
      <text:p text:style-name="P3"/>
      <text:p text:style-name="P3"><text:span text:style-name="T12">WHEREAS, </text:span><text:span text:style-name="T9">in the UK case of </text:span><text:span text:style-name="T22">Thefaut v Johnston 2017] EWHC 497 (QB) </text:span><text:span text:style-name="T9">in the Judgment of the court at paras [58] and [59] under the sub heading "Informed consent", the Judgment states, inter alia:</text:span></text:p>
      <text:p text:style-name="P3"/>
      <text:p text:style-name="P3"><text:span text:style-name="T17"><text:tab/>"58. <text:tab/>Paragraph [90] of Montgomery is significant in shedding light on <text:tab/><text:tab/><text:tab/>the modus operandi of communication. Two points emerge. <text:tab/><text:tab/><text:tab/><text:tab/></text:span><text:span text:style-name="T16">First the centrality of "dialogue" is stressed.</text:span><text:span text:style-name="T17"> ....The issue is <text:tab/><text:tab/><text:tab/>not so much the means of communication but its adequacy. Mr <text:tab/><text:tab/><text:tab/>Peacock used the apt expression </text:span><text:span text:style-name="T16">"adequate time and space" <text:tab/><text:tab/><text:tab/></text:span><text:span text:style-name="T17">to describe the characteristics of a "dialogue" that satisfied the <text:tab/><text:tab/><text:tab/>test in law.; </text:span></text:p>
      <text:p text:style-name="P3"/>
      <text:p text:style-name="P3"><text:span text:style-name="T17"><text:tab/>59.<text:tab/>The </text:span><text:span text:style-name="T16">second point </text:span><text:span text:style-name="T17">arising from paragraph [90] is </text:span><text:span text:style-name="T16">the need to <text:tab/><text:tab/><text:tab/>de-jargonise communications to ensure that the message is <text:tab/><text:tab/><text:tab/>conveyed in a comprehensible manner....</text:span><text:span text:style-name="T17">this can include <text:tab/><text:tab/><text:tab/><text:tab/>caution in the use of percentages. There is the risk that they can <text:tab/><text:tab/><text:tab/>convey false degrees of certainty where, in truth, none really <text:tab/><text:tab/><text:tab/><text:tab/>exists. ... Paragraph [90] states:</text:span></text:p>
      <text:p text:style-name="P3"/>
      <text:p text:style-name="P3"><text:span text:style-name="T35"><text:tab/><text:tab/><text:tab/>"90. <text:tab/>Secondly, the </text:span><text:span text:style-name="T36">doctor's advisory role involves dialogue, <text:tab/><text:tab/><text:tab/><text:tab/><text:tab/>the aim of which is to ensure that the patient <text:tab/><text:tab/><text:tab/><text:tab/><text:tab/><text:tab/>understands the seriousness of her condition, and the <text:tab/><text:tab/><text:tab/><text:tab/><text:tab/>anticipated benefits and risks of the proposed <text:tab/><text:tab/><text:tab/><text:tab/><text:tab/><text:tab/>treatment and any reasonable alternatives, so that <text:tab/><text:tab/><text:tab/><text:tab/><text:tab/>she is then in a position to make an informed <text:tab/><text:tab/><text:tab/><text:tab/><text:tab/><text:tab/>decision. This role will only be performed effectively if <text:tab/><text:tab/><text:tab/><text:tab/><text:tab/>the information provided is comprehensible</text:span><text:span text:style-name="T35">.</text:span></text:p>
      <text:p text:style-name="P3"/>
      <text:p text:style-name="P3"><text:span text:style-name="T35"><text:tab/><text:tab/><text:tab/><text:tab/>The doctor's duty is not therefore fulfilled by <text:tab/><text:tab/><text:tab/><text:tab/><text:tab/><text:tab/>bombarding the patient with technical information <text:tab/><text:tab/><text:tab/><text:tab/><text:tab/><text:tab/>which she cannot reasonably be expected to grasp, let <text:tab/><text:tab/><text:tab/><text:tab/><text:tab/>alone by routinely demanding her signature on a <text:tab/><text:tab/><text:tab/><text:tab/><text:tab/><text:tab/>consent form." </text:span><text:span text:style-name="T33">(emphasis added)</text:span></text:p>
      <text:p text:style-name="P3"/>
      <text:p text:style-name="P3"><text:a xlink:type="simple" xlink:href="https://www.bailii.org/ew/cases/EWHC/QB/2017/497.html" text:style-name="Default_20_Style" text:visited-style-name="Default_20_Style"><text:span text:style-name="T37">https://www.bailii.org/ew/cases/EWHC/QB/2017/497.html#para58</text:span></text:a></text:p>
      <text:p text:style-name="P3"><text:a xlink:type="simple" xlink:href="https://www.bailii.org/ew/cases/EWHC/QB/2017/497.html" text:style-name="Default_20_Style" text:visited-style-name="Default_20_Style"><text:span text:style-name="T37">https://www.bailii.org/ew/cases/EWHC/QB/2017/497.html#para59</text:span></text:a><text:span text:style-name="T33">; and</text:span></text:p>
      <text:p text:style-name="P3"/>
      <text:p text:style-name="P3"><text:span text:style-name="T12">NHS CONSTITUTION</text:span></text:p>
      <text:p text:style-name="P3"/>
      <text:p text:style-name="P3"><text:span text:style-name="T12">WHEREAS, </text:span><text:span text:style-name="T9">the NHS Constitution for England (last updated 2015) states under the heading "Respect, consent and confidentiality" that every person has the right to:</text:span></text:p>
      <text:p text:style-name="P3"/>
      <text:p text:style-name="P3"><text:span text:style-name="T9"><text:tab/>"(a)<text:tab/></text:span><text:span text:style-name="T12">be treated with dignity and respect, in accordance with their <text:tab/><text:tab/><text:tab/>human rights</text:span><text:span text:style-name="T9">;</text:span></text:p>
      <text:p text:style-name="P3"><text:soft-page-break/><text:span text:style-name="T9"><text:tab/></text:span></text:p>
      <text:p text:style-name="P3"><text:span text:style-name="T9"><text:tab/>(b)<text:tab/></text:span><text:span text:style-name="T12">accept or refuse treatment </text:span><text:span text:style-name="T9">that is offered, and </text:span><text:span text:style-name="T12">not be given <text:tab/><text:tab/><text:tab/>any physical examination or treatment unless they have <text:tab/><text:tab/><text:tab/><text:tab/>given <text:tab/></text:span><text:span text:style-name="T24">valid</text:span><text:span text:style-name="T12"> consent;</text:span></text:p>
      <text:p text:style-name="P3"/>
      <text:p text:style-name="P3"><text:span text:style-name="T9"><text:tab/>(c)<text:tab/>be given </text:span><text:span text:style-name="T12">information about the test and treatment options <text:tab/><text:tab/><text:tab/>available, what they involve and their risks and benefits;</text:span></text:p>
      <text:p text:style-name="P3"/>
      <text:p text:style-name="P3"><text:span text:style-name="T9"><text:tab/>(d)<text:tab/>be involved in planning and making decisions about their health <text:tab/><text:tab/><text:tab/>and care with their care provider or providers." (emphasis <text:tab/><text:tab/><text:tab/><text:tab/>added)</text:span></text:p>
      <text:p text:style-name="P3"/>
      <text:p text:style-name="P3"><text:a xlink:type="simple" xlink:href="https://www.gov.uk/government/publications/the-nhs-constitution-for-england/the-nhs-constitution-for-england" text:style-name="Default_20_Style" text:visited-style-name="Default_20_Style"><text:span text:style-name="T42">https://www.gov.uk/government/publications/the-nhs-constitution-for-england/the-nhs-constitution-for-england</text:span></text:a><text:span text:style-name="T9">; and</text:span></text:p>
      <text:p text:style-name="P3"/>
      <text:p text:style-name="P3"><text:span text:style-name="T12">The General Medical Council - Doctors are expected to keep up to date with and practise in line with GMC guidance and the law</text:span></text:p>
      <text:p text:style-name="P3"/>
      <text:p text:style-name="P3"><text:span text:style-name="T12">WHEREAS, </text:span><text:span text:style-name="T9">the General Medical Council's (the "GMC") factsheet entitled </text:span><text:span text:style-name="T22">"Key legislation and case law relating to decision making and consent</text:span><text:span text:style-name="T9">", states that</text:span></text:p>
      <text:p text:style-name="P3"/>
      <text:p text:style-name="P3"><text:span text:style-name="T9"><text:tab/>"This factsheet sets out some of the key legislation and case law relating to <text:tab/></text:span><text:span text:style-name="T12">medical decision making and consent </text:span><text:span text:style-name="T9">in the UK. It is not <text:tab/>intended to be a <text:tab/>comprehensive list, nor is it a substitute for independent, up-to-date legal <text:tab/>advice.</text:span></text:p>
      <text:p text:style-name="P3"/>
      <text:p text:style-name="P3"><text:span text:style-name="T9"><text:tab/></text:span><text:span text:style-name="T12">We expect doctors to keep up to date with and practise in line <text:tab/>with <text:tab/>our <text:tab/>guidance and the law."; </text:span><text:span text:style-name="T9">(emphasis added)</text:span></text:p>
      <text:p text:style-name="P3"/>
      <text:p text:style-name="P3"><text:a xlink:type="simple" xlink:href="https://www.gmc-uk.org/-/media/documents/factsheet---key-legislation-and-case-law-relating-to-decision-making-and-consent-84176182.pdf" text:style-name="Default_20_Style" text:visited-style-name="Default_20_Style"><text:span text:style-name="T42">https://www.gmc-uk.org/-/media/documents/factsheet---key-legislation-and-case-law-relating-to-decision-making-and-consent-84176182.pdf</text:span></text:a><text:span text:style-name="T50">; </text:span><text:span text:style-name="T9">and</text:span></text:p>
      <text:p text:style-name="P3"/>
      <text:p text:style-name="P3"><text:span text:style-name="T12">WHEREAS, </text:span><text:span text:style-name="T9">the right to refuse medical treatment includes the </text:span><text:span text:style-name="T12">right to refuse life saving treatment</text:span><text:span text:style-name="T9"> as per the UK Court of Protection's decision in the case of</text:span><text:span text:style-name="T22"> King's College NHS Foundation Trust v C [2015] EWCOP 80</text:span><text:span text:style-name="T9"> in which the Judgment states, inter alia:</text:span></text:p>
      <text:p text:style-name="P3"/>
      <text:p text:style-name="P3"><text:span text:style-name="T9"><text:tab/>"</text:span><text:span text:style-name="T17">A capacious individual is entitled to decide whether or not to accept <text:tab/>medical treatment. </text:span><text:span text:style-name="T16">The right to refuse treatment extends to declining <text:tab/>treatment that would, if administered, save the life of the patient</text:span><text:span text:style-name="T17">."-</text:span></text:p>
      <text:p text:style-name="P3"/>
      <text:p text:style-name="P3"><text:a xlink:type="simple" xlink:href="https://www.familylawweek.co.uk/site.aspx?i=ed151871" text:style-name="Default_20_Style" text:visited-style-name="Default_20_Style"><text:span text:style-name="T46">https://www.familylawweek.co.uk/site.aspx?i=ed151871</text:span></text:a><text:span text:style-name="T17">; </text:span><text:span text:style-name="T9">and</text:span></text:p>
      <text:p text:style-name="P3"/>
      <text:p text:style-name="P3"><text:span text:style-name="T12">WHEREAS, </text:span><text:span text:style-name="T9">the GMC factseet cites the following in relation to the case of </text:span><text:span text:style-name="T22">King's College NHS Foundation Trust v C [2015] EWCOP 80:</text:span></text:p>
      <text:p text:style-name="P3"/>
      <text:p text:style-name="P3"><text:span text:style-name="T9"><text:tab/>"Assessing a patient’s capacity when they make a decision that is <text:tab/>considered unwise:</text:span></text:p>
      <text:p text:style-name="P3"><text:span text:style-name="T9"><text:tab/></text:span></text:p>
      <text:p text:style-name="P3"><text:soft-page-break/><text:span text:style-name="T9"><text:tab/>The Court of Protection held the following.</text:span></text:p>
      <text:p text:style-name="P3"><text:span text:style-name="T12"><text:tab/></text:span></text:p>
      <text:p text:style-name="P3"><text:span text:style-name="T12"><text:tab/>A person with capacity is entitled to decide whether or not to accept <text:tab/>medical treatment. The right to refuse treatment extends to declining <text:tab/>treatment that would save the life of the patient.</text:span></text:p>
      <text:p text:style-name="P3"/>
      <text:p text:style-name="P3"><text:span text:style-name="T9"><text:tab/>A person must not be judged to lack capacity to make a decision <text:tab/>solely <text:tab/>because they make a decision that is considered to be unwise."</text:span></text:p>
      <text:p text:style-name="P3"/>
      <text:p text:style-name="P3"><text:a xlink:type="simple" xlink:href="https://www.gmc-uk.org/-/media/documents/factsheet---key-legislation-and-case-law-relating-to-decision-making-and-consent-84176182.pdf" text:style-name="Default_20_Style" text:visited-style-name="Default_20_Style"><text:span text:style-name="T42">https://www.gmc-uk.org/-/media/documents/factsheet---key-legislation-and-case-law-relating-to-decision-making-and-consent-84176182.pdf</text:span></text:a></text:p>
      <text:p text:style-name="P3"/>
      <text:p text:style-name="P3"><text:span text:style-name="T12">The Mental Capacity Act 2005 - the legal framework for assessing an individual's mental capacity to provide informed consent to medical treatment</text:span></text:p>
      <text:p text:style-name="P3"/>
      <text:p text:style-name="P3"><text:span text:style-name="T12">WHEREAS, </text:span><text:span text:style-name="T9">the GMC factsheet cites the following in relation to the law applicable to individual's aged 16 and over and their individual capacity to consent to medical treatment in England and Wales as follows:</text:span></text:p>
      <text:p text:style-name="P3"/>
      <text:p text:style-name="P3"><text:span text:style-name="T9"><text:tab/>"</text:span><text:span text:style-name="T22">Mental Capacity Act 2005</text:span></text:p>
      <text:p text:style-name="P3"/>
      <text:p text:style-name="P3"><text:span text:style-name="T9"><text:tab/>This Act provides a legal framework for making decisions on behalf of <text:tab/>people </text:span><text:span text:style-name="T12">aged</text:span><text:span text:style-name="T9"> </text:span><text:span text:style-name="T12">16 or over who lack capacity to make decisions <text:tab/>themselves. </text:span><text:span text:style-name="T9">It clarifies:</text:span></text:p>
      <text:p text:style-name="P3"/>
      <text:p text:style-name="P3"><text:span text:style-name="T9"><text:tab/><text:tab/>- <text:tab/>who can make decisions, including decisions about <text:tab/><text:tab/><text:tab/><text:tab/><text:tab/>medical care and treatment, for people who are unable to <text:tab/><text:tab/><text:tab/><text:tab/>decide for themselves</text:span></text:p>
      <text:p text:style-name="P3"/>
      <text:p text:style-name="P3"><text:span text:style-name="T9"><text:tab/><text:tab/>- <text:tab/>how those decisions should be made.</text:span></text:p>
      <text:p text:style-name="P3"/>
      <text:p text:style-name="P3"><text:span text:style-name="T9"><text:tab/>Doctors and other healthcare professionals must refer to the Mental <text:tab/>Capacity Act Code of Practice, which explains how the Act should work <text:tab/>on <text:tab/>a daily basis and sets out the steps that those using and interpreting it <text:tab/>should follow when:</text:span></text:p>
      <text:p text:style-name="P3"/>
      <text:p text:style-name="P3"><text:span text:style-name="T9"><text:tab/><text:tab/> - <text:tab/>assessing a person’s capacity</text:span></text:p>
      <text:p text:style-name="P3"/>
      <text:p text:style-name="P3"><text:span text:style-name="T9"><text:tab/><text:tab/>- <text:tab/>reaching a decision in the best interests of a person who <text:tab/><text:tab/><text:tab/><text:tab/>does not have capacity."</text:span></text:p>
      <text:p text:style-name="P3"/>
      <text:p text:style-name="P3"><text:a xlink:type="simple" xlink:href="https://www.gmc-uk.org/-/media/documents/factsheet---key-legislation-and-case-law-relating-to-decision-making-and-consent-84176182.pdf" text:style-name="Default_20_Style" text:visited-style-name="Default_20_Style"><text:span text:style-name="T42">https://www.gmc-uk.org/-/media/documents/factsheet---key-legislation-and-case-law-relating-to-decision-making-and-consent-84176182.pdf</text:span></text:a></text:p>
      <text:p text:style-name="P3"/>
      <text:p text:style-name="P3"><text:a xlink:type="simple" xlink:href="https://www.legislation.gov.uk/ukpga/2005/9/contents" text:style-name="Default_20_Style" text:visited-style-name="Default_20_Style"><text:span text:style-name="T42">https://www.legislation.gov.uk/ukpga/2005/9/contents</text:span></text:a></text:p>
      <text:p text:style-name="P3"/>
      <text:p text:style-name="P3"><text:a xlink:type="simple" xlink:href="https://www.gov.uk/government/publications/mental-capacity-act-code-of-practice" text:style-name="Default_20_Style" text:visited-style-name="Default_20_Style"><text:span text:style-name="T42">https://www.gov.uk/government/publications/mental-capacity-act-code-of-practice</text:span></text:a></text:p>
      <text:p text:style-name="P3"/>
      <text:p text:style-name="P3"><text:a xlink:type="simple" xlink:href="https://www.bma.org.uk/advice-and-support/ethics/adults-who-lack-capacity/mental-capacity-act-toolkit" text:style-name="Default_20_Style" text:visited-style-name="Default_20_Style"><text:span text:style-name="T42">https://www.bma.org.uk/advice-and-support/ethics/adults-who-lack-capacity/</text:span></text:a><text:soft-page-break/><text:a xlink:type="simple" xlink:href="https://www.bma.org.uk/advice-and-support/ethics/adults-who-lack-capacity/mental-capacity-act-toolkit" text:style-name="Default_20_Style" text:visited-style-name="Default_20_Style"><text:span text:style-name="T42">mental-capacity-act-toolkit</text:span></text:a><text:span text:style-name="T9">; and</text:span></text:p>
      <text:p text:style-name="P3"/>
      <text:p text:style-name="P3"><text:span text:style-name="T12">Patients lacking capacity but who previously objected to vaccination could not be forcibly treated with a COVID-19 vaccine</text:span></text:p>
      <text:p text:style-name="P3"/>
      <text:p text:style-name="P3"><text:span text:style-name="T12">WHEREAS, </text:span><text:span text:style-name="T9">In a recent ruling by the Court of Protection, </text:span><text:span text:style-name="T22">SS v Richmond [2021] EWCOP 31</text:span><text:span text:style-name="T9">, it was found that a dementia patient who lacked capacity but who previously objected to vaccination could not be forcibly treated with a COVID-19 vaccine.</text:span></text:p>
      <text:p text:style-name="P3"/>
      <text:p text:style-name="P3"><text:span text:style-name="T9">-</text:span><text:a xlink:type="simple" xlink:href="https://www.courtofprotectionhub.uk/cases/ss-v-london-borough-of-richmond-upon-thames-anor-2021-ewcop-31" text:style-name="Default_20_Style" text:visited-style-name="Default_20_Style"><text:span text:style-name="T42">https://www.courtofprotectionhub.uk/cases/ss-v-london-borough-of-richmond-upon-thames-anor-2021-ewcop-31</text:span></text:a></text:p>
      <text:p text:style-name="P3"/>
      <text:p text:style-name="P3"><text:a xlink:type="simple" xlink:href="https://www.bailii.org/ew/cases/EWCOP/2021/31.html" text:style-name="Default_20_Style" text:visited-style-name="Default_20_Style"><text:span text:style-name="T42">https://www.bailii.org/ew/cases/EWCOP/2021/31.html</text:span></text:a><text:span text:style-name="T9">; and <text:s/></text:span></text:p>
      <text:p text:style-name="P3"/>
      <text:p text:style-name="P3"><text:span text:style-name="T12">The imposition of medical treatment without consent constitutes an interference with article 8 of the European Convention on Human Rights</text:span></text:p>
      <text:p text:style-name="P3"/>
      <text:p text:style-name="P3"><text:span text:style-name="T12">WHEREAS, </text:span><text:span text:style-name="T9">the case law of the European Court of Human Rights establishes that the provision of medical treatment without consent constitutes an interference with </text:span><text:span text:style-name="T22">article 8 of the European Convention on Human Rights </text:span><text:span text:style-name="T9">("the ECHR"). The imposition of medical treatment without the consent of a mentally competent patient, would interfere with a person's physical and or mental integrity in a manner capable of engaging the rights protected under article 8 (1) of the Convention as held in the case of </text:span><text:span text:style-name="T22">Pretty v United Kingdom (2002) 35 EHRR 1 (EctHR),</text:span><text:span text:style-name="T9"> in which the court held, inter alia:</text:span></text:p>
      <text:p text:style-name="P3"/>
      <text:p text:style-name="P3"><text:span text:style-name="T9"><text:tab/>"</text:span><text:span text:style-name="T17">the imposition of medical treatment</text:span><text:span text:style-name="T16">, without the consent of a <text:tab/><text:tab/>mentally competent adult patient, would interfere with a person's <text:tab/>physical integrity </text:span><text:span text:style-name="T17">in a manner capable of engaging the rights <text:tab/><text:tab/>protected under article 8 (1) of the Convention [the ECHR</text:span><text:span text:style-name="T9">]." </text:span></text:p>
      <text:p text:style-name="P3"><text:span text:style-name="T9"><text:tab/>(emphasis added)</text:span></text:p>
      <text:p text:style-name="P3"/>
      <text:p text:style-name="P3"><text:a xlink:type="simple" xlink:href="https://www.globalhealthrights.org/wp-content/uploads/2013/10/ECtHR-2002-Pretty-v-United-Kingdom.pdf" text:style-name="Default_20_Style" text:visited-style-name="Default_20_Style"><text:span text:style-name="T42">https://www.globalhealthrights.org/wp-content/uploads/2013/10/ECtHR-2002-Pretty-v-United-Kingdom.pdf</text:span></text:a></text:p>
      <text:p text:style-name="P3"/>
      <text:p text:style-name="P3"><text:span text:style-name="T9">- </text:span><text:a xlink:type="simple" xlink:href="https://www.echr.coe.int/Documents/Guide_Art_8_ENG.pdf" text:style-name="Default_20_Style" text:visited-style-name="Default_20_Style"><text:span text:style-name="T42">https://www.echr.coe.int/Documents/Guide_Art_8_ENG.pdf</text:span></text:a><text:span text:style-name="T50">; </text:span><text:span text:style-name="T9"><text:s/>and</text:span></text:p>
      <text:p text:style-name="P3"/>
      <text:p text:style-name="P3"><text:span text:style-name="T12">Live human experiments</text:span></text:p>
      <text:p text:style-name="P3"/>
      <text:p text:style-name="P3"><text:span text:style-name="T12">WHEREAS, </text:span><text:span text:style-name="T29">t</text:span><text:span text:style-name="T9">here are extensive </text:span><text:span text:style-name="T22">lawful, moral, ethical and legal obligations </text:span><text:span text:style-name="T9">governing the participation of a live human subject in a live human experimental clinical trial, including the </text:span><text:span text:style-name="T12">duty to obtain fully informed consent, freely given</text:span><text:span text:style-name="T9"> from the live human subject to participate in the live human experiment in accordance with the Rule of Law - <text:s/></text:span><text:span text:style-name="T12">Informed Consent, freely given, is a legal, lawful, moral and ethical requirement for all individuals participating in a clinical trial.</text:span><text:span text:style-name="T9"> It is unlawful to enrol anyone in a clinical trial without full and informed consent, freely given - see below and see Exhibit: Nuremburg Code [1947] which sets down 10 principles which must be followed by researchers in a clinical trial involving live </text:span><text:soft-page-break/><text:span text:style-name="T9">human subjects. The British Medical Journal states the following in relation to the Nuremburg Code:</text:span></text:p>
      <text:p text:style-name="P3"/>
      <text:p text:style-name="P3"><text:span text:style-name="T9"><text:tab/>"</text:span><text:span text:style-name="T17">The judgment by the war crimes tribunal at Nuremberg laid down </text:span><text:span text:style-name="T16">10 <text:tab/>standards to which physicians must conform when carrying out <text:tab/>experiments on human subjects </text:span><text:span text:style-name="T17">in a new code that is now accepted <text:tab/>worldwide.</text:span></text:p>
      <text:p text:style-name="P3"/>
      <text:p text:style-name="P3"><text:span text:style-name="T17"><text:tab/>This judgment established a new standard of ethical medical behaviour for <text:tab/>the post World War II human rights era. Amongst other requirements, this <text:tab/>document enunciates </text:span><text:span text:style-name="T16">the requirement of voluntary informed consent of <text:tab/>the human subject. The principle of voluntary informed consent protects <text:tab/>the right of the individual to control his own body.</text:span></text:p>
      <text:p text:style-name="P3"/>
      <text:p text:style-name="P3"><text:span text:style-name="T17"><text:tab/>This code also recognizes that the </text:span><text:span text:style-name="T16">risk must be weighed against the <text:tab/>expected benefit, and that unnecessary pain and suffering must be <text:tab/>avoided.</text:span></text:p>
      <text:p text:style-name="P3"/>
      <text:p text:style-name="P3"><text:span text:style-name="T17"><text:tab/>This code recognizes that </text:span><text:span text:style-name="T16">doctors should avoid actions that injure <text:tab/>human patients.</text:span></text:p>
      <text:p text:style-name="P3"/>
      <text:p text:style-name="P3"><text:span text:style-name="T17"><text:tab/>The </text:span><text:span text:style-name="T16">principles established by this code for medical practice now <text:tab/>have been extended into general codes of medical ethics</text:span><text:span text:style-name="T9">." (emphasis <text:tab/>added) ; and</text:span></text:p>
      <text:p text:style-name="P3"/>
      <text:p text:style-name="P3"><text:a xlink:type="simple" xlink:href="http://www.cirp.org/library/ethics/nuremberg/" text:style-name="Default_20_Style" text:visited-style-name="Default_20_Style"><text:span text:style-name="T42">http://www.cirp.org/library/ethics/nuremberg/</text:span></text:a></text:p>
      <text:p text:style-name="P3"/>
      <text:p text:style-name="P3"><text:a xlink:type="simple" xlink:href="https://famous-trials.com/nuremberg/1903-doctortrial" text:style-name="Default_20_Style" text:visited-style-name="Default_20_Style"><text:span text:style-name="T42">https://famous-trials.com/nuremberg/1903-doctortrial</text:span></text:a></text:p>
      <text:p text:style-name="P3"/>
      <text:p text:style-name="P3"><text:a xlink:type="simple" xlink:href="https://crimeofaggression.info/documents/6/1946_Nuremberg_Judgement.pdf" text:style-name="Default_20_Style" text:visited-style-name="Default_20_Style"><text:span text:style-name="T42">https://crimeofaggression.info/documents/6/1946_Nuremberg_Judgement.pdf</text:span></text:a><text:span text:style-name="T9">; and</text:span></text:p>
      <text:p text:style-name="P3"/>
      <text:p text:style-name="P3"><text:span text:style-name="T12">WHEREAS, </text:span><text:span text:style-name="T9">clinical trials involving live human subjects are defined as a "live human experiment" with "live human participants". Therefore the International obligations to protect the live human participants in a live human experiment must be upheld including those set out in, inter alia, </text:span><text:span text:style-name="T22">the Nuremburg Code [1947], the Helsinki Declaration [1964], the Oviedo Convention [1997], the Universal Declaration on Bioethics and Human Rights [2005], </text:span><text:span text:style-name="T9">applies. Under UK Statute law, clinical trials involving "medicines for human use" engage the </text:span><text:span text:style-name="T22">Medicines for Human Use (Clinical Trials) Regulations 2004</text:span><text:span text:style-name="T9">. All these governing codes, conventions, declarations and statutes require the </text:span><text:span text:style-name="T12">"informed consent, freely given</text:span><text:span text:style-name="T9">" of the live human subject to participate in a live human experiment and or clinical trial; and</text:span></text:p>
      <text:p text:style-name="P3"/>
      <text:p text:style-name="P3"><text:span text:style-name="T12">WHEREAS, </text:span><text:span text:style-name="T9">the Declaration of Helsinki [1964] is defined in </text:span><text:span text:style-name="T22">Part 1 of Schedule 1 of the Medicines for Human Use (Clinical Trials) Regulations 2004 </text:span><text:span text:style-name="T9">as follows:</text:span></text:p>
      <text:p text:style-name="P3"/>
      <text:p text:style-name="P3"><text:span text:style-name="T9"><text:tab/>"SCHEDULE 1</text:span></text:p>
      <text:p text:style-name="P3"/>
      <text:p text:style-name="P3"><text:span text:style-name="T9"><text:tab/>CONDITIONS AND PRINCIPLES OF GOOD CLINICAL PRACTICE <text:tab/>AND FOR <text:tab/>THE PROTECTION OF CLINICAL TRIAL SUBJECTS</text:span></text:p>
      <text:p text:style-name="P3"><text:soft-page-break/></text:p>
      <text:p text:style-name="P3"><text:span text:style-name="T9"><text:tab/>PART 1</text:span></text:p>
      <text:p text:style-name="P3"/>
      <text:p text:style-name="P3"><text:span text:style-name="T9"><text:tab/>APPLICATION AND INTERPRETATION</text:span></text:p>
      <text:p text:style-name="P3"/>
      <text:p text:style-name="P3"><text:span text:style-name="T9"><text:tab/>"2. <text:s/>In this Schedule</text:span><text:span text:style-name="T31">—</text:span></text:p>
      <text:p text:style-name="P3"/>
      <text:p text:style-name="P3"><text:span text:style-name="T33"><text:tab/>“Declaration of Helsinki” means the Declaration of Helsinki adopted by the <text:tab/>World Medical Assembly in June 1964, as amended by the General Assembly of the <text:tab/>Association in October 1975, October 1983, September 1989 and <text:tab/>October 1996."</text:span></text:p>
      <text:p text:style-name="P3"/>
      <text:p text:style-name="P3"><text:a xlink:type="simple" xlink:href="https://www.legislation.gov.uk/uksi/2004/1031/schedule/1/made" text:style-name="Default_20_Style" text:visited-style-name="Default_20_Style"><text:span text:style-name="T47">https://www.legislation.gov.uk/uksi/2004/1031/schedule/1/made</text:span></text:a><text:span text:style-name="T33">; and</text:span></text:p>
      <text:p text:style-name="P3"/>
      <text:p text:style-name="P3"><text:span text:style-name="T12">WHEREAS, </text:span><text:span text:style-name="T9">the Declaration of Helsinki [1964] is incorporated into PART 2 </text:span><text:span text:style-name="T22"><text:s/>of Schedule 1 of the Medicines for Human Use (Clinical Trials) Regulations 2004 </text:span><text:span text:style-name="T9">as follows:</text:span></text:p>
      <text:p text:style-name="P3"/>
      <text:p text:style-name="P3"><text:span text:style-name="T33"><text:tab/>"PART 2</text:span></text:p>
      <text:p text:style-name="P3"/>
      <text:p text:style-name="P3"><text:span text:style-name="T33"><text:tab/>CONDITIONS AND PRINCIPLES WHICH APPLY TO ALL CLINICAL TRIALS</text:span></text:p>
      <text:p text:style-name="P3"/>
      <text:p text:style-name="P3"><text:span text:style-name="T33"><text:tab/>Principles based on International Conference on Harmonisation GCP Guideline</text:span></text:p>
      <text:p text:style-name="P3"/>
      <text:p text:style-name="P3"><text:span text:style-name="T33"><text:tab/>1. <text:s/><text:tab/>Clinical trials shall be conducted in accordance with the ethical <text:tab/><text:tab/><text:tab/><text:tab/>principles that have their origin in the </text:span><text:span text:style-name="T37">Declaration of Helsinki</text:span><text:span text:style-name="T33">, and <text:tab/><text:tab/><text:tab/><text:tab/>that are consistent with good clinical practice and the requirements <text:tab/><text:tab/><text:tab/>of these Regulations."</text:span></text:p>
      <text:p text:style-name="P3"/>
      <text:p text:style-name="P3"><text:a xlink:type="simple" xlink:href="https://www.legislation.gov.uk/uksi/2004/1031/schedule/1/made" text:style-name="Default_20_Style" text:visited-style-name="Default_20_Style"><text:span text:style-name="T47">https://www.legislation.gov.uk/uksi/2004/1031/schedule/1/made</text:span></text:a><text:span text:style-name="T33">; and</text:span></text:p>
      <text:p text:style-name="P3"/>
      <text:p text:style-name="P3"><text:span text:style-name="T12">Legal Statutory duty to apply the conditions and principles specified in Part 2 of the 2004 Regulations</text:span></text:p>
      <text:p text:style-name="P3"/>
      <text:p text:style-name="P3"><text:span text:style-name="T12">WHEREAS, </text:span><text:span text:style-name="T9">section 1 of PART 1 </text:span><text:span text:style-name="T22"><text:s/>of Schedule 1 of the Medicines for Human Use (Clinical Trials) Regulations 2004 </text:span><text:span text:style-name="T9">states as follows:</text:span></text:p>
      <text:p text:style-name="P3"/>
      <text:p text:style-name="P3"/>
      <text:p text:style-name="P3"><text:span text:style-name="T65"><text:tab/>"1.—<text:tab/>(1)<text:tab/> </text:span><text:span text:style-name="T66">The conditions and principles specified in Part 2 apply to all <text:tab/><text:tab/><text:tab/><text:tab/><text:tab/>clinical <text:tab/>trials</text:span><text:span text:style-name="T65">.</text:span></text:p>
      <text:p text:style-name="P3"/>
      <text:p text:style-name="P3"><text:span text:style-name="T65"><text:tab/><text:tab/>(2) <text:tab/>If any subject of a clinical trial is—</text:span></text:p>
      <text:p text:style-name="P3"/>
      <text:p text:style-name="P3"><text:span text:style-name="T65"><text:tab/><text:tab/><text:tab/>(a)<text:tab/>an adult able to give informed consent, or</text:span></text:p>
      <text:p text:style-name="P3"><text:span text:style-name="T65"><text:tab/><text:tab/><text:tab/>(b)<text:tab/>an adult who has given informed consent to taking part in <text:tab/><text:tab/><text:tab/><text:tab/><text:tab/>the clinical trial prior to the onset of incapacity,</text:span></text:p>
      <text:p text:style-name="P3"><text:span text:style-name="T65"><text:tab/><text:tab/><text:tab/><text:tab/>the conditions and principles specified in Part 3 apply in <text:tab/><text:tab/><text:tab/><text:tab/><text:tab/>relation to that subject.</text:span></text:p>
      <text:p text:style-name="P3"/>
      <text:p text:style-name="P3"><text:span text:style-name="T65"><text:tab/><text:tab/>(3) <text:tab/></text:span><text:span text:style-name="T66">If any subject of a clinical trial is a minor, the conditions and <text:tab/><text:tab/><text:tab/><text:tab/><text:tab/>principles specified in Part 4 apply in relation to that subject. <text:tab/><text:tab/></text:span><text:soft-page-break/><text:span text:style-name="T66"><text:tab/></text:span><text:span text:style-name="T65"><text:tab/>(emphasis added)</text:span></text:p>
      <text:p text:style-name="P3"/>
      <text:p text:style-name="P3"><text:span text:style-name="T65"><text:tab/><text:tab/>(4) <text:tab/>If any subject—</text:span></text:p>
      <text:p text:style-name="P3"/>
      <text:p text:style-name="P3"><text:span text:style-name="T65"><text:tab/><text:tab/><text:tab/>(a)<text:tab/>is an adult unable by virtue of physical or mental incapacity <text:tab/><text:tab/><text:tab/><text:tab/><text:tab/>to give informed consent, and</text:span></text:p>
      <text:p text:style-name="P3"><text:span text:style-name="T65"><text:tab/><text:tab/><text:tab/>(b)<text:tab/>did not, prior to the onset of incapacity, give or refuse to <text:tab/><text:tab/><text:tab/><text:tab/><text:tab/>give informed consent to taking part in the clinical trial,</text:span></text:p>
      <text:p text:style-name="P3"><text:span text:style-name="T65"><text:tab/><text:tab/><text:tab/><text:tab/>the conditions and principles specified in Part 5 apply in <text:tab/><text:tab/><text:tab/><text:tab/><text:tab/><text:tab/>relation to that subject.</text:span></text:p>
      <text:p text:style-name="P3"/>
      <text:p text:style-name="P3"><text:span text:style-name="T65"><text:tab/><text:tab/>(5) <text:tab/></text:span><text:span text:style-name="T66">If any person</text:span><text:span text:style-name="T65">—</text:span></text:p>
      <text:p text:style-name="P3"/>
      <text:p text:style-name="P3"><text:span text:style-name="T65"><text:tab/><text:tab/><text:tab/>(a)<text:tab/>is an adult unable by virtue of physical or mental incapacity <text:tab/><text:tab/><text:tab/><text:tab/><text:tab/>to give informed consent, and</text:span></text:p>
      <text:p text:style-name="P3"><text:span text:style-name="T65"><text:tab/><text:tab/><text:tab/>(b)<text:tab/></text:span><text:span text:style-name="T66">has, prior to the onset of incapacity, refused to give <text:tab/><text:tab/><text:tab/><text:tab/><text:tab/><text:tab/>informed consent to taking part in the clinical trial,</text:span></text:p>
      <text:p text:style-name="P3"><text:span text:style-name="T66"><text:tab/><text:tab/><text:tab/><text:tab/>that person cannot be included as a subject in the clinical <text:tab/><text:tab/><text:tab/><text:tab/><text:tab/>trial."</text:span></text:p>
      <text:p text:style-name="P3"/>
      <text:p text:style-name="P3"><text:a xlink:type="simple" xlink:href="https://www.legislation.gov.uk/uksi/2004/1031/schedule/1/made" text:style-name="Default_20_Style" text:visited-style-name="Default_20_Style"><text:span text:style-name="T48">https://www.legislation.gov.uk/uksi/2004/1031/schedule/1/made</text:span></text:a><text:span text:style-name="T65">; and</text:span></text:p>
      <text:p text:style-name="P3"/>
      <text:p text:style-name="P3"><text:span text:style-name="T12">Legal statutory definition of Informed Consent which must be provided by an individual participant in a clinical trial</text:span></text:p>
      <text:p text:style-name="P3"/>
      <text:p text:style-name="P3"><text:span text:style-name="T12">WHEREAS, </text:span><text:span text:style-name="T9">the definition of </text:span><text:span text:style-name="T12">"informed consent</text:span><text:span text:style-name="T9">" which must be provided by the individual participant in a clinical trial in the UK is defined in the definitions section of </text:span><text:span text:style-name="T22">Part 1 of the Medicines for Human Use (Clinical Trials) Regulations 2004 </text:span><text:span text:style-name="T9">as follows:</text:span></text:p>
      <text:p text:style-name="P3"/>
      <text:p text:style-name="P3"><text:span text:style-name="T9"><text:tab/>“informed consent” shall be construed in accordance with paragraph 3 of <text:tab/>Part 1 of Schedule 1".</text:span></text:p>
      <text:p text:style-name="P3"/>
      <text:p text:style-name="P3"><text:a xlink:type="simple" xlink:href="https://www.legislation.gov.uk/uksi/2004/1031/part/1/made" text:style-name="Default_20_Style" text:visited-style-name="Default_20_Style"><text:span text:style-name="T42">https://www.legislation.gov.uk/uksi/2004/1031/part/1/made</text:span></text:a><text:span text:style-name="T9">; and</text:span></text:p>
      <text:p text:style-name="P3"/>
      <text:p text:style-name="P3"><text:span text:style-name="T12">Legal statutory requirements for informed consent to participate in a clinical trial under the Medicines for Human Use (Clinical Trials) <text:s/>Regulations 2004</text:span></text:p>
      <text:p text:style-name="P3"/>
      <text:p text:style-name="P3"><text:span text:style-name="T12"><text:tab/>A person gives informed consent to take part in a clinical trial ONLY if <text:tab/>his/her decision is</text:span></text:p>
      <text:p text:style-name="P3"/>
      <text:p text:style-name="P3"><text:span text:style-name="T12"><text:tab/><text:tab/>(a)<text:tab/>given </text:span><text:span text:style-name="T24">freely</text:span><text:span text:style-name="T12"> after that person is informed of</text:span></text:p>
      <text:p text:style-name="P3"/>
      <text:p text:style-name="P3"><text:span text:style-name="T12"><text:tab/><text:tab/><text:tab/>(i)<text:tab/>the nature,</text:span></text:p>
      <text:p text:style-name="P3"><text:span text:style-name="T12"><text:tab/><text:tab/><text:tab/>(ii)<text:tab/>the implications, and</text:span></text:p>
      <text:p text:style-name="P3"><text:span text:style-name="T12"><text:tab/><text:tab/><text:tab/>(iii)<text:tab/>the risks</text:span></text:p>
      <text:p text:style-name="P3"/>
      <text:p text:style-name="P3"><text:span text:style-name="T12"><text:tab/><text:tab/><text:tab/>of the trial; and</text:span></text:p>
      <text:p text:style-name="P3"/>
      <text:p text:style-name="P3"><text:span text:style-name="T12"><text:tab/><text:tab/>(b)<text:tab/>has either:</text:span></text:p>
      <text:p text:style-name="P3"><text:soft-page-break/></text:p>
      <text:p text:style-name="P3"><text:span text:style-name="T12"><text:tab/><text:tab/><text:tab/>(i)<text:tab/>provided evidence of their written consent, <text:tab/><text:tab/><text:tab/><text:tab/><text:tab/><text:tab/>dated and signed, or</text:span></text:p>
      <text:p text:style-name="P3"/>
      <text:p text:style-name="P3"><text:span text:style-name="T12"><text:tab/><text:tab/><text:tab/>(ii)<text:tab/>provided their consent orally in the presence of <text:tab/><text:tab/><text:tab/><text:tab/><text:tab/>at least one witnesse and recorded in writing.</text:span></text:p>
      <text:p text:style-name="P3"/>
      <text:p text:style-name="P3"><text:span text:style-name="T12">WHEREAS, </text:span><text:span text:style-name="T22">paragraph 3 of Part 1 of Schedule 1 of the Medicines for Human Use (Clinical Trials) Regulations 2004 </text:span><text:span text:style-name="T9">provides the definition of "informed consent" as follows:</text:span></text:p>
      <text:p text:style-name="P3"/>
      <text:p text:style-name="P3"><text:span text:style-name="T9"><text:tab/>"3.</text:span><text:span text:style-name="T31">—</text:span><text:span text:style-name="T33">(1) <text:tab/>For the purposes of this Schedule, a person gives </text:span><text:span text:style-name="T34">informed <text:tab/><text:tab/><text:tab/><text:tab/>consent </text:span><text:span text:style-name="T33">to take part, or that a subject is to take part, in a <text:tab/><text:tab/><text:tab/><text:tab/><text:tab/>clinical trial only if his decision—</text:span></text:p>
      <text:p text:style-name="P3"/>
      <text:p text:style-name="P3"><text:span text:style-name="T33"><text:tab/><text:tab/>(a)<text:tab/>is given </text:span><text:span text:style-name="T34">freely after that person is informed of the nature, <text:tab/><text:tab/><text:tab/><text:tab/><text:tab/>significance, implications and risks of the trial</text:span><text:span text:style-name="T33">; and</text:span></text:p>
      <text:p text:style-name="P3"/>
      <text:p text:style-name="P3"><text:span text:style-name="T33"><text:tab/><text:tab/>(b)<text:tab/>either—</text:span></text:p>
      <text:p text:style-name="P3"><text:span text:style-name="T33"><text:tab/><text:tab/></text:span></text:p>
      <text:p text:style-name="P3"><text:span text:style-name="T33"><text:tab/><text:tab/><text:tab/>(i)<text:tab/>is </text:span><text:span text:style-name="T34">evidenced in writing</text:span><text:span text:style-name="T33">, dated and signed, or otherwise <text:tab/><text:tab/><text:tab/><text:tab/><text:tab/>marked, by that person so as to indicate his consent, or</text:span></text:p>
      <text:p text:style-name="P3"/>
      <text:p text:style-name="P3"><text:span text:style-name="T33"><text:tab/><text:tab/><text:tab/>(ii)<text:tab/>if the person is unable to sign or to mark a document <text:tab/><text:tab/><text:tab/><text:tab/><text:tab/>so as to indicate his consent, is given orally in the <text:tab/><text:tab/><text:tab/><text:tab/><text:tab/><text:tab/>presence of at least one witness and recorded in <text:tab/><text:tab/><text:tab/><text:tab/><text:tab/><text:tab/>writing.</text:span></text:p>
      <text:p text:style-name="P3"/>
      <text:p text:style-name="P3"><text:span text:style-name="T33"><text:tab/>(2)<text:tab/> For the purposes of this Schedule, references to informed consent—</text:span></text:p>
      <text:p text:style-name="P3"/>
      <text:p text:style-name="P3"><text:span text:style-name="T33"><text:tab/><text:tab/>(a)<text:tab/>shall be construed in accordance with paragraph (1); and</text:span></text:p>
      <text:p text:style-name="P3"/>
      <text:p text:style-name="P3"><text:span text:style-name="T33"><text:tab/><text:tab/>(b)<text:tab/>include references to informed consent given or refused by an <text:tab/><text:tab/><text:tab/><text:tab/>adult unable by virtue of physical or mental incapacity to give <text:tab/><text:tab/><text:tab/><text:tab/>informed consent, prior to the onset of that incapacity."</text:span></text:p>
      <text:p text:style-name="P3"/>
      <text:p text:style-name="P3"><text:a xlink:type="simple" xlink:href="https://www.legislation.gov.uk/uksi/2004/1031/schedule/1/made" text:style-name="Default_20_Style" text:visited-style-name="Default_20_Style"><text:span text:style-name="T47">https://www.legislation.gov.uk/uksi/2004/1031/schedule/1/made</text:span></text:a><text:span text:style-name="T33"> ; </text:span><text:span text:style-name="T9">and</text:span></text:p>
      <text:p text:style-name="P3"/>
      <text:p text:style-name="P3"><text:span text:style-name="T12">The legal statutory duty to conduct clinical trials in accordance with "Good Clinical Practice and Protection of Clinical Trial Subjects" - section 28 of Part 4 of Schedule 1 of the Medicines for Human Use (Clinical Trials) Regulations 2004.</text:span></text:p>
      <text:p text:style-name="P3"/>
      <text:p text:style-name="P3"><text:span text:style-name="T12">WHEREAS, </text:span><text:span text:style-name="T22">Section 28, </text:span><text:span text:style-name="T9">entitled "Good clinical practice and protection of clinical trial subjects" states:</text:span></text:p>
      <text:p text:style-name="P3"/>
      <text:p text:style-name="P3"><text:span text:style-name="T9"><text:tab/>"Good clinical practice and protection of clinical trial subjects</text:span></text:p>
      <text:p text:style-name="P3"><text:span text:style-name="T9"><text:tab/>28.</text:span><text:span text:style-name="T31">—</text:span><text:span text:style-name="T33">(1) No person shall—</text:span></text:p>
      <text:p text:style-name="P3"><text:soft-page-break/></text:p>
      <text:p text:style-name="P3"><text:span text:style-name="T33"><text:tab/><text:tab/>(a)<text:tab/>conduct a clinical trial; or</text:span></text:p>
      <text:p text:style-name="P3"/>
      <text:p text:style-name="P3"><text:span text:style-name="T33"><text:tab/><text:tab/>(b)<text:tab/>perform the functions of the sponsor of a clinical trial <text:tab/><text:tab/><text:tab/><text:tab/><text:tab/>(whether that <text:tab/>person is the sponsor or is acting under <text:tab/><text:tab/><text:tab/><text:tab/><text:tab/>arrangements made with that sponsor),otherwise than in <text:tab/><text:tab/><text:tab/><text:tab/><text:tab/></text:span><text:span text:style-name="T34">accordance with the conditions and principles of <text:tab/><text:tab/><text:tab/><text:tab/><text:tab/><text:tab/>good clinical practice</text:span><text:span text:style-name="T33">.</text:span></text:p>
      <text:p text:style-name="P3"/>
      <text:p text:style-name="P3"><text:span text:style-name="T33"><text:tab/><text:tab/>(2) <text:tab/>Subject to paragraph (5), the sponsor of a clinical trial shall put <text:tab/><text:tab/><text:tab/><text:tab/>and keep in place arrangements for the purpose of ensuring that <text:tab/><text:tab/><text:tab/><text:tab/>with regard to that trial </text:span><text:span text:style-name="T34">the conditions and principles of good <text:tab/><text:tab/><text:tab/><text:tab/>clinical practice are satisfied or adhered to</text:span><text:span text:style-name="T33">." (emphasis added)</text:span></text:p>
      <text:p text:style-name="P3"/>
      <text:p text:style-name="P3"><text:span text:style-name="T9">- </text:span><text:a xlink:type="simple" xlink:href="https://www.legislation.gov.uk/uksi/2004/1031/part/4/made" text:style-name="Default_20_Style" text:visited-style-name="Default_20_Style"><text:span text:style-name="T42">https://www.legislation.gov.uk/uksi/2004/1031/part/4/made</text:span></text:a><text:span text:style-name="T9">; and</text:span></text:p>
      <text:p text:style-name="P3"/>
      <text:p text:style-name="P3"><text:span text:style-name="T12">WHEREAS, </text:span><text:span text:style-name="T22">Part 2 of Schedule 1 of the Medicines for Human Use (Clinical Trials) Regulations 2004 </text:span><text:span text:style-name="T9">engages the conditions and principles which apply to all clinical trials, including ethics requirements for an ethics committee, as set out in the Declaration of Helsinki [1964] - </text:span><text:a xlink:type="simple" xlink:href="https://www.wma.net/what-we-do/medical-ethics/declaration-of-helsinki/doh-jun1964/" text:style-name="Default_20_Style" text:visited-style-name="Default_20_Style"><text:span text:style-name="T42">https://www.wma.net/what-we-do/medical-ethics/declaration-of-helsinki/doh-jun1964/</text:span></text:a><text:span text:style-name="T9">- for all subjects participating in clinical trials as follows:</text:span></text:p>
      <text:p text:style-name="P3"/>
      <text:p text:style-name="P3"><text:span text:style-name="T9"><text:tab/>"PART 2</text:span></text:p>
      <text:p text:style-name="P3"/>
      <text:p text:style-name="P3"><text:span text:style-name="T9"><text:tab/>CONDITIONS AND PRINCIPLES WHICH APPLY TO ALL CLINICAL <text:tab/>TRIALS</text:span></text:p>
      <text:p text:style-name="P3"/>
      <text:p text:style-name="P3"><text:span text:style-name="T9"><text:tab/>Principles based on </text:span><text:span text:style-name="T22">International Conference on Harmonisation GCP </text:span><text:span text:style-name="T9"><text:tab/></text:span><text:span text:style-name="T22">Guideline </text:span><text:span text:style-name="T9">- </text:span><text:a xlink:type="simple" xlink:href="https://ichgcp.net/" text:style-name="Default_20_Style" text:visited-style-name="Default_20_Style"><text:span text:style-name="T42">https://ichgcp.net/</text:span></text:a></text:p>
      <text:p text:style-name="P3"/>
      <text:p text:style-name="P3"><text:span text:style-name="T9"><text:tab/>1. <text:s/><text:tab/></text:span><text:span text:style-name="T12">Clinical trials shall be conducted in accordance with the <text:tab/><text:tab/><text:tab/><text:tab/>ethical principles that have their origin in the Declaration of <text:tab/><text:tab/><text:tab/>Helsinki, and that are consistent with good clinical practice <text:tab/><text:tab/><text:tab/>and the requirements of these Regulations.</text:span></text:p>
      <text:p text:style-name="P3"/>
      <text:p text:style-name="P3"><text:span text:style-name="T9"><text:tab/>2. <text:s/><text:tab/>Before the trial is initiated, </text:span><text:span text:style-name="T12">foreseeable risks and <text:tab/><text:tab/><text:tab/><text:tab/><text:tab/>inconveniences have been weighed against the anticipated <text:tab/><text:tab/><text:tab/>benefit for the individual trial subject and other present and <text:tab/><text:tab/><text:tab/>future patients</text:span><text:span text:style-name="T9">.</text:span></text:p>
      <text:p text:style-name="P3"/>
      <text:p text:style-name="P3"><text:span text:style-name="T9"><text:tab/><text:tab/></text:span><text:span text:style-name="T12">A trial should be initiated and continued only if the <text:tab/><text:tab/><text:tab/><text:tab/>anticipated benefits justify the risks</text:span><text:span text:style-name="T9">.</text:span></text:p>
      <text:p text:style-name="P3"/>
      <text:p text:style-name="P3"><text:span text:style-name="T9"><text:tab/>3. <text:s/><text:tab/>The </text:span><text:span text:style-name="T12">rights, safety, and well-being of the trial subjects are <text:tab/><text:tab/><text:tab/>the most important considerations and shall prevail over <text:tab/><text:tab/><text:tab/>interests of <text:tab/>science and society .</text:span></text:p>
      <text:p text:style-name="P3"/>
      <text:p text:style-name="P3"><text:soft-page-break/><text:span text:style-name="T9"><text:tab/>4. <text:s/><text:tab/>The available non-clinical and clinical information on an <text:tab/><text:tab/><text:tab/><text:tab/>investigational medicinal product shall be adequate to support<text:tab/><text:tab/><text:tab/>the clinical trial.</text:span></text:p>
      <text:p text:style-name="P3"/>
      <text:p text:style-name="P3"><text:span text:style-name="T9"><text:tab/>5. <text:s/><text:tab/>Clinical trials shall be scientifically sound, and described in a <text:tab/><text:tab/><text:tab/>clear, detailed protocol.</text:span></text:p>
      <text:p text:style-name="P3"/>
      <text:p text:style-name="P3"><text:span text:style-name="T9"><text:tab/>6. <text:s/><text:tab/>A </text:span><text:span text:style-name="T12">trial shall be conducted in compliance with the protocol <text:tab/><text:tab/><text:tab/>that has a favourable opinion from an ethics committee.</text:span></text:p>
      <text:p text:style-name="P3"/>
      <text:p text:style-name="P3"><text:span text:style-name="T9"><text:tab/>7. <text:s/><text:tab/>The medical care given to, and medical decisions made on <text:tab/><text:tab/><text:tab/><text:tab/>behalf of, subjects shall always be the </text:span><text:span text:style-name="T12">responsibility of an <text:tab/><text:tab/><text:tab/><text:tab/>appropriately qualified doctor</text:span><text:span text:style-name="T9"> or, when appropriate, of a <text:tab/><text:tab/><text:tab/><text:tab/>qualified dentist.</text:span></text:p>
      <text:p text:style-name="P3"/>
      <text:p text:style-name="P3"><text:span text:style-name="T9"><text:tab/>8. <text:s/><text:tab/></text:span><text:span text:style-name="T12">Each individual involved in conducting a trial shall be <text:tab/><text:tab/><text:tab/><text:tab/>qualified by education, training, and experience to perform <text:tab/><text:tab/><text:tab/>his or her respective task</text:span><text:span text:style-name="T9">(s).</text:span></text:p>
      <text:p text:style-name="P3"/>
      <text:p text:style-name="P3"><text:span text:style-name="T9"><text:tab/>9. <text:s/><text:tab/>Subject to the other provisions of this Schedule relating to <text:tab/><text:tab/><text:tab/><text:tab/>consent, </text:span><text:span text:style-name="T12">freely given informed consent shall be obtained <text:tab/><text:tab/><text:tab/><text:tab/>from every subject prior to clinical trial participation.</text:span></text:p>
      <text:p text:style-name="P3"/>
      <text:p text:style-name="P3"><text:span text:style-name="T9"><text:tab/>10. <text:s/><text:tab/>All clinical trial information shall be recorded, handled, and <text:tab/><text:tab/><text:tab/><text:tab/>stored in a way that allows its accurate reporting, interpretation <text:tab/><text:tab/><text:tab/>and verification.</text:span></text:p>
      <text:p text:style-name="P3"/>
      <text:p text:style-name="P3"><text:span text:style-name="T9"><text:tab/>11. <text:s/><text:tab/>The confidentiality of records that could identify subjects shall <text:tab/><text:tab/><text:tab/>be protected, </text:span><text:span text:style-name="T12">respecting the privacy and confidentiality rules <text:tab/><text:tab/><text:tab/>in accordance with the requirements of the Data Protection <text:tab/><text:tab/><text:tab/>Act 1998 and the law relating to confidentiality</text:span><text:span text:style-name="T9">.</text:span></text:p>
      <text:p text:style-name="P3"/>
      <text:p text:style-name="P3"><text:span text:style-name="T9"><text:tab/>12. <text:s/>Investigational medicinal products used in the trial shall be</text:span><text:span text:style-name="T31">—</text:span></text:p>
      <text:p text:style-name="P3"/>
      <text:p text:style-name="P3"><text:span text:style-name="T33"><text:tab/><text:tab/>(a)<text:tab/>manufactured or imported, and handled and stored, in <text:tab/><text:tab/><text:tab/><text:tab/><text:tab/>accordance with the principles and guidelines of good <text:tab/><text:tab/><text:tab/><text:tab/><text:tab/>manufacturing practice, and</text:span></text:p>
      <text:p text:style-name="P3"/>
      <text:p text:style-name="P3"><text:span text:style-name="T33"><text:tab/><text:tab/>(b)<text:tab/>used in accordance with the approved protocol.</text:span></text:p>
      <text:p text:style-name="P3"/>
      <text:p text:style-name="P3"><text:span text:style-name="T33"><text:tab/>13. <text:s/><text:tab/>Systems with procedures that assure the quality of every aspect of <text:tab/><text:tab/><text:tab/>the trial shall be implemented." (emphasis added)</text:span></text:p>
      <text:p text:style-name="P3"/>
      <text:p text:style-name="P3"><text:a xlink:type="simple" xlink:href="https://www.legislation.gov.uk/uksi/2004/1031/schedule/1/made" text:style-name="Default_20_Style" text:visited-style-name="Default_20_Style"><text:span text:style-name="T47">https://www.legislation.gov.uk/uksi/2004/1031/schedule/1/made</text:span></text:a><text:span text:style-name="T9">; and</text:span></text:p>
      <text:p text:style-name="P3"/>
      <text:p text:style-name="P3"><text:span text:style-name="T12">Legal statutory duties in relation to conditions and principles which apply in relation to a Minor participating in a clinical trial and to obtain Parental Consent for a Child under 16 years old -</text:span></text:p>
      <text:p text:style-name="P3"><text:soft-page-break/></text:p>
      <text:p text:style-name="P3"><text:span text:style-name="T12">WHEREAS, </text:span><text:span text:style-name="T22">Part 4 of Schedule 1 of the Medicines for Human Use (Clinical Trials) Regulations 2004 </text:span><text:span text:style-name="T9">which sets the minimum of providing a more exacting test of informed consent for minors, which must apply to emergency approval treatments that have not completed clinical trials, and sets the minimum of </text:span><text:span text:style-name="T12">requiring parental consent for a minor aged under 16 - in accordance with "Good clinical practice" - </text:span><text:span text:style-name="T9">see Condition number 4 in Part 4 of the 2004 Regulations (below)</text:span><text:span text:style-name="T12">. ; </text:span><text:span text:style-name="T9">and </text:span></text:p>
      <text:p text:style-name="P3"/>
      <text:p text:style-name="P3"><text:span text:style-name="T12">WHEREAS, </text:span><text:span text:style-name="T9">under Schedule 1, Part 4 of the </text:span><text:span text:style-name="T22">Medicines for Human Use (Clinical Trials) Regulations 2004,</text:span><text:span text:style-name="T9"> it states, inter alia:</text:span></text:p>
      <text:p text:style-name="P3"/>
      <text:p text:style-name="P3"><text:span text:style-name="T9"><text:tab/>"PART 4</text:span></text:p>
      <text:p text:style-name="P3"/>
      <text:p text:style-name="P3"><text:span text:style-name="T9"><text:tab/></text:span><text:span text:style-name="T12">CONDITIONS AND PRINCIPLES WHICH APPLY IN RELATION TO A <text:tab/>MINOR</text:span></text:p>
      <text:p text:style-name="P3"/>
      <text:p text:style-name="P3"><text:span text:style-name="T9"><text:tab/></text:span><text:span text:style-name="T12">Conditions</text:span></text:p>
      <text:p text:style-name="P3"/>
      <text:p text:style-name="P3"><text:span text:style-name="T9"><text:tab/>1. <text:s/><text:tab/>Subject to paragraph 6, </text:span><text:span text:style-name="T12">a person with parental responsibility <text:tab/><text:tab/><text:tab/>for the minor</text:span><text:span text:style-name="T9"> or, if by reason of the emergency nature of the <text:tab/><text:tab/><text:tab/>treatment provided as part of the trial no such person can be <text:tab/><text:tab/><text:tab/>contacted prior to the proposed inclusion of the subject in the <text:tab/><text:tab/><text:tab/>trial, a legal representative for the minor has had an interview <text:tab/><text:tab/><text:tab/>with the investigator, or another member of the investigating <text:tab/><text:tab/><text:tab/>team, in which he </text:span><text:span text:style-name="T12">has been given the opportunity to <text:tab/><text:tab/><text:tab/><text:tab/>understand <text:tab/>the objectives, risks and inconveniences of the <text:tab/><text:tab/><text:tab/>trial and the <text:tab/>conditions under which it is to be conducted.</text:span></text:p>
      <text:p text:style-name="P3"/>
      <text:p text:style-name="P3"><text:span text:style-name="T9"><text:tab/>2. <text:s/><text:tab/>That person or legal representative has been </text:span><text:span text:style-name="T12">provided with a <text:tab/><text:tab/><text:tab/>contact point where he may obtain further information</text:span><text:span text:style-name="T9"> about <text:tab/><text:tab/><text:tab/>the trial.</text:span></text:p>
      <text:p text:style-name="P3"/>
      <text:p text:style-name="P3"><text:span text:style-name="T9"><text:tab/>3. <text:s/><text:tab/>That person or legal representative has been </text:span><text:span text:style-name="T12">informed of the <text:tab/><text:tab/><text:tab/>right to withdraw the minor from the trial </text:span><text:span text:style-name="T9">at any time.</text:span></text:p>
      <text:p text:style-name="P3"/>
      <text:p text:style-name="P3"><text:span text:style-name="T9"><text:tab/>4. <text:s/><text:tab/>That person or legal representative has </text:span><text:span text:style-name="T12">given his informed <text:tab/><text:tab/><text:tab/><text:tab/>consent to the minor taking part in the trial</text:span><text:span text:style-name="T9">.</text:span></text:p>
      <text:p text:style-name="P3"><text:span text:style-name="T65"><text:tab/></text:span></text:p>
      <text:p text:style-name="P3"><text:span text:style-name="T9"><text:tab/>5. <text:s/><text:tab/>That person with parental responsibility or the legal <text:tab/><text:tab/><text:tab/><text:tab/><text:tab/>representative </text:span><text:span text:style-name="T12">may, without the minor being subject to any <text:tab/><text:tab/><text:tab/>resulting detriment, withdraw the minor from the trial at any <text:tab/><text:tab/><text:tab/>time by revoking his informed consent</text:span><text:span text:style-name="T9">.</text:span></text:p>
      <text:p text:style-name="P3"/>
      <text:p text:style-name="P3"><text:span text:style-name="T9"><text:tab/>6. <text:s/><text:tab/>The </text:span><text:span text:style-name="T12">minor has received information according to his <text:tab/><text:tab/><text:tab/><text:tab/>capacity of understanding, from staff with experience with <text:tab/><text:tab/><text:tab/>minors, regarding <text:tab/>the trial, its risks and its benefits.</text:span></text:p>
      <text:p text:style-name="P3"/>
      <text:p text:style-name="P3"><text:span text:style-name="T9"><text:tab/>7. <text:tab/>The </text:span><text:span text:style-name="T12">explicit wish of a minor who is capable of forming an <text:tab/></text:span><text:soft-page-break/><text:span text:style-name="T12"><text:tab/><text:tab/>opinion and assessing the information referred to in the <text:tab/><text:tab/><text:tab/><text:tab/>previous paragraph to refuse participation in, or to be <text:tab/><text:tab/><text:tab/><text:tab/>withdrawn from, the clinical trial at any time</text:span><text:span text:style-name="T9"> is considered by <text:tab/><text:tab/><text:tab/>the investigator.</text:span></text:p>
      <text:p text:style-name="P3"/>
      <text:p text:style-name="P3"><text:span text:style-name="T9"><text:tab/>8. <text:s/><text:tab/>No </text:span><text:span text:style-name="T12">incentives or financial inducements are given</text:span><text:span text:style-name="T31">—</text:span></text:p>
      <text:p text:style-name="P3"/>
      <text:p text:style-name="P3"><text:span text:style-name="T33"><text:tab/><text:tab/>(a)<text:tab/>to the minor; or</text:span></text:p>
      <text:p text:style-name="P3"><text:span text:style-name="T33"><text:tab/><text:tab/>(b)<text:tab/>to a person with parental responsibility for that minor or, as <text:tab/><text:tab/><text:tab/><text:tab/>the case may be, the minor’s legal representative,</text:span></text:p>
      <text:p text:style-name="P3"><text:span text:style-name="T33"><text:tab/><text:tab/><text:tab/>except provision for compensation in the event of injury or <text:tab/><text:tab/><text:tab/><text:tab/>loss.</text:span></text:p>
      <text:p text:style-name="P3"/>
      <text:p text:style-name="P3"><text:span text:style-name="T33"><text:tab/>9. <text:s/><text:tab/>The clinical trial relates directly to a clinical condition from which the <text:tab/><text:tab/><text:tab/>minor suffers or is of such a nature that it can only be carried out on <text:tab/><text:tab/><text:tab/>minors.</text:span></text:p>
      <text:p text:style-name="P3"/>
      <text:p text:style-name="P3"><text:span text:style-name="T33"><text:tab/>10. <text:tab/> Some direct benefit for the group of patients involved in the clinical <text:tab/><text:tab/><text:tab/>trial is to be obtained from that trial.</text:span></text:p>
      <text:p text:style-name="P3"/>
      <text:p text:style-name="P3"><text:span text:style-name="T33"><text:tab/>11. <text:s/><text:tab/>The clinical trial is necessary to validate data obtained—</text:span></text:p>
      <text:p text:style-name="P3"/>
      <text:p text:style-name="P3"><text:span text:style-name="T33"><text:tab/><text:tab/>(a)<text:tab/>in other clinical trials involving persons able to give informed <text:tab/><text:tab/><text:tab/><text:tab/>consent, or</text:span></text:p>
      <text:p text:style-name="P3"><text:span text:style-name="T33"><text:tab/><text:tab/>(b)<text:tab/>by other research methods.</text:span></text:p>
      <text:p text:style-name="P3"/>
      <text:p text:style-name="P3"><text:span text:style-name="T33"><text:tab/>12. <text:s/><text:tab/>The corresponding scientific guidelines of the European Medicines <text:tab/><text:tab/><text:tab/>Agency are followed.</text:span></text:p>
      <text:p text:style-name="P3"/>
      <text:p text:style-name="P3"><text:span text:style-name="T33"><text:tab/>Principles</text:span></text:p>
      <text:p text:style-name="P3"/>
      <text:p text:style-name="P3"><text:span text:style-name="T33"><text:tab/>13. <text:s/><text:tab/></text:span><text:span text:style-name="T34">Informed consent given by a person with parental responsibility or a <text:tab/><text:tab/><text:tab/>legal representative to a minor</text:span><text:span text:style-name="T33"> </text:span><text:span text:style-name="T34">taking part in a clinical trial shall <text:tab/><text:tab/><text:tab/><text:tab/>represent the minor’s presumed will</text:span><text:span text:style-name="T33">.</text:span></text:p>
      <text:p text:style-name="P3"/>
      <text:p text:style-name="P3"><text:span text:style-name="T33"><text:tab/>14. <text:s/><text:tab/>The clinical trial has been designed to </text:span><text:span text:style-name="T34">minimise pain, discomfort, fear <text:tab/><text:tab/><text:tab/>and any other foreseeable risk i</text:span><text:span text:style-name="T33">n relation to the disease and the <text:tab/><text:tab/><text:tab/><text:tab/>minor’s stage of development.</text:span></text:p>
      <text:p text:style-name="P3"/>
      <text:p text:style-name="P3"><text:span text:style-name="T33"><text:tab/>15. <text:s/><text:tab/>The </text:span><text:span text:style-name="T34">risk threshold and the degree of distress have to be specially <text:tab/><text:tab/><text:tab/><text:tab/>defined and constantly monitored</text:span><text:span text:style-name="T33">.</text:span></text:p>
      <text:p text:style-name="P3"/>
      <text:p text:style-name="P3"><text:span text:style-name="T33"><text:tab/>16. <text:s/><text:tab/>The </text:span><text:span text:style-name="T34">interests of the patient always prevail over those of science and <text:tab/><text:tab/><text:tab/>society</text:span><text:span text:style-name="T33">. (emphasis added).</text:span></text:p>
      <text:p text:style-name="P3"/>
      <text:p text:style-name="P3"><text:a xlink:type="simple" xlink:href="https://www.legislation.gov.uk/uksi/2004/1031/schedule/1/made" text:style-name="Default_20_Style" text:visited-style-name="Default_20_Style"><text:span text:style-name="T47">https://www.legislation.gov.uk/uksi/2004/1031/schedule/1/made</text:span></text:a><text:span text:style-name="T33">; and </text:span></text:p>
      <text:p text:style-name="P3"/>
      <text:p text:style-name="P3"><text:span text:style-name="T12">WHEREAS, </text:span><text:span text:style-name="T9">no other person such as a family member, friend or carer and no </text:span><text:soft-page-break/><text:span text:style-name="T9">organisation can give or refuse consent to a health or social care service on behalf of an individual living man, woman or child </text:span><text:span text:style-name="T12">who lacks capacity to consent </text:span><text:span text:style-name="T9">unless they have specific legal authority to do so - </text:span><text:a xlink:type="simple" xlink:href="https://www.hse.ie/eng/about/who/qid/other-quality-improvement-programmes/consent/national-consent-policy-hse-v1-3-june-2019.pdf" text:style-name="Default_20_Style" text:visited-style-name="Default_20_Style"><text:span text:style-name="T42">https://www.hse.ie/eng/about/who/qid/other-quality-improvement-programmes/consent/national-consent-policy-hse-v1-3-june-2019.pdf</text:span></text:a><text:span text:style-name="T50">; and</text:span></text:p>
      <text:p text:style-name="P3"/>
      <text:p text:style-name="P3"><text:span text:style-name="T12">Legal statutory definition of "Parental Responsibility"</text:span></text:p>
      <text:p text:style-name="P3"/>
      <text:p text:style-name="P3"><text:span text:style-name="T12">WHEREAS, </text:span><text:span text:style-name="T9">“parental responsibility" is defined in </text:span><text:span text:style-name="T22">PART 1 of Schedule 1 of the Medicines for Human Use (Clinical Trials) Regulations 2004 </text:span><text:span text:style-name="T9">as follows:</text:span></text:p>
      <text:p text:style-name="P3"/>
      <text:p text:style-name="P3"><text:span text:style-name="T33"><text:tab/>"(a)<text:tab/>in relation to England and Wales, has </text:span><text:span text:style-name="T34">the same meaning as in the <text:tab/><text:tab/><text:tab/>Children Act 1989,</text:span></text:p>
      <text:p text:style-name="P3"/>
      <text:p text:style-name="P3"><text:span text:style-name="T33"><text:tab/>(b)<text:tab/>in relation to Scotland, has the same meaning as in the Children <text:tab/><text:tab/><text:tab/><text:tab/>(Scotland) Act 1985, and</text:span></text:p>
      <text:p text:style-name="P3"/>
      <text:p text:style-name="P3"><text:span text:style-name="T33"><text:tab/>(c)<text:tab/>in relation to Northern Ireland, has the same meaning as in the <text:tab/><text:tab/><text:tab/><text:tab/>Children (Northern Ireland) Order 1995"</text:span></text:p>
      <text:p text:style-name="P3"/>
      <text:p text:style-name="P3"><text:a xlink:type="simple" xlink:href="https://www.legislation.gov.uk/uksi/2004/1031/schedule/1/made" text:style-name="Default_20_Style" text:visited-style-name="Default_20_Style"><text:span text:style-name="T47">https://www.legislation.gov.uk/uksi/2004/1031/schedule/1/made</text:span></text:a><text:span text:style-name="T33">; and</text:span></text:p>
      <text:p text:style-name="P3"/>
      <text:p text:style-name="P3"><text:span text:style-name="T12">WHEREAS, </text:span><text:span text:style-name="T9">the legal statutory definition of "parental responsibility" is defined in </text:span><text:span text:style-name="T22">section 3 of the Children Act 1989</text:span><text:span text:style-name="T9">, which states:</text:span></text:p>
      <text:p text:style-name="P3"/>
      <text:p text:style-name="P3"><text:span text:style-name="T9"><text:tab/>"3<text:tab/>Meaning of “parental responsibility”.</text:span></text:p>
      <text:p text:style-name="P3"/>
      <text:p text:style-name="P3"><text:span text:style-name="T9"><text:tab/><text:tab/>(1)<text:tab/>In this Act “</text:span><text:span text:style-name="T12">parental responsibility” means all the <text:tab/><text:tab/><text:tab/><text:tab/><text:tab/>rights, duties, powers, responsibilities and authority <text:tab/><text:tab/><text:tab/><text:tab/>which by law a parent of a child has in relation to the <text:tab/><text:tab/><text:tab/><text:tab/>child and his property.</text:span></text:p>
      <text:p text:style-name="P3"/>
      <text:p text:style-name="P3"><text:span text:style-name="T9"><text:tab/><text:tab/>(2)<text:tab/>It also includes the rights, powers and duties which a <text:tab/><text:tab/><text:tab/><text:tab/><text:tab/>guardian of the child’s estate (appointed, before the <text:tab/><text:tab/><text:tab/><text:tab/><text:tab/>commencement of section 5, to act generally) would <text:tab/><text:tab/><text:tab/><text:tab/><text:tab/>have had in relation to the child and his property.</text:span></text:p>
      <text:p text:style-name="P3"/>
      <text:p text:style-name="P3"><text:span text:style-name="T9"><text:tab/><text:tab/>(3)<text:tab/>The rights referred to in subsection (2) include, in <text:tab/><text:tab/><text:tab/><text:tab/><text:tab/>particular, the right of the guardian to receive or recover <text:tab/><text:tab/><text:tab/><text:tab/>in his own name, for the benefit of the child, property of <text:tab/><text:tab/><text:tab/><text:tab/>whatever description and wherever situated which the <text:tab/><text:tab/><text:tab/><text:tab/>child is entitled to receive or recover.</text:span></text:p>
      <text:p text:style-name="P3"/>
      <text:p text:style-name="P3"><text:span text:style-name="T9"><text:tab/><text:tab/>(4)<text:tab/>The fact that a person has, or does not have, parental <text:tab/><text:tab/><text:tab/><text:tab/>responsibility for a child shall not affect</text:span><text:span text:style-name="T31">—</text:span></text:p>
      <text:p text:style-name="P3"><text:span text:style-name="T33"><text:tab/><text:tab/><text:tab/></text:span></text:p>
      <text:p text:style-name="P3"><text:span text:style-name="T33"><text:tab/><text:tab/><text:tab/>(a)<text:tab/>any obligation which he may have in relation to the <text:tab/><text:tab/><text:tab/><text:tab/><text:tab/><text:tab/>child (such as a statutory duty to maintain the child); <text:tab/><text:tab/><text:tab/><text:tab/><text:tab/>or</text:span></text:p>
      <text:p text:style-name="P3"><text:soft-page-break/></text:p>
      <text:p text:style-name="P3"><text:span text:style-name="T33"><text:tab/><text:tab/><text:tab/>(b)<text:tab/>any rights which, in the event of the child’s death, he <text:tab/><text:tab/><text:tab/><text:tab/><text:tab/>(or any other person) may have in relation to the <text:tab/><text:tab/><text:tab/><text:tab/><text:tab/><text:tab/>child’s property.</text:span></text:p>
      <text:p text:style-name="P3"/>
      <text:p text:style-name="P3"><text:span text:style-name="T33"><text:tab/><text:tab/>(5)<text:tab/>A person who—</text:span></text:p>
      <text:p text:style-name="P3"><text:span text:style-name="T33"><text:tab/><text:tab/></text:span></text:p>
      <text:p text:style-name="P3"><text:span text:style-name="T33"><text:tab/><text:tab/><text:tab/>(a)<text:tab/>does not have parental responsibility for a particular <text:tab/><text:tab/><text:tab/><text:tab/><text:tab/>child; but</text:span></text:p>
      <text:p text:style-name="P3"/>
      <text:p text:style-name="P3"><text:span text:style-name="T33"><text:tab/><text:tab/><text:tab/>(b)<text:tab/>has care of the child, may (subject to the provisions of <text:tab/><text:tab/><text:tab/><text:tab/><text:tab/>this Act) do what is reasonable in all the circumstances <text:tab/><text:tab/><text:tab/><text:tab/><text:tab/>of the case for the purpose of safeguarding or <text:tab/><text:tab/><text:tab/><text:tab/><text:tab/><text:tab/>promoting the child’s welfare."</text:span></text:p>
      <text:p text:style-name="P3"/>
      <text:p text:style-name="P3"><text:a xlink:type="simple" xlink:href="https://www.legislation.gov.uk/ukpga/1989/41/section/3" text:style-name="Default_20_Style" text:visited-style-name="Default_20_Style"><text:span text:style-name="T47">https://www.legislation.gov.uk/ukpga/1989/41/section/3</text:span></text:a><text:span text:style-name="T33">; and </text:span></text:p>
      <text:p text:style-name="P3"/>
      <text:p text:style-name="P3"><text:span text:style-name="T12">Competence and Capacity to provide Informed Consent</text:span></text:p>
      <text:p text:style-name="P3"/>
      <text:p text:style-name="P3"><text:span text:style-name="T12">WHEREAS, </text:span><text:span text:style-name="T9">consent to medical treatment or to participation in a live human experiment </text:span><text:span text:style-name="T12">cannot be provided </text:span><text:span text:style-name="T9">by a living man, woman or child who </text:span><text:span text:style-name="T12">lacks the competence or the capacity to provide their informed consent, freely given </text:span><text:span text:style-name="T9">to such medical treatment or participation in a live human experiment.; and </text:span></text:p>
      <text:p text:style-name="P3"/>
      <text:p text:style-name="P3"><text:span text:style-name="T12">WHEREAS, capacity and competency </text:span><text:span text:style-name="T9">of an adult or child to consent to or refuse medical treatment is </text:span><text:span text:style-name="T12">decision-specific, child-specific and made on the specific factual context in mind, and based on the available evidence</text:span><text:span text:style-name="T9">.; and</text:span></text:p>
      <text:p text:style-name="P3"/>
      <text:p text:style-name="P3"><text:span text:style-name="T12">WHEREAS</text:span><text:span text:style-name="T9">, the law in the UK, states that a "minor" is a child under the age of 18 for the purposes of capacity to consent to or to refuse medical treatment. A "minor" is deemed to lack the capacity to consent to or refuse medical treatment unless the child is found to be "Gillick competent" in accordance with the "Fraser Guidelines" set out in the UK case of </text:span><text:span text:style-name="T22">Gillick v West Norfolk and Wisbech Health Authority [1986]</text:span></text:p>
      <text:p text:style-name="P3"><text:a xlink:type="simple" xlink:href="https://www.casemine.com/judgement/uk/5a8ff8c960d03e7f57ecd66a" text:style-name="Default_20_Style" text:visited-style-name="Default_20_Style"><text:span text:style-name="T42">https://www.casemine.com/judgement/uk/5a8ff8c960d03e7f57ecd66a</text:span></text:a><text:span text:style-name="T9">; and </text:span></text:p>
      <text:p text:style-name="P3"/>
      <text:p text:style-name="P3"><text:span text:style-name="T12">WHEREAS, </text:span><text:span text:style-name="T9">a child's competence and capacity to consent MUST be formally assessed PRIOR to the medical treatment and PRIOR to their participation in a live human experiment- <text:s/>as required by the law <text:s/>- see the UK case law of the House of Lords in the case of </text:span><text:span text:style-name="T22">Gillick v West Norfolk and Wisbech AHA (1986</text:span><text:span text:style-name="T9">). This test for a child's competence to consent to medical treatment is known as "Gillick competence" after the case of Gillick cited.</text:span></text:p>
      <text:p text:style-name="P3"/>
      <text:p text:style-name="P3"><text:span text:style-name="T9">- </text:span><text:a xlink:type="simple" xlink:href="https://www.casemine.com/judgement/uk/5a8ff8c960d03e7f57ecd66a" text:style-name="Default_20_Style" text:visited-style-name="Default_20_Style"><text:span text:style-name="T42">https://www.casemine.com/judgement/uk/5a8ff8c960d03e7f57ecd66a</text:span></text:a><text:span text:style-name="T9">; and</text:span></text:p>
      <text:p text:style-name="P3"/>
      <text:p text:style-name="P3"><text:span text:style-name="T12">WHEREAS, </text:span><text:span text:style-name="T9">the General Medical Council (the "GMC"), <text:s/>and Department of Health and Social Care (the "DHSC") provide guidance on informed consent. The government's Green Book on vaccination opines that </text:span><text:span text:style-name="T12">Gillick Competency is not automatic</text:span><text:span text:style-name="T9">. It states in Chapter 2 that</text:span></text:p>
      <text:p text:style-name="P3"><text:soft-page-break/></text:p>
      <text:p text:style-name="P3"><text:span text:style-name="T9"><text:tab/></text:span><text:span text:style-name="T17">"Where immunisations are routinely offered in the school setting, <text:tab/>consent <text:tab/>differs depending on the age and competence </text:span><text:span text:style-name="T18">of </text:span><text:span text:style-name="T17">the <text:tab/></text:span><text:span text:style-name="T19">individual </text:span><text:span text:style-name="T18">child or </text:span><text:span text:style-name="T20"><text:tab/></text:span><text:span text:style-name="T18">young person."</text:span><text:span text:style-name="T17">; </text:span><text:span text:style-name="T9">and</text:span></text:p>
      <text:p text:style-name="P3"/>
      <text:p text:style-name="P3"><text:span text:style-name="T12">Legal requirement for authorisation and ethics committee opinion </text:span></text:p>
      <text:p text:style-name="P3"/>
      <text:p text:style-name="P3"><text:span text:style-name="T12">WHEREAS</text:span><text:span text:style-name="T9">, under </text:span><text:span text:style-name="T22">Part 3 of the Medicines for Human Use (Clinical Trials) Regulations 2004,</text:span><text:span text:style-name="T9"> it states, inter alia:</text:span></text:p>
      <text:p text:style-name="P3"/>
      <text:p text:style-name="P3"><text:span text:style-name="T9"><text:tab/>"Requirement for authorisation and ethics committee opinion</text:span></text:p>
      <text:p text:style-name="P3"/>
      <text:p text:style-name="P3"><text:span text:style-name="T9"><text:tab/>12.</text:span><text:span text:style-name="T31">—</text:span><text:span text:style-name="T33"><text:tab/>(1) </text:span><text:span text:style-name="T34">No person shall—</text:span></text:p>
      <text:p text:style-name="P3"/>
      <text:p text:style-name="P3"><text:span text:style-name="T34"><text:tab/><text:tab/>(a)<text:tab/>start a clinical trial or cause a clinical trial to be started; or</text:span></text:p>
      <text:p text:style-name="P3"><text:span text:style-name="T34"><text:tab/><text:tab/>(b)<text:tab/>conduct a clinical trial, unless the conditions specified in <text:tab/><text:tab/><text:tab/><text:tab/><text:tab/>paragraph (3) <text:tab/>are satisfied.</text:span></text:p>
      <text:p text:style-name="P3"/>
      <text:p text:style-name="P3"><text:span text:style-name="T33"><text:tab/><text:tab/>(2) </text:span><text:span text:style-name="T34">No person shall—</text:span></text:p>
      <text:p text:style-name="P3"/>
      <text:p text:style-name="P3"><text:span text:style-name="T34"><text:tab/><text:tab/>(a)<text:tab/>recruit an individual to be a subject in a trial;</text:span></text:p>
      <text:p text:style-name="P3"><text:span text:style-name="T34"><text:tab/><text:tab/>(b)<text:tab/>issue an advertisement for the purpose of recruiting <text:tab/><text:tab/><text:tab/><text:tab/><text:tab/>individuals to be subjects in a trial, unless the condition <text:tab/><text:tab/><text:tab/><text:tab/><text:tab/>specified in paragraph (3)(a) <text:tab/>has been satisfied</text:span><text:span text:style-name="T33">.</text:span></text:p>
      <text:p text:style-name="P3"/>
      <text:p text:style-name="P3"><text:span text:style-name="T33"><text:tab/><text:tab/>(3) <text:tab/>The conditions referred to in paragraphs (1) and (2) are—</text:span></text:p>
      <text:p text:style-name="P3"/>
      <text:p text:style-name="P3"><text:span text:style-name="T33"><text:tab/><text:tab/>(a)<text:tab/></text:span><text:span text:style-name="T34">an ethics committee or an appeal panel appointed under <text:tab/><text:tab/><text:tab/><text:tab/><text:tab/>Schedule 4 has given a favourable opinion in relation to the <text:tab/><text:tab/><text:tab/><text:tab/>clinical trial</text:span><text:span text:style-name="T33">; and</text:span></text:p>
      <text:p text:style-name="P3"/>
      <text:p text:style-name="P3"><text:span text:style-name="T33"><text:tab/><text:tab/>(b)<text:tab/>the clinical trial has been authorised by the licensing <text:tab/><text:tab/><text:tab/><text:tab/><text:tab/>authority." (emphasis added)</text:span></text:p>
      <text:p text:style-name="P3"/>
      <text:p text:style-name="P3"><text:span text:style-name="T9">- </text:span><text:a xlink:type="simple" xlink:href="https://www.legislation.gov.uk/uksi/2004/1031/part/3/made" text:style-name="Default_20_Style" text:visited-style-name="Default_20_Style"><text:span text:style-name="T42">https://www.legislation.gov.uk/uksi/2004/1031/part/3/made</text:span></text:a><text:span text:style-name="T9">; and</text:span></text:p>
      <text:p text:style-name="P3"/>
      <text:p text:style-name="P3"><text:span text:style-name="T12">Legal requirement for "urgent safety measures" to be taken to protect the subjects of a clinical trial against any "immediate hazard to their health or safety". </text:span></text:p>
      <text:p text:style-name="P3"/>
      <text:p text:style-name="P3"><text:span text:style-name="T12">WHEREAS, </text:span><text:span text:style-name="T9">section 30 of <text:s/></text:span><text:span text:style-name="T22">PART 4 of Schedule 1 of the Medicines for Human Use (Clinical Trials) Regulations 2004 </text:span><text:span text:style-name="T9"><text:s/>entitled "Urgent safety measures" states that:</text:span></text:p>
      <text:p text:style-name="P3"/>
      <text:p text:style-name="P3"><text:span text:style-name="T9"><text:tab/>"30.</text:span><text:span text:style-name="T31">—</text:span><text:span text:style-name="T33">(1) <text:tab/>The sponsor and investigator may take appropriate urgent <text:tab/><text:tab/><text:tab/><text:tab/><text:tab/>safety measures in order to </text:span><text:span text:style-name="T34">protect the subjects of a clinical <text:tab/><text:tab/><text:tab/><text:tab/>trial against any immediate hazard to their health or safety</text:span><text:span text:style-name="T33">. <text:tab/><text:tab/><text:tab/><text:tab/>(emphasis added)</text:span></text:p>
      <text:p text:style-name="P3"/>
      <text:p text:style-name="P3"><text:soft-page-break/><text:span text:style-name="T33"><text:tab/><text:tab/>(2)<text:tab/> If measures are taken pursuant to paragraph (1), the sponsor <text:tab/><text:tab/><text:tab/><text:tab/>shall immediately, and in any event no later than 3 days from <text:tab/><text:tab/><text:tab/><text:tab/>the date the measures are taken, give written notice to the <text:tab/><text:tab/><text:tab/><text:tab/>licensing authority and the relevant ethics committee of the <text:tab/><text:tab/><text:tab/><text:tab/>measures taken and the circumstances giving rise to those <text:tab/><text:tab/><text:tab/><text:tab/><text:tab/>measures."</text:span></text:p>
      <text:p text:style-name="P3"/>
      <text:p text:style-name="P3"><text:a xlink:type="simple" xlink:href="https://www.legislation.gov.uk/uksi/2004/1031/part/4/made" text:style-name="Default_20_Style" text:visited-style-name="Default_20_Style"><text:span text:style-name="T42">https://www.legislation.gov.uk/uksi/2004/1031/part/4/made</text:span></text:a><text:span text:style-name="T50">; </text:span><text:span text:style-name="T33">; and </text:span></text:p>
      <text:p text:style-name="P3"/>
      <text:p text:style-name="P3"><text:span text:style-name="T12">Legal requirement to notify/report any "serious adverse event" which occurs in a subject at a trial site. </text:span></text:p>
      <text:p text:style-name="P3"/>
      <text:p text:style-name="P3"><text:span text:style-name="T12">WHEREAS</text:span><text:span text:style-name="T9">, </text:span><text:span text:style-name="T22">PART 5 of Schedule 1 of the Medicines for Human Use (Clinical Trials) Regulations 2004 </text:span><text:span text:style-name="T9"><text:s/>entitled "PHARMACOVIGILANCE", section 32 requires reporting any "serious adverse event" as stated:</text:span></text:p>
      <text:p text:style-name="P3"/>
      <text:p text:style-name="P3"><text:span text:style-name="T9"><text:tab/>"Notification of adverse events</text:span></text:p>
      <text:p text:style-name="P3"/>
      <text:p text:style-name="P3"><text:span text:style-name="T9"><text:tab/>32.</text:span><text:span text:style-name="T31">—</text:span><text:span text:style-name="T33">(1) <text:tab/>An investigator shall report any serious adverse event which <text:tab/><text:tab/><text:tab/><text:tab/>occurs in a subject at a trial site at which he is responsible for <text:tab/><text:tab/><text:tab/><text:tab/>the conduct of a clinical trial immediately to the sponsor.</text:span></text:p>
      <text:p text:style-name="P3"/>
      <text:p text:style-name="P3"><text:span text:style-name="T33"><text:tab/><text:tab/>(2) <text:tab/>An immediate report under paragraph (1) may be made orally <text:tab/><text:tab/><text:tab/><text:tab/>or in writing.</text:span></text:p>
      <text:p text:style-name="P3"/>
      <text:p text:style-name="P3"><text:span text:style-name="T33"><text:tab/><text:tab/>(3) <text:tab/>Following the immediate report of a serious adverse event, <text:tab/><text:tab/><text:tab/><text:tab/>the investigator shall make a detailed written report on the <text:tab/><text:tab/><text:tab/><text:tab/>event."</text:span></text:p>
      <text:p text:style-name="P3"><text:a xlink:type="simple" xlink:href="https://www.legislation.gov.uk/uksi/2004/1031/part/5/made" text:style-name="Default_20_Style" text:visited-style-name="Default_20_Style"><text:span text:style-name="T47">https://www.legislation.gov.uk/uksi/2004/1031/part/5/made</text:span></text:a><text:span text:style-name="T33">; <text:s/>and</text:span></text:p>
      <text:p text:style-name="P3"/>
      <text:p text:style-name="P3"><text:span text:style-name="T12">Legal requirement to record and notify/report "suspected unexpected serious adverse reactions" which is "fatal or life-threatening"</text:span></text:p>
      <text:p text:style-name="P3"/>
      <text:p text:style-name="P3"><text:span text:style-name="T12">WHEREAS, </text:span><text:span text:style-name="T22">PART 5 of Schedule 1 of the Medicines for Human Use (Clinical Trials) Regulations 2004 </text:span><text:span text:style-name="T9"><text:s/>entitled "PHARMACOVIGILANCE", section 33 requires "</text:span><text:span text:style-name="T33">Notification of suspected unexpected serious adverse reactions" as stated:</text:span></text:p>
      <text:p text:style-name="P3"/>
      <text:p text:style-name="P3"><text:span text:style-name="T33"><text:tab/></text:span><text:span text:style-name="T9">"</text:span><text:span text:style-name="T34">Notification of suspected unexpected serious adverse reactions"</text:span></text:p>
      <text:p text:style-name="P3"><text:span text:style-name="T33"><text:tab/></text:span></text:p>
      <text:p text:style-name="P3"><text:span text:style-name="T33"><text:tab/>33.—(1) <text:tab/>A sponsor shall ensure that </text:span><text:span text:style-name="T34">all relevant information about a <text:tab/><text:tab/><text:tab/><text:tab/>suspected unexpected serious adverse reaction </text:span><text:span text:style-name="T33">which occurs <text:tab/><text:tab/><text:tab/><text:tab/>during the course of a clinical trial in the United Kingdom and <text:tab/><text:tab/><text:tab/><text:tab/>is fatal or life-threatening is—</text:span></text:p>
      <text:p text:style-name="P3"/>
      <text:p text:style-name="P3"><text:span text:style-name="T33"><text:tab/><text:tab/><text:tab/>(a)<text:tab/></text:span><text:span text:style-name="T34">recorded</text:span><text:span text:style-name="T33">; and</text:span></text:p>
      <text:p text:style-name="P3"/>
      <text:p text:style-name="P3"><text:span text:style-name="T33"><text:tab/><text:tab/><text:tab/>(b)<text:tab/></text:span><text:span text:style-name="T34">reported as soon as possible </text:span><text:span text:style-name="T33">to—</text:span></text:p>
      <text:p text:style-name="P3"/>
      <text:p text:style-name="P3"><text:soft-page-break/><text:span text:style-name="T33"><text:tab/><text:tab/><text:tab/><text:tab/>(i)<text:tab/>the licensing authority,</text:span></text:p>
      <text:p text:style-name="P3"><text:span text:style-name="T33"><text:tab/><text:tab/><text:tab/><text:tab/>(ii)<text:tab/>the competent authorities of any EEA State, <text:tab/><text:tab/><text:tab/><text:tab/><text:tab/><text:tab/><text:tab/>other than the United Kingdom, in which the <text:tab/><text:tab/><text:tab/><text:tab/><text:tab/><text:tab/>trial is being conducted, and</text:span></text:p>
      <text:p text:style-name="P3"><text:span text:style-name="T33"><text:tab/><text:tab/><text:tab/><text:tab/>(iii)<text:tab/>the relevant ethics committee, and in any event <text:tab/><text:tab/><text:tab/><text:tab/><text:tab/><text:tab/>not later that 7 days after the sponsor was first <text:tab/><text:tab/><text:tab/><text:tab/><text:tab/><text:tab/>aware of the reaction." (emphasis added)</text:span></text:p>
      <text:p text:style-name="P3"/>
      <text:p text:style-name="P3"><text:a xlink:type="simple" xlink:href="https://www.legislation.gov.uk/uksi/2004/1031/part/5/made" text:style-name="Default_20_Style" text:visited-style-name="Default_20_Style"><text:span text:style-name="T47">https://www.legislation.gov.uk/uksi/2004/1031/part/5/made</text:span></text:a><text:span text:style-name="T33">; and </text:span></text:p>
      <text:p text:style-name="P3"/>
      <text:p text:style-name="P3"><text:span text:style-name="T12">Allegation that the informed consent laws and processes are not being followed in the UK</text:span></text:p>
      <text:p text:style-name="P3"/>
      <text:p text:style-name="P3"><text:span text:style-name="T12">WHEREAS</text:span><text:span text:style-name="T9">, it appears that there is an agenda to avoid true informed and voluntary consent in breach of UK case law, including but not limited to the UK Supreme Court Judgment in the leading case on the law relating to informed consent for medical treatment in the UK - <text:s/>Montgomery v Lancashire Health Board (2015). The Supreme Court Judgment held that an individual cannot provide their fully informed consent to being medically treated if they are fully informed of the "</text:span><text:span text:style-name="T22">material risks</text:span><text:span text:style-name="T9">" of the treatment. If they are not fully informed of these material risks prior to providing their consent to treatment, their informed consent has not been given for treatment and any such treatment provided without fully informed consent is unlawful, illegal, immoral and unethical and, as such, vitiates a patient's consent resulting in the tort of battery and trespass to the person and a criminal act of harm against the person (see below) - </text:span><text:a xlink:type="simple" xlink:href="https://www.supremecourt.uk/cases/uksc-2013-0136.html" text:style-name="Default_20_Style" text:visited-style-name="Default_20_Style"><text:span text:style-name="T46">https://www.supremecourt.uk/cases/uksc-2013-0136.html</text:span></text:a><text:span text:style-name="T50">; and</text:span></text:p>
      <text:p text:style-name="P3"/>
      <text:p text:style-name="P3"><text:span text:style-name="T51">WHEREAS, </text:span><text:span text:style-name="T50">the GMC Factsheet entitled "Key legislation and case law relating to decision making and consent states the following in relation to the UK Supreme Court case of </text:span><text:span text:style-name="T53">Montgomery v Lanarkshire Health Board [2015]</text:span><text:span text:style-name="T50">stating, inter alia:</text:span></text:p>
      <text:p text:style-name="P3"/>
      <text:p text:style-name="P3"><text:span text:style-name="T50"><text:tab/>"The Supreme Court held the following.</text:span></text:p>
      <text:p text:style-name="P3"><text:span text:style-name="T50"><text:tab/></text:span></text:p>
      <text:p text:style-name="P3"><text:span text:style-name="T50"><text:tab/>1.<text:tab/>An adult with capacity is entitled to decide which, if any, of the <text:tab/><text:tab/><text:tab/>available forms of treatment to undergo.</text:span></text:p>
      <text:p text:style-name="P3"><text:span text:style-name="T50"><text:tab/> 2.<text:tab/>Doctors are under a duty to take reasonable care to make sure <text:tab/><text:tab/><text:tab/>that the patient is aware of any </text:span><text:span text:style-name="T51">material risks </text:span><text:span text:style-name="T50">involved in any <text:tab/><text:tab/><text:tab/>recommended treatment, and of any </text:span><text:span text:style-name="T51">reasonable alternative or <text:tab/><text:tab/><text:tab/>variant treatments.</text:span></text:p>
      <text:p text:style-name="P3"><text:span text:style-name="T50"><text:tab/>3.<text:tab/>The test for materiality was whether, in the circumstances, a <text:tab/><text:tab/><text:tab/><text:tab/>reasonable person in the patient’s position would be likely to <text:tab/><text:tab/><text:tab/>attach significance to the risk, or the doctor was or should have <text:tab/><text:tab/><text:tab/>been reasonably aware that the particular patient would be likely <text:tab/><text:tab/><text:tab/>to attach significance to it.</text:span></text:p>
      <text:p text:style-name="P3"><text:span text:style-name="T50"><text:tab/> 4.<text:tab/>A doctor’s advisory role involves making sure that the patient <text:tab/><text:tab/><text:tab/>understands the seriousness of their condition, and the <text:tab/><text:tab/><text:tab/><text:tab/>anticipated </text:span><text:span text:style-name="T51">benefits and risks of the proposed treatment and <text:tab/><text:tab/><text:tab/>any reasonable alternatives, so that they can make an <text:tab/><text:tab/><text:tab/><text:tab/>informed decision.</text:span></text:p>
      <text:p text:style-name="P3"><text:soft-page-break/><text:span text:style-name="T50"><text:tab/> 5.<text:tab/>Doctors are entitled to withhold information about risk from a <text:tab/><text:tab/><text:tab/>patient if they reasonably consider that its disclosure would be <text:tab/><text:tab/><text:tab/>seriously detrimental to the patient’s health. This is a limited <text:tab/><text:tab/><text:tab/><text:tab/>exception and doctors must not withhold information because <text:tab/><text:tab/><text:tab/>they think it might cause the patient to opt for treatment that the <text:tab/><text:tab/><text:tab/>doctor does not consider is in the patient’s best interests."</text:span></text:p>
      <text:p text:style-name="P3"/>
      <text:p text:style-name="P3"><text:span text:style-name="T9">- </text:span><text:a xlink:type="simple" xlink:href="https://www.gmc-uk.org/-/media/documents/factsheet---key-legislation-and-case-law-relating-to-decision-making-and-consent-84176182.pdf" text:style-name="Default_20_Style" text:visited-style-name="Default_20_Style"><text:span text:style-name="T42">https://www.gmc-uk.org/-/media/documents/factsheet---key-legislation-and-case-law-relating-to-decision-making-and-consent-84176182.pdf</text:span></text:a><text:span text:style-name="T50">; and </text:span></text:p>
      <text:p text:style-name="P3"/>
      <text:p text:style-name="P3"><text:span text:style-name="T51">WHEREAS, </text:span><text:span text:style-name="T50">the GMC Factsheet entitled "Key legislation and case law relating to decision making and consent states the following in relation to the UK case of </text:span><text:span text:style-name="T22">Thefaut v Johnston [2017] EWHC 497 (QB)</text:span><text:span text:style-name="T9">, inter alia:</text:span></text:p>
      <text:p text:style-name="P3"/>
      <text:p text:style-name="P3"><text:span text:style-name="T9"><text:tab/>"</text:span><text:span text:style-name="T12">The duty to give patients accurate information and adequate time <text:tab/>and space to make decisions</text:span></text:p>
      <text:p text:style-name="P3"/>
      <text:p text:style-name="P3"><text:span text:style-name="T9"><text:tab/>The High Court held the following.</text:span></text:p>
      <text:p text:style-name="P3"><text:span text:style-name="T9"><text:tab/></text:span></text:p>
      <text:p text:style-name="P3"><text:span text:style-name="T9"><text:tab/><text:tab/>- <text:tab/>The informed consent process fell below the required <text:tab/><text:tab/><text:tab/><text:tab/>standard, as Mrs Thefaut was presented with information <text:tab/><text:tab/><text:tab/><text:tab/>that understated the risks, overstated the chances of <text:tab/><text:tab/><text:tab/><text:tab/><text:tab/>success, and did not set out the option of not having <text:tab/><text:tab/><text:tab/><text:tab/><text:tab/>surgery.</text:span></text:p>
      <text:p text:style-name="P3"><text:span text:style-name="T9"><text:tab/> <text:tab/>- <text:tab/> A patient should be given ‘adequate time and space’ in <text:tab/><text:tab/><text:tab/><text:tab/>which to make decisions.</text:span></text:p>
      <text:p text:style-name="P3"><text:span text:style-name="T9"><text:tab/><text:tab/>- <text:tab/>A doctor’s advisory role includes the need to remove or <text:tab/><text:tab/><text:tab/><text:tab/>minimise jargon, so that the information given to patients <text:tab/><text:tab/><text:tab/><text:tab/>is clear and can be understood."</text:span></text:p>
      <text:p text:style-name="P3"/>
      <text:p text:style-name="P3"><text:a xlink:type="simple" xlink:href="https://www.gmc-uk.org/-/media/documents/factsheet---key-legislation-and-case-law-relating-to-decision-making-and-consent-84176182.pdf" text:style-name="Default_20_Style" text:visited-style-name="Default_20_Style"><text:span text:style-name="T42">https://www.gmc-uk.org/-/media/documents/factsheet---key-legislation-and-case-law-relating-to-decision-making-and-consent-84176182.pdf</text:span></text:a></text:p>
      <text:p text:style-name="P3"/>
      <text:p text:style-name="P3"><text:a xlink:type="simple" xlink:href="https://www.bailii.org/ew/cases/EWHC/QB/2017/497.html" text:style-name="Default_20_Style" text:visited-style-name="Default_20_Style"><text:span text:style-name="T42">https://www.bailii.org/ew/cases/EWHC/QB/2017/497.html</text:span></text:a><text:span text:style-name="T9">; and</text:span></text:p>
      <text:p text:style-name="P3"/>
      <text:p text:style-name="P3"><text:span text:style-name="T12">WHEREAS</text:span><text:span text:style-name="T9">, in relation to Hospital consent forms, in the Judgment of the UK case of </text:span><text:span text:style-name="T22">Thefaut v Johnston [2017] EWHC 497 (QB)</text:span><text:span text:style-name="T9">, the court stated at para [70] :</text:span></text:p>
      <text:p text:style-name="P3"/>
      <text:p text:style-name="P3"><text:span text:style-name="T9"><text:tab/>"70.<text:tab/></text:span><text:span text:style-name="T17">Hospital consent forms: It is accepted that the simple fact that <text:tab/><text:tab/><text:tab/>Mrs Thefaut signed the hospital consent form is not to be taken <text:tab/><text:tab/><text:tab/>as an indication of acceptance of risk. In my view the document <text:tab/><text:tab/><text:tab/>is of no real significance on the present facts. (It would have <text:tab/><text:tab/><text:tab/><text:tab/>greater significance in emergency cases involving no prior <text:tab/><text:tab/><text:tab/><text:tab/>contact between patient and clinician).</text:span><text:span text:style-name="T9">"</text:span></text:p>
      <text:p text:style-name="P3"/>
      <text:p text:style-name="P3"><text:a xlink:type="simple" xlink:href="https://www.bailii.org/ew/cases/EWHC/QB/2017/497.html" text:style-name="Default_20_Style" text:visited-style-name="Default_20_Style"><text:span text:style-name="T22">https://www.bailii.org/ew/cases/EWHC/QB/2017/497.html#para70</text:span></text:a><text:span text:style-name="T9">; and</text:span></text:p>
      <text:p text:style-name="P3"/>
      <text:p text:style-name="P3"><text:span text:style-name="T12">WHEREAS, </text:span><text:span text:style-name="T9">in relation to the "sufficiency" of the discussion on risks and the place and occasion on which the individual is warned of the risks of the medical treatment </text:span><text:soft-page-break/><text:span text:style-name="T9">or procedure, in the Judgment of the UK case of </text:span><text:span text:style-name="T22">Thefaut v Johnston [2017]</text:span><text:span text:style-name="T9"> </text:span><text:span text:style-name="T22">EWHC 497 (QB)</text:span><text:span text:style-name="T9">, <text:s/>the court stated at para [78], inter alia:</text:span></text:p>
      <text:p text:style-name="P3"/>
      <text:p text:style-name="P3"><text:span text:style-name="T17"><text:tab/>"78.<text:tab/>It is also accepted that the brief discussion between Mr <text:tab/><text:tab/><text:tab/><text:tab/>Johnston and Mrs Thefaut on 17th May 2012 immediately prior <text:tab/><text:tab/><text:tab/>to surgery was not, by itself, sufficient to warn Mrs Thefaut of <text:tab/><text:tab/><text:tab/>the risks and benefits. I would make one general observations <text:tab/><text:tab/><text:tab/>about this. It is routine for a surgeon immediately prior to <text:tab/><text:tab/><text:tab/><text:tab/>surgery to see the patient and to ensure that they remain <text:tab/><text:tab/><text:tab/><text:tab/>wedded to the procedure.</text:span></text:p>
      <text:p text:style-name="P3"/>
      <text:p text:style-name="P3"><text:span text:style-name="T17"><text:tab/><text:tab/>But this is neither the place nor the occasion for a surgeon for <text:tab/><text:tab/><text:tab/>the first time to explain to a patient undergoing elective surgery <text:tab/><text:tab/><text:tab/>the relevant risks and benefits. At this point, on the very cusp of <text:tab/><text:tab/><text:tab/>the procedure itself, the surgeon is likely to be under <text:tab/><text:tab/><text:tab/><text:tab/><text:tab/>considerable pressure of time (to see all patients on the list and <text:tab/><text:tab/><text:tab/>get to surgery) and the patient is psychologically committed to <text:tab/><text:tab/><text:tab/>going ahead. There is a mutual momentum towards surgery <text:tab/><text:tab/><text:tab/><text:tab/>which is hard to halt. There is no "adequate time and space" for <text:tab/><text:tab/><text:tab/>a sensible dialogue to occur and for free choice to be <text:tab/><text:tab/><text:tab/><text:tab/><text:tab/>exercised."</text:span></text:p>
      <text:p text:style-name="P3"/>
      <text:p text:style-name="P3"><text:a xlink:type="simple" xlink:href="https://www.bailii.org/ew/cases/EWHC/QB/2017/497.html" text:style-name="Default_20_Style" text:visited-style-name="Default_20_Style"><text:span text:style-name="T18">https://www.bailii.org/ew/cases/EWHC/QB/2017/497.html#para78</text:span></text:a><text:span text:style-name="T17">; </text:span><text:span text:style-name="T9">and </text:span></text:p>
      <text:p text:style-name="P3"/>
      <text:p text:style-name="P3"><text:span text:style-name="T12">WHEREAS, </text:span><text:span text:style-name="T9">in the Judgment of the UK case of </text:span><text:span text:style-name="T22">Thefaut v Johnston [2017]EWHC 497 (QB)</text:span><text:span text:style-name="T9">, , the court stated at paras [79] to [82] , inter alia:</text:span></text:p>
      <text:p text:style-name="P3"/>
      <text:p text:style-name="P3"><text:span text:style-name="T17"><text:s/><text:tab/>"79.<text:tab/>In my judgment a reasonable patient with the same symptoms <text:tab/><text:tab/><text:tab/>as Mrs Thefaut, being fully and properly advised, would have <text:tab/><text:tab/><text:tab/>either rejected the option of surgery altogether or at least <text:tab/><text:tab/><text:tab/><text:tab/>deferred the option until she had received a second opinion. <text:tab/><text:tab/><text:tab/>This is for the following reasons.</text:span></text:p>
      <text:p text:style-name="P3"/>
      <text:p text:style-name="P3"><text:span text:style-name="T17"><text:tab/>80.<text:tab/></text:span><text:span text:style-name="T16">First, it is important to place the advice about the risks and <text:tab/><text:tab/><text:tab/>benefits of surgery into the context of the advice given as <text:tab/><text:tab/><text:tab/>to recovery absent the procedure</text:span><text:span text:style-name="T17">. As to this the hypothetical <text:tab/><text:tab/><text:tab/>patient is, in substance, deciding upon surgery as a means of <text:tab/><text:tab/><text:tab/>achieving accelerated pain relief. Absent the surgery a full <text:tab/><text:tab/><text:tab/><text:tab/>recovery and a dimming of the pain over time is expected. The <text:tab/><text:tab/><text:tab/>counterfactual is hence one where the patient is measuring the <text:tab/><text:tab/><text:tab/>risks of surgery and the chances of rapid pain relief against an <text:tab/><text:tab/><text:tab/>alternative of a steady reduction in pain ending in full recovery in <text:tab/><text:tab/><text:tab/>a period where the outer limit is about 12 months.</text:span></text:p>
      <text:p text:style-name="P3"/>
      <text:p text:style-name="P3"><text:span text:style-name="T17"><text:tab/><text:tab/>For this reason, logically, any increase in the risks of surgery <text:tab/><text:tab/><text:tab/><text:tab/>and/or a reduction in the prospect of pain reduction assume an <text:tab/><text:tab/><text:tab/>enhanced significance. Any worsening of the odds in relation to <text:tab/><text:tab/><text:tab/>either or both of those two matters makes it intrinsically less <text:tab/><text:tab/></text:span><text:soft-page-break/><text:span text:style-name="T17"><text:tab/><text:tab/>likely that a reasonable patient would opt for surgery and more <text:tab/><text:tab/><text:tab/>likely that he/she would either elect to avoid surgery or at the <text:tab/><text:tab/><text:tab/>very least seek a second opinion.</text:span></text:p>
      <text:p text:style-name="P3"/>
      <text:p text:style-name="P3"><text:span text:style-name="T17"><text:tab/>81. <text:tab/></text:span><text:span text:style-name="T16">Second, it is also important to take into account precisely <text:tab/><text:tab/><text:tab/>which of the risks and benefits in practical terms meant <text:tab/><text:tab/><text:tab/><text:tab/>most in practice to the patient</text:span><text:span text:style-name="T17">.</text:span></text:p>
      <text:p text:style-name="P3"/>
      <text:p text:style-name="P3"><text:span text:style-name="T17"><text:tab/><text:tab/>My prima facie conclusion is that a reasonable patient with Mrs <text:tab/><text:tab/><text:tab/>Thefaut's condition would have declined surgery or at least <text:tab/><text:tab/><text:tab/><text:tab/>deferred it pending a second opinion."</text:span></text:p>
      <text:p text:style-name="P3"/>
      <text:p text:style-name="P3"><text:a xlink:type="simple" xlink:href="https://www.bailii.org/ew/cases/EWHC/QB/2017/497.html" text:style-name="Default_20_Style" text:visited-style-name="Default_20_Style"><text:span text:style-name="T22">https://www.bailii.org/ew/cases/EWHC/QB/2017/497.html#para79</text:span></text:a><text:span text:style-name="T9">; and</text:span></text:p>
      <text:p text:style-name="P3"/>
      <text:p text:style-name="P3"><text:span text:style-name="T12">WHEREAS</text:span><text:span text:style-name="T9">, as Laws LJ said in </text:span><text:span text:style-name="T22">Rahman -v- Arearose Limited [2001] CA 351 at 366G:</text:span></text:p>
      <text:p text:style-name="P3"/>
      <text:p text:style-name="P3"><text:span text:style-name="T17"><text:tab/>'... it does not seem to me to be established as a rule of law that later <text:tab/>negligence always extinguishes the causative potency of an earlier <text:tab/>tort. <text:tab/>Nor should it be.</text:span></text:p>
      <text:p text:style-name="P3"/>
      <text:p text:style-name="P3"><text:span text:style-name="T17"><text:tab/>The law is that every tortfeasor should compensate the injured claimant in <text:tab/>respect of that loss and damage for which he should <text:tab/>justly <text:tab/>be held <text:tab/>responsible.'</text:span></text:p>
      <text:p text:style-name="P3"/>
      <text:p text:style-name="P3"><text:a xlink:type="simple" xlink:href="https://www.brownejacobson.com/insurance/training-and-resources/legal-updates/2000/06/rahman-v-arearose-ltd-and-another" text:style-name="Default_20_Style" text:visited-style-name="Default_20_Style"><text:span text:style-name="T46">https://www.brownejacobson.com/insurance/training-and-resources/legal-updates/2000/06/rahman-v-arearose-ltd-and-another</text:span></text:a><text:span text:style-name="T17">; </text:span><text:span text:style-name="T9">and</text:span></text:p>
      <text:p text:style-name="P3"/>
      <text:p text:style-name="P3"><text:span text:style-name="T12">WHEREAS, </text:span><text:span text:style-name="T9">the UK House of Lords case of </text:span><text:span text:style-name="T22">Bolitho v. City and Hackney Health Authority [1997] UKHL 46; [1998] AC 232; [1997] 4 All ER 771; [1997] 3 WLR 1151 (13th November, 1997) </text:span><text:span text:style-name="T9">addresses two questions relating to the issue of liability for medical negligence: causation and professional negligence. Lord Browne-Wilkinson in the Judgment states, inter alia:</text:span></text:p>
      <text:p text:style-name="P3"/>
      <text:p text:style-name="P3"><text:span text:style-name="T9">"My Lords,</text:span></text:p>
      <text:p text:style-name="P3"/>
      <text:p text:style-name="P3"><text:span text:style-name="T9"><text:s text:c="4"/><text:tab/>This appeal raises two questions relating to liability for medical <text:tab/>negligence.</text:span></text:p>
      <text:p text:style-name="P3"/>
      <text:p text:style-name="P3"><text:span text:style-name="T9"><text:tab/>The first, which I believe to be more apparent than real, relates to the <text:tab/>proof of causation when the negligent act is one of omission.</text:span></text:p>
      <text:p text:style-name="P3"/>
      <text:p text:style-name="P3"><text:span text:style-name="T9"><text:tab/>The second concerns the approach to professional negligence laid <text:tab/>down <text:tab/>in </text:span><text:span text:style-name="T22">Bolam v. Friern Hospital Management Committee [1957] </text:span><text:span text:style-name="T9">1 <text:tab/></text:span><text:span text:style-name="T22">W.L.R. 583.</text:span></text:p>
      <text:p text:style-name="P3"/>
      <text:p text:style-name="P3"><text:span text:style-name="T9">The Bolam test and causation</text:span></text:p>
      <text:p text:style-name="P3"/>
      <text:p text:style-name="P3"><text:span text:style-name="T9"><text:tab/>The locus classicus of the test for the standard of care required of a </text:span><text:soft-page-break/><text:span text:style-name="T9"><text:tab/>doctor or any other person professing some skill or competence is the <text:tab/>direction to the jury given by McNair J. in </text:span><text:span text:style-name="T22">Bolam v. Friern Hospital </text:span><text:span text:style-name="T9"><text:tab/></text:span><text:span text:style-name="T22">Management Committee [1957] 1 W.L.R. 583, 587</text:span><text:span text:style-name="T9">:</text:span></text:p>
      <text:p text:style-name="P3"/>
      <text:p text:style-name="P3"><text:span text:style-name="T9"><text:s/></text:span><text:span text:style-name="T17"><text:tab/><text:tab/>"I myself would prefer to put it this way, that he is not guilty of <text:tab/><text:tab/><text:tab/>negligence if he has acted in accordance with a practice <text:tab/><text:tab/><text:tab/><text:tab/>accepted as proper by a responsible body of medical men <text:tab/><text:tab/><text:tab/><text:tab/>skilled in that particular art . . .</text:span></text:p>
      <text:p text:style-name="P3"/>
      <text:p text:style-name="P3"><text:span text:style-name="T17"><text:tab/><text:tab/>Putting it the other way round, a <text:tab/>man is not negligent, if he is <text:tab/><text:tab/><text:tab/>acting in accordance with such a <text:tab/>practice, merely because there <text:tab/><text:tab/><text:tab/>is a body of opinion who would take a contrary view." "</text:span></text:p>
      <text:p text:style-name="P3"/>
      <text:p text:style-name="P3"><text:a xlink:type="simple" xlink:href="https://www.bailii.org/uk/cases/UKHL/1997/46.html" text:style-name="Default_20_Style" text:visited-style-name="Default_20_Style"><text:span text:style-name="T42">https://www.bailii.org/uk/cases/UKHL/1997/46.html</text:span></text:a></text:p>
      <text:p text:style-name="P3"><text:a xlink:type="simple" xlink:href="https://ipsaloquitur.com/tort-law/cases/bolam-v-friern-hospital/" text:style-name="Default_20_Style" text:visited-style-name="Default_20_Style"><text:span text:style-name="T42">https://ipsaloquitur.com/tort-law/cases/bolam-v-friern-hospital/</text:span></text:a><text:span text:style-name="T9">; and</text:span></text:p>
      <text:p text:style-name="P3"/>
      <text:p text:style-name="P3"><text:span text:style-name="T51">WHEREAS, </text:span><text:span text:style-name="T50">the GMC Factsheet entitled "Key legislation and case law relating to decision making and consent" states the following in relation to the UK Supreme Court case of </text:span><text:span text:style-name="T22">Re MB (Medical Treatment) [1997] 38 BMLR 175 CA,</text:span><text:span text:style-name="T9"> inter alia:</text:span></text:p>
      <text:p text:style-name="P3"/>
      <text:p text:style-name="P3"><text:span text:style-name="T9"><text:tab/>"Factors that may affect a patient’s capacity to refuse treatment MB needed <text:tab/>a caesarean section but withdrew consent at the last <text:tab/>moment because of <text:tab/>her phobia of needles.</text:span></text:p>
      <text:p text:style-name="P3"/>
      <text:p text:style-name="P3"><text:span text:style-name="T9"><text:tab/>The Court of Appeal held the following.</text:span></text:p>
      <text:p text:style-name="P3"/>
      <text:p text:style-name="P3"><text:span text:style-name="T9"><text:tab/> <text:tab/>- <text:tab/>An individual’s capacity to make particular decisions may <text:tab/><text:tab/><text:tab/><text:tab/>be temporarily affected by factors such as fear, <text:tab/><text:tab/><text:tab/><text:tab/><text:tab/>confusion, shock, fatigue, pain or drugs. Doctors must be <text:tab/><text:tab/><text:tab/><text:tab/>satisfied that such factors are operating to such a degree <text:tab/><text:tab/><text:tab/><text:tab/>that the individual is unable to make the decision. "</text:span></text:p>
      <text:p text:style-name="P3"><text:a xlink:type="simple" xlink:href="https://www.gmc-uk.org/-/media/documents/factsheet---key-legislation-and-case-law-relating-to-decision-making-and-consent-84176182.pdf" text:style-name="Default_20_Style" text:visited-style-name="Default_20_Style"><text:span text:style-name="T42">https://www.gmc-uk.org/-/media/documents/factsheet---key-legislation-and-case-law-relating-to-decision-making-and-consent-84176182.pdf</text:span></text:a><text:span text:style-name="T9"> and</text:span></text:p>
      <text:p text:style-name="P3"><text:a xlink:type="simple" xlink:href="https://www.bailii.org/ew/cases/EWCA/Civ/1997/3093.html" text:style-name="Default_20_Style" text:visited-style-name="Default_20_Style"><text:span text:style-name="T42">https://www.bailii.org/ew/cases/EWCA/Civ/1997/3093.html</text:span></text:a><text:span text:style-name="T9">; and</text:span></text:p>
      <text:p text:style-name="P3"/>
      <text:p text:style-name="P3"><text:span text:style-name="T12">WHEREAS, </text:span><text:span text:style-name="T9">in the UK </text:span><text:span text:style-name="T50">Supreme Court case of </text:span><text:span text:style-name="T22">Re MB (Medical Treatment) [1997] 38 BMLR 175 CA,</text:span><text:span text:style-name="T9"> Lady Justice Butler-Sloss states at para [17] of the Judgment:</text:span></text:p>
      <text:p text:style-name="P3"/>
      <text:p text:style-name="P3"><text:span text:style-name="T9"><text:tab/>"</text:span><text:span text:style-name="T17">General Principles</text:span></text:p>
      <text:p text:style-name="P3"/>
      <text:p text:style-name="P3"><text:span text:style-name="T17"><text:tab/>We start by setting out the basic principles which underpin the proper <text:tab/>approach to the issues raised on this appeal.</text:span></text:p>
      <text:p text:style-name="P3"/>
      <text:p text:style-name="P3"><text:span text:style-name="T17"><text:tab/>(1). <text:tab/>Subject to (3) below, in general it is a criminal and tortious <text:tab/><text:tab/><text:tab/><text:tab/>assault to perform physically invasive medical treatment, <text:tab/><text:tab/><text:tab/><text:tab/>however minimal the invasion might be, without the patient`s <text:tab/><text:tab/><text:tab/>consent, see </text:span><text:span text:style-name="T18">Collins v Wilcox [1984] 1 WLR 1172 per Goff LJ at </text:span><text:span text:style-name="T17"><text:tab/><text:tab/><text:tab/></text:span><text:span text:style-name="T18">page 1177, </text:span><text:span text:style-name="T17">cited with approval in </text:span><text:span text:style-name="T18">Re F (Mental Patient: <text:tab/></text:span><text:span text:style-name="T17"><text:tab/><text:tab/><text:tab/></text:span><text:span text:style-name="T18">Sterilisation) [1990] 2 AC 1.</text:span></text:p>
      <text:p text:style-name="P3"><text:soft-page-break/></text:p>
      <text:p text:style-name="P3"><text:span text:style-name="T17"><text:tab/>(2). <text:tab/>A mentally competent patient has an absolute right to refuse to <text:tab/><text:tab/><text:tab/>consent to medical treatment for any reason, rational or <text:tab/><text:tab/><text:tab/><text:tab/>irrational, or for no reason at all, even where that decision may <text:tab/><text:tab/><text:tab/>lead to his or her own death, see</text:span><text:span text:style-name="T18"> Sidaway v Board of Governors </text:span><text:span text:style-name="T17"><text:tab/><text:tab/><text:tab/></text:span><text:span text:style-name="T18">of the Bethlem Royal Hospital [1985] AC 871 per Lord <text:tab/></text:span><text:span text:style-name="T17"><text:tab/><text:tab/><text:tab/></text:span><text:span text:style-name="T18">Templeman at pages 904-905; see also Re T (An Adult)<text:tab/></text:span><text:span text:style-name="T17"><text:tab/><text:tab/><text:tab/></text:span><text:span text:style-name="T18">(Consent to Medical Treatment) [1993] Fam 95 per Lord <text:tab/></text:span><text:span text:style-name="T17"><text:tab/><text:tab/><text:tab/></text:span><text:span text:style-name="T18">Donaldson MR at page 102.</text:span></text:p>
      <text:p text:style-name="P3"/>
      <text:p text:style-name="P3"><text:span text:style-name="T17"><text:tab/>(3).<text:tab/> Medical treatment can be undertaken in an emergency even if, <text:tab/><text:tab/><text:tab/>through a lack of capacity, no consent had been competently <text:tab/><text:tab/><text:tab/>given, provided the treatment was a necessity and did no more <text:tab/><text:tab/><text:tab/>than was reasonably required in the best interests of the patient: <text:tab/><text:tab/><text:tab/>Re F (supra)."</text:span></text:p>
      <text:p text:style-name="P3"/>
      <text:p text:style-name="P1"><text:a xlink:type="simple" xlink:href="https://www.bailii.org/ew/cases/EWCA/Civ/1997/3093.html" text:style-name="Internet_20_link" text:visited-style-name="Visited_20_Internet_20_Link"><text:span text:style-name="Internet_20_link"><text:span text:style-name="T42">https://www.bailii.org/ew/cases/EWCA/Civ/1997/3093.html</text:span></text:span></text:a><text:span text:style-name="T42">: </text:span><text:span text:style-name="T9">and </text:span><text:a xlink:type="simple" xlink:href="https://ipsaloquitur.com/criminal-law/cases/collins-v-wilcock/" text:style-name="Default_20_Style" text:visited-style-name="Default_20_Style"><text:span text:style-name="T42">https://ipsaloquitur.com/criminal-law/cases/collins-v-wilcock/</text:span></text:a><text:span text:style-name="T9">; and</text:span></text:p>
      <text:p text:style-name="P3"/>
      <text:p text:style-name="P3"><text:span text:style-name="T12">WHEREAS</text:span><text:span text:style-name="T9">, in the UK case of Collins v Wilcock </text:span><text:span text:style-name="T22">1984] 1 WLR 1172 per Goff LJ at page 1177,</text:span><text:span text:style-name="T9">Goff LJ set out the general definition for assault and battery:</text:span></text:p>
      <text:p text:style-name="P3"/>
      <text:p text:style-name="P3"><text:span text:style-name="T9"><text:tab/>"</text:span><text:span text:style-name="T16">An assault is an act which causes another person to apprehend the <text:tab/>infliction of immediate, unlawful, force on his person; a <text:tab/>battery is the <text:tab/>actual infliction of unlawful force on another person."</text:span></text:p>
      <text:p text:style-name="P3"/>
      <text:p text:style-name="P3"><text:a xlink:type="simple" xlink:href="https://ipsaloquitur.com/criminal-law/cases/collins-v-wilcock/" text:style-name="Default_20_Style" text:visited-style-name="Default_20_Style"><text:span text:style-name="T42">https://ipsaloquitur.com/criminal-law/cases/collins-v-wilcock/</text:span></text:a><text:span text:style-name="T50">; </text:span><text:span text:style-name="T9">and</text:span></text:p>
      <text:p text:style-name="P3"/>
      <text:p text:style-name="P3"><text:span text:style-name="T12">WHEREAS, </text:span><text:span text:style-name="T22">section 20 of the Offences against the Person Act 1861 </text:span><text:span text:style-name="T9">states:</text:span></text:p>
      <text:p text:style-name="P3"/>
      <text:p text:style-name="P3"><text:span text:style-name="T9"><text:tab/>"</text:span><text:span text:style-name="T12">Inflicting bodily injury, with or without weapon. </text:span></text:p>
      <text:p text:style-name="P3"/>
      <text:p text:style-name="P3"><text:span text:style-name="T9"><text:tab/>Whosoever shall </text:span><text:span text:style-name="T12">unlawfully and maliciously wound or inflict any <text:tab/>grievous bodily harm upon any other person, either with or without any <text:tab/>weapon or instrument, shall be guilty of a misdemeanour, and being <text:tab/>convicted thereof shall be liable . . . <text:s/>to be kept in penal servitude ."</text:span></text:p>
      <text:p text:style-name="P3"/>
      <text:p text:style-name="P3"><text:a xlink:type="simple" xlink:href="https://www.legislation.gov.uk/ukpga/Vict/24-25/100/section/20" text:style-name="Default_20_Style" text:visited-style-name="Default_20_Style"><text:span text:style-name="T42">https://www.legislation.gov.uk/ukpga/Vict/24-25/100/section/20</text:span></text:a><text:span text:style-name="T9">; and</text:span></text:p>
      <text:p text:style-name="P3"/>
      <text:p text:style-name="P3"><text:span text:style-name="T12">WHEREAS, <text:s/></text:span><text:span text:style-name="T9">the Crown Prosecution Service (the "CPS") states the following in relation to Common Assault contained in </text:span><text:span text:style-name="T22">section 39 of the Criminal Justice Act 1988</text:span><text:span text:style-name="T9">, as follows:</text:span></text:p>
      <text:p text:style-name="P3"/>
      <text:p text:style-name="P3"><text:span text:style-name="T9"><text:tab/>"</text:span><text:span text:style-name="T37"> s.39 Criminal Justice Act 1988</text:span><text:span text:style-name="T33">:</text:span></text:p>
      <text:p text:style-name="P3"/>
      <text:p text:style-name="P3"><text:span text:style-name="T33"><text:tab/></text:span><text:span text:style-name="T34">An assault is any act (and not mere omission to act) by which a person <text:tab/>intentionally or recklessly causes another to suffer or apprehend <text:tab/>immediate <text:tab/>unlawful violence.</text:span></text:p>
      <text:p text:style-name="P3"><text:soft-page-break/></text:p>
      <text:p text:style-name="P3"><text:span text:style-name="T33"><text:tab/>The term assault is often used to include a battery, which is committed by the <text:tab/>intentional or reckless application of unlawful force to another person. Where there <text:tab/>is a battery, the defendant should be charged with ‘assault by beating’: </text:span><text:span text:style-name="T37">DPP v Little </text:span><text:span text:style-name="T38"><text:tab/></text:span><text:span text:style-name="T37">[1992] QB 645. </text:span></text:p>
      <text:p text:style-name="P3"/>
      <text:p text:style-name="P3"><text:span text:style-name="T33"><text:tab/></text:span><text:span text:style-name="T34">Provided there has been an intentional or reckless application of unlawful <text:tab/>force the offence will have been committed, however slight the force.</text:span></text:p>
      <text:p text:style-name="P3"/>
      <text:p text:style-name="P3"><text:span text:style-name="T33"><text:tab/></text:span><text:span text:style-name="T34">Assault, as distinct from battery, can be committed by an act indicating an <text:tab/>intention to use unlawful violence against the person of another </text:span><text:span text:style-name="T33">– for example, an <text:tab/>aimed punch that fails to connect. In Misalati [2017] EWCA 2226 the appellant spat <text:tab/>towards the complainant. The appeal court confirmed that <text:tab/>although there was no <text:tab/>actual violence, spitting is an assault whether it makes contact with the victim or <text:tab/>causes fear of immediate unlawful physical contact."</text:span></text:p>
      <text:p text:style-name="P3"><text:span text:style-name="T33"><text:tab/>(emphasis added)</text:span></text:p>
      <text:p text:style-name="P3"/>
      <text:p text:style-name="P3"><text:a xlink:type="simple" xlink:href="https://www.cps.gov.uk/legal-guidance/offences-against-person-incorporating-charging-standard" text:style-name="Default_20_Style" text:visited-style-name="Default_20_Style"><text:span text:style-name="T47">https://www.cps.gov.uk/legal-guidance/offences-against-person-incorporating-charging-standard</text:span></text:a><text:span text:style-name="T33"> and </text:span><text:a xlink:type="simple" xlink:href="https://www.legislation.gov.uk/ukpga/1988/33/section/39" text:style-name="Default_20_Style" text:visited-style-name="Default_20_Style"><text:span text:style-name="T47">https://www.legislation.gov.uk/ukpga/1988/33/section/39</text:span></text:a><text:span text:style-name="T33">; and</text:span></text:p>
      <text:p text:style-name="P3"/>
      <text:p text:style-name="P3"><text:span text:style-name="T12">WHEREAS, </text:span><text:span text:style-name="T22">s39 of the Criminal Justice Act 1988 </text:span><text:span text:style-name="T9">states:</text:span></text:p>
      <text:p text:style-name="P3"/>
      <text:p text:style-name="P3"><text:span text:style-name="T9"><text:tab/>"</text:span><text:span text:style-name="T12">Common assault and battery to be summary offences.</text:span></text:p>
      <text:p text:style-name="P3"><text:span text:style-name="T9"><text:tab/></text:span></text:p>
      <text:p text:style-name="P3"><text:span text:style-name="T9"><text:tab/>Common assault and battery shall be summary offences and a person guilty <text:tab/>of either of them shall be </text:span><text:span text:style-name="T12">liable to a fine not exceeding level 5 on the <text:tab/>standard scale, to imprisonment for a term not exceeding six months, or <text:tab/>to both."</text:span></text:p>
      <text:p text:style-name="P3"/>
      <text:p text:style-name="P3"><text:a xlink:type="simple" xlink:href="https://www.legislation.gov.uk/ukpga/1988/33/section/39" text:style-name="Default_20_Style" text:visited-style-name="Default_20_Style"><text:span text:style-name="T42">https://www.legislation.gov.uk/ukpga/1988/33/section/39</text:span></text:a><text:span text:style-name="T9">; and</text:span></text:p>
      <text:p text:style-name="P3"/>
      <text:p text:style-name="P3"><text:span text:style-name="T12">WHEREAS, </text:span><text:span text:style-name="T9">the CPS guidance on Assault states, inter alia:</text:span></text:p>
      <text:p text:style-name="P3"/>
      <text:p text:style-name="P3"><text:span text:style-name="T9"><text:tab/>"</text:span><text:span text:style-name="T12">Common assault is a summary offence</text:span><text:span text:style-name="T9">. However, if the <text:tab/>requirements <text:tab/>of section 40 of the Criminal Justice Act 1988 are met </text:span><text:span text:style-name="T12">it can be included <text:tab/>as <text:tab/>a count on an indictment."</text:span></text:p>
      <text:p text:style-name="P3"/>
      <text:p text:style-name="P3"><text:a xlink:type="simple" xlink:href="https://www.cps.gov.uk/legal-guidance/offences-against-person-incorporating-charging-standard" text:style-name="Default_20_Style" text:visited-style-name="Default_20_Style"><text:span text:style-name="T47">https://www.cps.gov.uk/legal-guidance/offences-against-person-incorporating-charging-standard</text:span></text:a><text:span text:style-name="T59"> ; and</text:span></text:p>
      <text:p text:style-name="P3"/>
      <text:p text:style-name="P3"><text:span text:style-name="T12">WHEREAS, </text:span><text:span text:style-name="T22">section 40 of the Criminal Justice Act 1988 </text:span><text:span text:style-name="T9">states:</text:span></text:p>
      <text:p text:style-name="P3"/>
      <text:p text:style-name="P3"><text:span text:style-name="T9"><text:tab/>"40<text:tab/>Power to join in indictment count for common assault etc.</text:span></text:p>
      <text:p text:style-name="P3"/>
      <text:p text:style-name="P3"><text:span text:style-name="T9"><text:tab/><text:tab/>(1)<text:tab/>A count charging a person with a summary offence to <text:tab/><text:tab/><text:tab/><text:tab/>which this section applies may be included in an <text:tab/><text:tab/><text:tab/><text:tab/><text:tab/>indictment if the charge</text:span><text:span text:style-name="T31">—</text:span></text:p>
      <text:p text:style-name="P3"><text:span text:style-name="T33"><text:tab/><text:tab/><text:tab/>(a)<text:tab/>is founded on the same facts or evidence as a count <text:tab/></text:span><text:soft-page-break/><text:span text:style-name="T33"><text:tab/><text:tab/><text:tab/><text:tab/>charging an indictable offence; or</text:span></text:p>
      <text:p text:style-name="P3"><text:span text:style-name="T33"><text:tab/><text:tab/><text:tab/>(b)<text:tab/>is part of a series of offences of the same or similar <text:tab/><text:tab/><text:tab/><text:tab/><text:tab/><text:tab/>character as an indictable offence which is also <text:tab/><text:tab/><text:tab/><text:tab/><text:tab/><text:tab/>charged, but only if (in either case) the facts or <text:tab/><text:tab/><text:tab/><text:tab/><text:tab/><text:tab/>evidence relating to the offence are disclosed by <text:tab/><text:tab/><text:tab/><text:tab/><text:tab/><text:tab/>material which, in pursuance of regulations made <text:tab/><text:tab/><text:tab/><text:tab/><text:tab/><text:tab/>under paragraph 1 of Schedule 3 to the Crime and <text:tab/><text:tab/><text:tab/><text:tab/><text:tab/><text:tab/>Disorder Act 1998 (procedure where person sent for <text:tab/><text:tab/><text:tab/><text:tab/><text:tab/>trial under section 51 [F3or 51A]), has been served on <text:tab/><text:tab/><text:tab/><text:tab/><text:tab/>the person charged].</text:span></text:p>
      <text:p text:style-name="P3"/>
      <text:p text:style-name="P3"><text:span text:style-name="T33"><text:tab/><text:tab/>(2)<text:tab/>Where a count charging an offence to which this section <text:tab/><text:tab/><text:tab/><text:tab/><text:tab/>applies is included in an indictment, the offence shall be tried <text:tab/><text:tab/><text:tab/><text:tab/>in the same manner as if it were an indictable offence; but the <text:tab/><text:tab/><text:tab/><text:tab/>Crown Court may only deal with the offender in respect of it in <text:tab/><text:tab/><text:tab/><text:tab/>a manner in which a magistrates’ court could have dealt with <text:tab/><text:tab/><text:tab/><text:tab/>him.</text:span></text:p>
      <text:p text:style-name="P3"/>
      <text:p text:style-name="P3"><text:span text:style-name="T33"><text:tab/><text:tab/>(3)<text:tab/>The offences to which this section applies are—</text:span></text:p>
      <text:p text:style-name="P3"><text:span text:style-name="T33"><text:tab/><text:tab/><text:tab/>(a) common assault; "</text:span></text:p>
      <text:p text:style-name="P3"/>
      <text:p text:style-name="P3"><text:a xlink:type="simple" xlink:href="https://www.legislation.gov.uk/ukpga/1988/33/section/40" text:style-name="Default_20_Style" text:visited-style-name="Default_20_Style"><text:span text:style-name="T42">https://www.legislation.gov.uk/ukpga/1988/33/section/40</text:span></text:a><text:span text:style-name="T9">; and</text:span></text:p>
      <text:p text:style-name="P3"/>
      <text:p text:style-name="P3"><text:span text:style-name="T12">WHEREAS</text:span><text:span text:style-name="T9">, the CPS guidance on Assault states, inter alia:</text:span></text:p>
      <text:p text:style-name="P3"/>
      <text:p text:style-name="P3"><text:span text:style-name="T9"><text:tab/></text:span><text:span text:style-name="T33">"</text:span><text:span text:style-name="T34">An element of the offence of common assault is lack of consent </text:span><text:span text:style-name="T33">so that the <text:tab/>prosecution may (where it is a live issue) have to establish that the offence was <text:tab/>committed without consent. However, a lack of consent can be inferred from <text:tab/>evidence other than the direct evidence of the victim – </text:span><text:span text:style-name="T37">CPS v Shabbir <text:s/>[2009] </text:span><text:span text:style-name="T38"><text:tab/></text:span><text:span text:style-name="T37">EWHC 2754 (Admin).</text:span><text:span text:style-name="T33"> "</text:span></text:p>
      <text:p text:style-name="P3"><text:span text:style-name="T33"><text:tab/>(emphasis added)</text:span></text:p>
      <text:p text:style-name="P3"/>
      <text:p text:style-name="P3"><text:a xlink:type="simple" xlink:href="https://www.cps.gov.uk/legal-guidance/offences-against-person-incorporating-charging-standard" text:style-name="Default_20_Style" text:visited-style-name="Default_20_Style"><text:span text:style-name="T47">https://www.cps.gov.uk/legal-guidance/offences-against-person-incorporating-charging-standard</text:span></text:a><text:span text:style-name="T59"> ; </text:span><text:a xlink:type="simple" xlink:href="https://www.bailii.org/ew/cases/EWHC/Admin/2009/2754.html" text:style-name="Default_20_Style" text:visited-style-name="Default_20_Style"><text:span text:style-name="T47">https://www.bailii.org/ew/cases/EWHC/Admin/2009/2754.html</text:span></text:a><text:span text:style-name="T59"> ; and</text:span></text:p>
      <text:p text:style-name="P3"/>
      <text:p text:style-name="P3"><text:span text:style-name="T60">WHEREAS, </text:span><text:span text:style-name="T9">CPS guidance on Assault states the following in relation to </text:span><text:span text:style-name="T22">section 47 - Assault occasioning Actual Bodily Harm (ABH) of the Offences Against the Person Act 1861</text:span><text:span text:style-name="T9"> , inter alia:</text:span></text:p>
      <text:p text:style-name="P3"/>
      <text:p text:style-name="P3"><text:span text:style-name="T59"><text:tab/>"</text:span><text:span text:style-name="T60">Assault occasioning Actual Bodily Harm (ABH) – s.47 OAPA 1861</text:span></text:p>
      <text:p text:style-name="P3"/>
      <text:p text:style-name="P3"><text:span text:style-name="T59"><text:tab/></text:span><text:span text:style-name="T60">The offence is committed when a person intentionally or recklessly assaults <text:tab/>another, thereby causing Actual Bodily Harm</text:span><text:span text:style-name="T59">. It must be proved that the <text:tab/>assault <text:tab/>(which includes “battery”) “occasioned” or caused the bodily harm.</text:span></text:p>
      <text:p text:style-name="P3"/>
      <text:p text:style-name="P3"><text:span text:style-name="T59"><text:tab/>Bodily harm has its ordinary meaning and includes any hurt calculated to <text:tab/>interfere <text:tab/>with the health or comfort of the victim: such hurt need not be permanent, but <text:tab/>must be more than transient and trifling: (R v Donovan [1934] 2 KB 498).</text:span></text:p>
      <text:p text:style-name="P3"><text:soft-page-break/></text:p>
      <text:p text:style-name="P3"><text:span text:style-name="T59"><text:tab/>The House of Lords in </text:span><text:span text:style-name="T61">DPP v Parmenter [1992] 1 AC 699 </text:span><text:span text:style-name="T59">held that the mens rea of <text:tab/>this offence is the same as that for battery; all that need be proved further is <text:tab/>that actual bodily harm in fact followed."</text:span></text:p>
      <text:p text:style-name="P3"/>
      <text:p text:style-name="P3"><text:a xlink:type="simple" xlink:href="https://www.cps.gov.uk/legal-guidance/offences-against-person-incorporating-charging-standard" text:style-name="Default_20_Style" text:visited-style-name="Default_20_Style"><text:span text:style-name="T47">https://www.cps.gov.uk/legal-guidance/offences-against-person-incorporating-charging-standard</text:span></text:a><text:span text:style-name="T59"> ; and</text:span></text:p>
      <text:p text:style-name="P3"/>
      <text:p text:style-name="P3"><text:span text:style-name="T12">WHEREAS, </text:span><text:span text:style-name="T22">section 47 - Assault occasioning bodily harm - of the Offences Against the Person Act 1861</text:span><text:span text:style-name="T9"> states:</text:span></text:p>
      <text:p text:style-name="P3"/>
      <text:p text:style-name="P3"><text:span text:style-name="T12"><text:tab/>"47<text:tab/>Assault occasioning bodily harm</text:span><text:span text:style-name="T9">.</text:span></text:p>
      <text:p text:style-name="P3"/>
      <text:p text:style-name="P3"><text:span text:style-name="T9"><text:tab/><text:tab/>Whosoever shall be convicted upon an indictment of any <text:tab/><text:tab/><text:tab/><text:tab/>assault occasioning actual bodily harm shall be </text:span><text:span text:style-name="T12">liable <text:s/>. . to be <text:tab/><text:tab/><text:tab/>kept in penal servitude."</text:span></text:p>
      <text:p text:style-name="P3"/>
      <text:p text:style-name="P3"><text:a xlink:type="simple" xlink:href="https://www.legislation.gov.uk/ukpga/Vict/24-25/100/section/47" text:style-name="Default_20_Style" text:visited-style-name="Default_20_Style"><text:span text:style-name="T47">https://www.legislation.gov.uk/ukpga/Vict/24-25/100/section/47</text:span></text:a><text:span text:style-name="T59">; and</text:span></text:p>
      <text:p text:style-name="P3"/>
      <text:p text:style-name="P3"><text:span text:style-name="T12">WHEREAS</text:span><text:span text:style-name="T9">, in the Law Commission's Consultation paper No 134 entitled "Criminal Law - CONSENT AND OFFENCES AGAINST THE PERSON - A Consultation Paper", the Law Commissioners state, inter alia</text:span><text:span text:style-name="T12">:</text:span></text:p>
      <text:p text:style-name="P3"/>
      <text:p text:style-name="P3"><text:span text:style-name="T59">1.1.<text:tab/>In the course of preparing our recent report on </text:span><text:span text:style-name="T61">Offences against the Person </text:span><text:span text:style-name="T59"><text:tab/></text:span><text:span text:style-name="T61">[Legislating the Crimina1 Code: Offences against the Person and General Principles, </text:span><text:span text:style-name="T62"><text:tab/></text:span><text:span text:style-name="T61">Law Com No 218, November 1993: hereafter "Law Com No 218</text:span><text:span text:style-name="T59">"] we had to <text:tab/>consider the effect of the consent of the victim on liability for the <text:tab/>infliction of <text:tab/>physical hurt or injury</text:span></text:p>
      <text:p text:style-name="P3"/>
      <text:p text:style-name="P3"><text:span text:style-name="T59">1.2 <text:tab/>That law has two, distinct, features. (The clearest and most authoritative <text:tab/>source <text:tab/>for <text:tab/>this statement, before the very recent judgments in the House of Lords in </text:span><text:span text:style-name="T61">Brown </text:span><text:span text:style-name="T62"><text:tab/></text:span><text:span text:style-name="T61">[1993] 2 WLR 556</text:span><text:span text:style-name="T59">, is the judgment delivered by Lord Lane CJ in </text:span><text:span text:style-name="T61">Attorney-General's </text:span><text:span text:style-name="T62"><text:tab/></text:span><text:span text:style-name="T61">Reference (No 6 of 1980) [I9811 QB 715, </text:span><text:span text:style-name="T59">in particular at p 719C-F.)</text:span></text:p>
      <text:p text:style-name="P3"/>
      <text:p text:style-name="P3"><text:span text:style-name="T59"><text:tab/>First, in the case of assault, but not of more serious offences against the person, </text:span><text:span text:style-name="T60">no <text:tab/>offence is committed if the victim consented to what was done, <text:tab/>and the act done <text:tab/>was not intended or likely to cause actual bodily harm</text:span><text:span text:style-name="T59">. </text:span><text:span text:style-name="T60">That is a matter of <text:tab/>common law</text:span><text:span text:style-name="T59">; but we felt able to express this general rule in clause 6(1) of the <text:tab/>Criminal Law Bill that forms part of Law Com No 218 in these terms:</text:span></text:p>
      <text:p text:style-name="P3"/>
      <text:p text:style-name="P3"><text:span text:style-name="T59"><text:tab/>[</text:span><text:span text:style-name="T60">Definition of the offence of assault]</text:span></text:p>
      <text:p text:style-name="P3"/>
      <text:p text:style-name="P3"><text:span text:style-name="T59"><text:tab/></text:span><text:span text:style-name="T60">A person is guilty of the offence of assault if</text:span><text:span text:style-name="T59">-</text:span></text:p>
      <text:p text:style-name="P3"/>
      <text:p text:style-name="P3"><text:span text:style-name="T59"><text:tab/>(a) <text:tab/></text:span><text:span text:style-name="T60">he intentionally or recklessly applies force to or causes an<text:tab/><text:tab/><text:tab/><text:tab/><text:tab/>impact on the body of another</text:span></text:p>
      <text:p text:style-name="P3"><text:span text:style-name="T60"><text:tab/><text:tab/>(i) <text:tab/>without the consent of the other, or</text:span></text:p>
      <text:p text:style-name="P3"><text:span text:style-name="T60"><text:tab/><text:tab/>(ii) <text:tab/>where the act is intended or likely to cause injury, with or <text:tab/></text:span><text:soft-page-break/><text:span text:style-name="T60"><text:tab/><text:tab/><text:tab/>without the consent of the other.</text:span></text:p>
      <text:p text:style-name="P3"/>
      <text:p text:style-name="P3"><text:span text:style-name="T59"><text:tab/>(This formulation was cited with approval, as a statement of the present law, by Lord <text:tab/>Lowry in Brown [1993] 2 WLR 556 at p 578B-C. )</text:span></text:p>
      <text:p text:style-name="P3"/>
      <text:p text:style-name="P3"><text:span text:style-name="T59">1.3.<text:tab/>.....There are certain situations in which conduct that would normally be an <text:tab/>assault under the above rubric, or a more serious offence, is not criminal <text:tab/>because of <text:tab/>the circumstances in which it takes place. These exceptions from the general rule of <text:tab/>liability were summarised in </text:span><text:span text:style-name="T61">Attorney-General's Reference (No 6 of 1980)</text:span><text:span text:style-name="T59"> as <text:tab/>follows:</text:span></text:p>
      <text:p text:style-name="P3"/>
      <text:p text:style-name="P3"><text:span text:style-name="T59"><text:tab/><text:tab/>"</text:span><text:span text:style-name="T63">Nothing which we have said is intended to cast doubt upon the <text:tab/><text:tab/><text:tab/><text:tab/>accepted legality of properly conducted games and sports, lawful <text:tab/><text:tab/><text:tab/><text:tab/>chastisement or correction, reasonable surgical interference, <text:tab/><text:tab/><text:tab/><text:tab/>dangerous exhibitions, etc. <text:tab/></text:span></text:p>
      <text:p text:style-name="P3"/>
      <text:p text:style-name="P3"><text:span text:style-name="T63"><text:tab/><text:tab/>These apparent exceptions can be justified as involving the exercise of <text:tab/><text:tab/><text:tab/>a legal <text:tab/>right, in the case of chastisement or correction, or as needed in <text:tab/><text:tab/><text:tab/>the public interest, in the other cases." </text:span><text:span text:style-name="T59">([1981] QB 715 at p 719D-E.).</text:span></text:p>
      <text:p text:style-name="P3"/>
      <text:p text:style-name="P3"><text:span text:style-name="T59">The present law</text:span></text:p>
      <text:p text:style-name="P3"/>
      <text:p text:style-name="P3"><text:span text:style-name="T59">4.2 <text:tab/>The terms of the general rule were before </text:span><text:span text:style-name="T61">Brown [1993] 2 WLR 556</text:span><text:span text:style-name="T59">,and in the event <text:tab/>still are, clear: that, outside the special categories, a person cannot effectively <text:tab/>consent to the intended or actual infliction on him of "actual bodily harm" or, in the <text:tab/>more modern language that we adopt in Law Com No 218, <text:tab/>injury.</text:span></text:p>
      <text:p text:style-name="P3"/>
      <text:p text:style-name="P3"><text:span text:style-name="T59">5.1. <text:tab/>The main authorities in the field before Brown were </text:span><text:span text:style-name="T61">Coney [(1882) 8 QBD 534] </text:span><text:span text:style-name="T59">; <text:tab/></text:span><text:span text:style-name="T61">Donovan [</text:span><text:span text:style-name="T59">Donovan [1934] 2 KB 498] </text:span><text:span text:style-name="T61">; </text:span><text:span text:style-name="T59">and </text:span><text:span text:style-name="T61">Attorney General's Reference (No 6 </text:span><text:span text:style-name="T59">of <text:tab/></text:span><text:span text:style-name="T61">1980).</text:span><text:span text:style-name="T59">[1981] QB 715]</text:span></text:p>
      <text:p text:style-name="P3"/>
      <text:p text:style-name="P3"><text:span text:style-name="T59">[The case of Coney [</text:span><text:span text:style-name="T61">1882) 8 QBD 534]</text:span></text:p>
      <text:p text:style-name="P3"/>
      <text:p text:style-name="P3"><text:span text:style-name="T59">5.2. <text:tab/>Coney...The actual issue in the case was the </text:span><text:span text:style-name="T60">liability of a number of spectators at a <text:tab/>prize-fight for common assault, on the basis that they were secondary participants, <text:tab/>as aiders and abettors of whatever offence was inherent in the fight.</text:span></text:p>
      <text:p text:style-name="P3"/>
      <text:p text:style-name="P3"><text:span text:style-name="T59">5.3. <text:tab/>It was held by all eleven judges that prize-fights were illegal, and that consent to the <text:tab/>interchange of blows during the fight did not afford any answer to the criminal <text:tab/>charge of assault.</text:span></text:p>
      <text:p text:style-name="P3"/>
      <text:p text:style-name="P3"><text:span text:style-name="T59"><text:tab/>Matthew J:</text:span></text:p>
      <text:p text:style-name="P3"/>
      <text:p text:style-name="P3"><text:span text:style-name="T59"><text:tab/>"</text:span><text:span text:style-name="T64">no consent can render that innocent which is in fact dangerous </text:span><text:span text:style-name="T60">.."</text:span></text:p>
      <text:p text:style-name="P3"/>
      <text:p text:style-name="P3"><text:span text:style-name="T59"><text:tab/>Stephen J:</text:span></text:p>
      <text:p text:style-name="P3"/>
      <text:p text:style-name="P3"><text:span text:style-name="T63"><text:tab/>"When one person is indicted for inflicting personal injury upon another, </text:span><text:span text:style-name="T64">the </text:span><text:soft-page-break/><text:span text:style-name="T64"><text:tab/>consent of the person who sustains the injury is no defence to the person <text:tab/>who inflicts the injury, if the injury is of such a nature, or is inflicted under <text:tab/>such circumstances, that its infliction is injurious to the public, as well as to the <text:tab/>person injured..</text:span><text:span text:style-name="T63">..but in all cases the question whether consent does or does not <text:tab/>take from the application of force to another its illegal character, is a question of <text:tab/>degree depending upon circumstances."</text:span></text:p>
      <text:p text:style-name="P3"/>
      <text:p text:style-name="P3"><text:span text:style-name="T59"><text:tab/>Hawkins J:</text:span></text:p>
      <text:p text:style-name="P3"/>
      <text:p text:style-name="P3"><text:span text:style-name="T59"><text:tab/>"</text:span><text:span text:style-name="T63">As a general proposition it is undoubtedly true that there can be no assault <text:tab/>unless the act charged as such be done without consent ... for </text:span><text:span text:style-name="T64">want of <text:tab/>consent is <text:tab/>an essential element in every assault .</text:span><text:span text:style-name="T63">.. . it is not in the power of <text:tab/>any man to give <text:tab/>an effectual consent to that which amounts to, or has a direct tendency to <text:tab/>create, a breach of the peace; so as to bar a criminal prosecution."</text:span></text:p>
      <text:p text:style-name="P3"/>
      <text:p text:style-name="P3"><text:span text:style-name="T59">5.4 <text:tab/>It is possible to reconstruct out of these and other observations the <text:tab/>proposition that even in respect of a charge of common assault </text:span><text:span text:style-name="T60">the consent of the victim is no defence if the acts of the assaulter are dangerous, in the sense of being likely or intended to cause harm</text:span><text:span text:style-name="T59">. .....On this view, because of the inherently unlawful nature of prize-fighting all the participants, and spectators, were acting unlawfully, and therefore no consent to any injury <text:tab/>could be effective in law.</text:span></text:p>
      <text:p text:style-name="P3"/>
      <text:p text:style-name="P3"><text:span text:style-name="T59">[The case of Donovan [1934] 2 KB 498.]</text:span></text:p>
      <text:p text:style-name="P3"/>
      <text:p text:style-name="P3"><text:span text:style-name="T59">5.5. <text:tab/>Donovan [1934] 2 KB 498.].....The Court of Criminal Appeal ....The question <text:tab/>should have first been put to the jury of whether the blows struck were likely or <text:tab/>intended to do bodily harm. <text:s/>The Court continued :</text:span></text:p>
      <text:p text:style-name="P3"/>
      <text:p text:style-name="P3"><text:span text:style-name="T59"><text:tab/><text:tab/>"</text:span><text:span text:style-name="T64">If an act is unlawful in the sense of being in itself a criminal act, it is <text:tab/><text:tab/><text:tab/>plain that it cannot be rendered lawful because the person to whose <text:tab/><text:tab/><text:tab/>detriment it is done consents to it.</text:span></text:p>
      <text:p text:style-name="P3"/>
      <text:p text:style-name="P3"><text:span text:style-name="T64"><text:tab/><text:tab/>No person can license another to commit a crime.</text:span></text:p>
      <text:p text:style-name="P3"/>
      <text:p text:style-name="P3"><text:span text:style-name="T63"><text:tab/><text:tab/>So far as the criminal law is concerned, therefore, where the act <text:tab/><text:tab/><text:tab/><text:tab/>charged is in itself unlawful, it can never be necessary to prove <text:tab/><text:tab/><text:tab/><text:tab/>absence of consent."</text:span></text:p>
      <text:p text:style-name="P3"><text:span text:style-name="T63"><text:tab/></text:span><text:span text:style-name="T59"><text:tab/>(emphasis added)</text:span></text:p>
      <text:p text:style-name="P3"/>
      <text:p text:style-name="P3"><text:span text:style-name="T59">5.6 ... <text:tab/>the ratio is clear enough: as a general rule, it is not possible to consent to the <text:tab/>infliction, or the likelihood, of bodily harm.</text:span></text:p>
      <text:p text:style-name="P3"/>
      <text:p text:style-name="P3"><text:span text:style-name="T59">5.7 <text:tab/>The judgment in Donovan recognised the existence of various exceptions to <text:tab/>that general rule that an act likely or intended to cause bodily harm is an unlawful <text:tab/>act..</text:span></text:p>
      <text:p text:style-name="P3"/>
      <text:p text:style-name="P3"><text:span text:style-name="T59">[The case of Attorney-General's Reference (no. 6 of 1980)][1981] QB 715]</text:span></text:p>
      <text:p text:style-name="P3"/>
      <text:p text:style-name="P3"><text:soft-page-break/><text:span text:style-name="T59">5.8 <text:tab/>Attorney-General's Reference (no. 6 of 1980). It was held in this case, the <text:tab/>main <text:tab/>authority before Brown, that where two persons fight (otherwise than in the <text:tab/>course of properly conducted games and sports) intending or causing actual <text:tab/>bodily harm, it is not a defence for one of those persons to a charge of assault <text:tab/>arising out the fight that the other consented to the fight, whether the fight <text:tab/>occurs in private or in public. It was not in the public interest that <text:tab/>people should try <text:tab/>to cause or should cause each other actual bodily harm for <text:tab/>no good reason. Lord <text:tab/>Lane cl's succinct restatement of these principles deserves fairly full citation:</text:span></text:p>
      <text:p text:style-name="P3"><text:span text:style-name="T59"><text:tab/></text:span></text:p>
      <text:p text:style-name="P3"><text:span text:style-name="T63"><text:tab/><text:tab/>"We think that it can be taken as a starting point that </text:span><text:span text:style-name="T64">it is an essential <text:tab/><text:tab/><text:tab/>element of an assault that the act is done contrary to the will and <text:tab/><text:tab/><text:tab/>without the consent of the victim; </text:span><text:span text:style-name="T63">and it is doubtless for this reason <text:tab/><text:tab/><text:tab/>that the burden lies on the prosecution to negative consent.</text:span></text:p>
      <text:p text:style-name="P3"/>
      <text:p text:style-name="P3"><text:span text:style-name="T63"><text:tab/><text:tab/>Ordinarily, then, if the victim <text:tab/>consents, the assailant is not guilty.</text:span></text:p>
      <text:p text:style-name="P3"/>
      <text:p text:style-name="P3"><text:span text:style-name="T63"><text:tab/><text:tab/> But the cases show that </text:span><text:span text:style-name="T64">the courts will make an exception to this <text:tab/><text:tab/><text:tab/><text:tab/>principle where the public interest requires</text:span><text:span text:style-name="T63">.. . starting with the <text:tab/><text:tab/><text:tab/><text:tab/>proposition that ordinarily an act consented to will not constitute an <text:tab/><text:tab/><text:tab/>assault, the question is: at what point does the public interest <text:tab/><text:tab/><text:tab/><text:tab/>require the court to hold otherwise?</text:span></text:p>
      <text:p text:style-name="P3"/>
      <text:p text:style-name="P3"><text:span text:style-name="T63"><text:tab/><text:tab/>...</text:span></text:p>
      <text:p text:style-name="P3"/>
      <text:p text:style-name="P3"><text:span text:style-name="T63"><text:tab/><text:tab/>The answer to this question, in our judgment, is that </text:span><text:span text:style-name="T64">it is not in the <text:tab/><text:tab/><text:tab/>public interest that people should try to cause, or should cause, each <text:tab/><text:tab/><text:tab/>other actual bodily harm for no good reason ... .</text:span></text:p>
      <text:p text:style-name="P3"/>
      <text:p text:style-name="P3"><text:span text:style-name="T63"><text:tab/><text:tab/>Nothing which we have said is intended to cast doubt on the accepted <text:tab/><text:tab/><text:tab/>legality of properly conducted games and sports, lawful chastisement <text:tab/><text:tab/><text:tab/>or correction, reasonable surgical interference, dangerous exhibitions, <text:tab/><text:tab/><text:tab/>etc.</text:span></text:p>
      <text:p text:style-name="P3"/>
      <text:p text:style-name="P3"><text:span text:style-name="T63"><text:tab/><text:tab/>These apparent exceptions can be justified as involving the exercise of <text:tab/><text:tab/><text:tab/>a legal <text:tab/>right, in the case of chastisement or correction, or as needed in <text:tab/><text:tab/><text:tab/>the public interest, in the other cases."</text:span></text:p>
      <text:p text:style-name="P3"/>
      <text:p text:style-name="P3"><text:span text:style-name="T9">5.9 <text:tab/>The basic proposition established by Attorney-General's Reference (No 6 <text:tab/>of <text:tab/>I980), was therefore that </text:span><text:span text:style-name="T12">where an action was intended or <text:tab/>likely to cause <text:tab/>injury, consent was no defence unless there was a good <text:tab/>reason to <text:tab/>allow consent to the activity in question</text:span><text:span text:style-name="T9">.</text:span></text:p>
      <text:p text:style-name="P3"/>
      <text:p text:style-name="P3"><text:span text:style-name="T9">6.6 <text:tab/>We therefore now set out the various considerations relied on in Brown in the <text:tab/>step-by step manner by which the majority of the judges approach the <text:tab/>question.</text:span></text:p>
      <text:p text:style-name="P3"/>
      <text:p text:style-name="P3"><text:span text:style-name="T12"><text:tab/><text:tab/>(i) </text:span><text:span text:style-name="T16">A line can be drawn above which consent is no defence </text:span></text:p>
      <text:p text:style-name="P3"/>
      <text:p text:style-name="P3"><text:soft-page-break/><text:span text:style-name="T9">7.1 <text:tab/>The first stage in this analysis is to accept that </text:span><text:span text:style-name="T12">whilst consent is a <text:tab/>defence to common assault, consent will not provide a defence in all <text:tab/>cases.</text:span><text:span text:style-name="T9"> It is widely recognised that </text:span><text:span text:style-name="T12">consent to being killed is <text:tab/>ineffective</text:span><text:span text:style-name="T9"> and, below this, a line must be drawn somewhere along the <text:tab/>continuum from minor touching to death. Above this line consent will <text:tab/>ordinarily not be a defence. This form of analysis was clearly adopted by <text:tab/>Lords Jauncey, Lowry and Slynn.</text:span></text:p>
      <text:p text:style-name="P3"/>
      <text:p text:style-name="P3"><text:span text:style-name="T9"><text:tab/>Lord Jauncey:</text:span></text:p>
      <text:p text:style-name="P3"/>
      <text:p text:style-name="P3"><text:span text:style-name="T9"><text:tab/><text:tab/></text:span><text:span text:style-name="T17">"All the appellants recognised.. . that </text:span><text:span text:style-name="T16">there must be some <text:tab/><text:tab/><text:tab/><text:tab/>limitation upon the harm which an individual could consent <text:tab/><text:tab/><text:tab/>to receive at the hand of another. </text:span><text:span text:style-name="T17">The line between injuries to <text:tab/><text:tab/><text:tab/>the infliction of which an individual could consent and injuries to <text:tab/><text:tab/><text:tab/>whose<text:tab/>infliction he could not consent must be drawn it was <text:tab/><text:tab/><text:tab/><text:tab/>argued where the public interest required." (at p 567C-E.)</text:span></text:p>
      <text:p text:style-name="P3"/>
      <text:p text:style-name="P3"><text:span text:style-name="T9"><text:tab/>Lord Lowry:</text:span></text:p>
      <text:p text:style-name="P3"/>
      <text:p text:style-name="P3"><text:span text:style-name="T9"><text:tab/><text:tab/>"</text:span><text:span text:style-name="T17">Everyone agrees that consent remains a complete defence to a <text:tab/><text:tab/><text:tab/>charge of common assault and </text:span><text:span text:style-name="T16">nearly everyone agrees that <text:tab/><text:tab/><text:tab/>consent of the victim is not a defence to a charge of <text:tab/><text:tab/><text:tab/><text:tab/>inflicting really serious personal injury (or 'grievous bodily <text:tab/><text:tab/><text:tab/>harm'). </text:span><text:span text:style-name="T17">The disagreement concerns offences which occasion <text:tab/><text:tab/><text:tab/>actual bodily <text:tab/>harm.. . . "</text:span></text:p>
      <text:p text:style-name="P3"/>
      <text:p text:style-name="P3"><text:span text:style-name="T9"><text:tab/>Lord Slynn:</text:span></text:p>
      <text:p text:style-name="P3"/>
      <text:p text:style-name="P3"><text:span text:style-name="T9"><text:tab/><text:tab/>"</text:span><text:span text:style-name="T17">Three propositions seem to me to be clear. It is '</text:span><text:span text:style-name="T16">inherent in <text:tab/><text:tab/><text:tab/>the conception of assault and battery that the victim does <text:tab/><text:tab/><text:tab/>not consent' </text:span><text:span text:style-name="T17">Glanville Williams 'Consent and Public Policy' <text:tab/><text:tab/><text:tab/><text:tab/>[1962] Crim LR 74, 75.</text:span></text:p>
      <text:p text:style-name="P3"/>
      <text:p text:style-name="P3"><text:span text:style-name="T17"><text:tab/><text:tab/>Secondly, </text:span><text:span text:style-name="T16">consent must be full and free and must be as to <text:tab/><text:tab/><text:tab/>the actual level of force used or pain inflicted</text:span><text:span text:style-name="T17">.</text:span></text:p>
      <text:p text:style-name="P3"/>
      <text:p text:style-name="P3"><text:span text:style-name="T17"><text:tab/><text:tab/>Thirdly, </text:span><text:span text:style-name="T16">there exist areas where the law disregards the <text:tab/><text:tab/><text:tab/><text:tab/>victim's consent even where that consent is freely and fully <text:tab/><text:tab/><text:tab/>given. These areas may relate to the person (e.g. a child); <text:tab/><text:tab/><text:tab/>they may relate to <text:tab/>the place (e.g. in public) ; they may <text:tab/><text:tab/><text:tab/><text:tab/>relate to the nature of the harm done.</text:span><text:span text:style-name="T17"> It is the latter which is <text:tab/><text:tab/><text:tab/>in issue in the present case. I accept that consent cannot be <text:tab/><text:tab/><text:tab/>said simply to be a defence to any act which one person does to <text:tab/><text:tab/><text:tab/>another.</text:span></text:p>
      <text:p text:style-name="P3"/>
      <text:p text:style-name="P3"><text:span text:style-name="T17"><text:tab/><text:tab/>A line has to be drawn as to what can and cannot be the subject <text:tab/><text:tab/><text:tab/>of consent."</text:span></text:p>
      <text:p text:style-name="P3"/>
      <text:p text:style-name="P3"><text:soft-page-break/><text:span text:style-name="T17">(ii) </text:span><text:span text:style-name="T16">The line should be drawn at actual bodily harm </text:span></text:p>
      <text:p text:style-name="P3"/>
      <text:p text:style-name="P3"><text:span text:style-name="T9">7.2.<text:tab/>The majority, having recognised that such a line can be drawn, then <text:tab/>held that </text:span><text:span text:style-name="T12">the cut off point was to be actual bodily harm</text:span><text:span text:style-name="T9">. They therefore <text:tab/>recognised that,' in the absence of special circumstances, <text:tab/>public policy <text:tab/>dictates that consent will provide no defence to charges under </text:span><text:span text:style-name="T22">section 47 or </text:span><text:span text:style-name="T26"><text:tab/></text:span><text:span text:style-name="T22">20 [of the Offences against the Person Act 1861] </text:span><text:span text:style-name="T9">both these charges <text:tab/>requiring at least actual bodily harm.</text:span></text:p>
      <text:p text:style-name="P3"/>
      <text:p text:style-name="P3"><text:span text:style-name="T17">7</text:span><text:span text:style-name="T9">.3 <text:tab/>Lord Lowry gained support for this view from the structure of the 1861 Act as well as from the cases. ....he went on to consider the Act in some detail:</text:span></text:p>
      <text:p text:style-name="P3"/>
      <text:p text:style-name="P3"><text:span text:style-name="T9"><text:tab/><text:tab/></text:span><text:span text:style-name="T17">“I consider that [the Act of 1861] contains fairly clear signs that, <text:tab/><text:tab/><text:tab/>with regard to the relevance of the victim’s consent as a <text:tab/><text:tab/><text:tab/><text:tab/>defence, </text:span><text:span text:style-name="T16">assault occasioning actual bodily harm and <text:tab/><text:tab/><text:tab/><text:tab/>wounding which results in actual bodily harm are not <text:tab/><text:tab/><text:tab/><text:tab/>‘offences below the line’, </text:span><text:span text:style-name="T17">to be ranked with common assault as <text:tab/><text:tab/><text:tab/>offences in connection with which the victim’s consent <text:tab/><text:tab/><text:tab/><text:tab/>provides a defence, </text:span><text:span text:style-name="T16">but offences ‘above the line’, to be <text:tab/><text:tab/><text:tab/><text:tab/>ranked with inflicting grievous bodily harm and the other <text:tab/><text:tab/><text:tab/>more serious offences in connection with which the <text:tab/><text:tab/><text:tab/><text:tab/>victim’s consent does not provide a defence</text:span><text:span text:style-name="T17">."</text:span></text:p>
      <text:p text:style-name="P3"/>
      <text:p text:style-name="P3"><text:span text:style-name="T9">Lord Lowry noted the following points about the structure of the [Offences against the Person] Act:</text:span></text:p>
      <text:p text:style-name="P3"/>
      <text:p text:style-name="P3"><text:span text:style-name="T9"><text:tab/>1. <text:tab/>Section 18 offences were felonies, while section 47 and section <text:tab/><text:tab/><text:tab/>20 offences were misdemeanours. Therefore, section 20 was <text:tab/><text:tab/><text:tab/>not associated with section 18 and separated from section 47 by <text:tab/><text:tab/><text:tab/>categorisation.</text:span></text:p>
      <text:p text:style-name="P3"/>
      <text:p text:style-name="P3"><text:span text:style-name="T9"><text:tab/>2. <text:tab/>Although section 47 appears to describe a less serious offence <text:tab/><text:tab/><text:tab/>than section 20, the maximum penalty was the same.</text:span></text:p>
      <text:p text:style-name="P3"/>
      <text:p text:style-name="P3"><text:span text:style-name="T9"><text:tab/>3. <text:tab/>The </text:span><text:span text:style-name="T12">wounding in sections 18 and 20 may occasion actual <text:tab/><text:tab/><text:tab/>bodily harm or grievous bodily harm. Any rule based on <text:tab/><text:tab/><text:tab/><text:tab/>serious bodily harm would, therefore, require the line to be <text:tab/><text:tab/><text:tab/>drawn somewhere down the middle of section 20. </text:span></text:p>
      <text:p text:style-name="P3"/>
      <text:p text:style-name="P3"><text:span text:style-name="T9"><text:tab/>4. <text:tab/>Section 20 does not envisage the jury having to find out whether <text:tab/><text:tab/><text:tab/>anything more than actual bodily harm was occasioned</text:span></text:p>
      <text:p text:style-name="P3"/>
      <text:p text:style-name="P3"><text:span text:style-name="T9"><text:tab/>5. <text:tab/>That consent is a defence to a charge of common assault is a <text:tab/><text:tab/><text:tab/>common law doctrine which the Act of 1861 has done nothing to <text:tab/><text:tab/><text:tab/>change.</text:span></text:p>
      <text:p text:style-name="P3"><text:span text:style-name="T17"><text:tab/></text:span></text:p>
      <text:p text:style-name="P3"><text:span text:style-name="T9">7.5 <text:tab/>Lord Jauncey noted that in Donovan, Attorney-General’s Reference (No 6 of <text:tab/>1980) and Boyea </text:span><text:span text:style-name="T12">the infliction of actual bodily harm was considered to </text:span><text:soft-page-break/><text:span text:style-name="T12"><text:tab/>be sufficient to negative any consent</text:span><text:span text:style-name="T9">. Cave J in Coney also appeared to <text:tab/>take the same view. On the other hand, Stephen J in <text:tab/>Coney appeared to <text:tab/>consider that it required serious danger to life and limb to negative consent. <text:tab/>As to that, Lord Jauncey concluded:</text:span></text:p>
      <text:p text:style-name="P3"/>
      <text:p text:style-name="P3"><text:span text:style-name="T9"><text:tab/><text:tab/></text:span><text:span text:style-name="T17">"I prefer the reasoning of Cave J in Coney and of the Court of <text:tab/><text:tab/><text:tab/>Appeal in the later three English cases which I consider to have <text:tab/><text:tab/><text:tab/>been correctly decided. In my view </text:span><text:span text:style-name="T16">the line falls properly to be <text:tab/><text:tab/><text:tab/>drawn between assault at common law and the offence of <text:tab/><text:tab/><text:tab/>assault occasioning actual bodily harm created by section <text:tab/><text:tab/><text:tab/>47 of <text:tab/>the Offences against the Person Act 1861, with the <text:tab/><text:tab/><text:tab/>result that consent of the victim is no answer to anyone <text:tab/><text:tab/><text:tab/><text:tab/>charged with the latter offence or with a contravention of <text:tab/><text:tab/><text:tab/>section 20 unless the circumstances fall within one of the <text:tab/><text:tab/><text:tab/>well known exceptions such as organised sporting <text:tab/><text:tab/><text:tab/><text:tab/>contests or games, parental chastisement or reasonable <text:tab/><text:tab/><text:tab/>surgery..</text:span><text:span text:style-name="T17">. . If consent is to answer a charge under section 47 <text:tab/><text:tab/><text:tab/>but not one under section 20, considerable practical problems <text:tab/><text:tab/><text:tab/>would arise."</text:span></text:p>
      <text:p text:style-name="P3"/>
      <text:p text:style-name="P3"><text:span text:style-name="T9">(iii)</text:span><text:span text:style-name="T17"> The line should be drawn at serious bodily harm</text:span></text:p>
      <text:p text:style-name="P3"/>
      <text:p text:style-name="P3"><text:span text:style-name="T9">7.9.<text:tab/>Apart from the limited reference to unlawfulness under other <text:tab/>provisions, <text:tab/>therefore, the majority espoused as the </text:span><text:span text:style-name="T12">basic rule that <text:tab/>consent provides no defence for any action that is intended or likely <text:tab/>to <text:tab/>cause actual bodily harm.</text:span><text:span text:style-name="T9"> Lord Slynn, however, differed from the majority <text:tab/>on the question of where that line should be drawn above which consent will <text:tab/>ordinarily provide no defence.</text:span></text:p>
      <text:p text:style-name="P3"/>
      <text:p text:style-name="P3"><text:span text:style-name="T9">7.11 <text:tab/>Lord Slynn concluded that it was possible to draw the line, and that the line <text:tab/>should be drawn between really serious injury on the one hand and <text:tab/>less serious injuries on the other. The range of injuries encompassed by <text:tab/>actual bodily harm and wounding was wide, and there was no significant <text:tab/>reason for refusing consent as a defence for the lesser of these cases." <text:tab/>Accordingly:</text:span></text:p>
      <text:p text:style-name="P3"/>
      <text:p text:style-name="P3"><text:span text:style-name="T9"><text:tab/><text:tab/>“</text:span><text:span text:style-name="T17">My conclusion is on the basis of what I consider existing law to <text:tab/><text:tab/><text:tab/>be. I do not consider that it is necessary for the House in its <text:tab/><text:tab/><text:tab/><text:tab/>judicial capacity to give what is called ‘a new ruling’ based on <text:tab/><text:tab/><text:tab/>freedom of expression, public opinion, and the consequences of <text:tab/><text:tab/><text:tab/>a negative ruling on those whom it is said can only get <text:tab/><text:tab/><text:tab/><text:tab/>satisfaction through these acts... .</text:span></text:p>
      <text:p text:style-name="P3"/>
      <text:p text:style-name="P3"><text:span text:style-name="T17"><text:tab/><text:tab/>All these are essentially matters, in my view, to be balanced by <text:tab/><text:tab/><text:tab/>the legislature if it is thought to be necessary to consider the <text:tab/><text:tab/><text:tab/>making criminal of sado-masochistic acts per se."</text:span></text:p>
      <text:p text:style-name="P3"/>
      <text:p text:style-name="P3"><text:span text:style-name="T9">THE GENERAL EFFECT OF CONSENT</text:span></text:p>
      <text:p text:style-name="P3"><text:soft-page-break/></text:p>
      <text:p text:style-name="P3"><text:span text:style-name="T9">The question</text:span></text:p>
      <text:p text:style-name="P3"/>
      <text:p text:style-name="P3"><text:span text:style-name="T9">13.1.<text:tab/>There is no doubt that in the present law effective consent can be <text:tab/>given <text:tab/>to <text:tab/>some general level of physical interference. Commonsense, and the need to <text:tab/>prevent the criminal law making life in society impossible, indicate that such <text:tab/>a rule should continue. </text:span><text:span text:style-name="T12">The present rule is that confirmed in Brown, that <text:tab/>consent provides no defence to any act that is intended or likely to <text:tab/>cause actual bodily harm </text:span><text:span text:style-name="T9">or, in the more modern language adopted in the <text:tab/>Criminal Law Bill in Law Com No 218, that is intended or likely to cause <text:tab/>injury." (emphasis added)</text:span></text:p>
      <text:p text:style-name="P3"/>
      <text:p text:style-name="P3"><text:a xlink:type="simple" xlink:href="http://www.lawcom.gov.uk/app/uploads/2016/08/No.134-Criminal-Law-Consent-and-Offences-Against-the-Person-A-Consultation-Paper.pdf" text:style-name="Default_20_Style" text:visited-style-name="Default_20_Style"><text:span text:style-name="T42">http://www.lawcom.gov.uk/app/uploads/2016/08/No.134-Criminal-Law-Consent-and-Offences-Against-the-Person-A-Consultation-Paper.pdf</text:span></text:a><text:span text:style-name="T9">; and</text:span></text:p>
      <text:p text:style-name="P3"/>
      <text:p text:style-name="P3"><text:span text:style-name="T12">WHEREAS</text:span><text:span text:style-name="T9">, the evidence in the UK is that the informed consent laws and processes are not being followed in that live human subjects/participants of this clinical trial are not being informed of the fact that they are being inducted into a live human experiment in a clinical trial of the so-called COVID-19 Vaccinations, and other experimental PIs and NPIs; and</text:span></text:p>
      <text:p text:style-name="P3"/>
      <text:p text:style-name="P3"><text:span text:style-name="T12">WHEREAS, </text:span><text:span text:style-name="T9">the UK population, including children, are not being informed of any health benefits of refusing the treatment being offered to them and or the risks, including material risks of serious adverse events including death regarding the said so-called COVID-19 vaccines which are in fact experimental, novel mRNA gene therapies/injections/medical devices and or viral vector injections/vaccines (see below); and</text:span></text:p>
      <text:p text:style-name="P3"/>
      <text:p text:style-name="P3"><text:span text:style-name="T12">WHEREAS, </text:span><text:span text:style-name="T9">given the large number of adverse events, including serious adverse events such as death and serious disabilities, that have been reported after the administration of the experimental, novel, so-called COVID-19 vaccines, in living men and women and tragically in children, babies and unborn babies, it is in the interests of all those authorising, sanctioning, encouraging, enforcing, and/or administering the so-called COVID-19 vaccines to fully understand the evidence regarding the risks of these mRNA, DNA gene therapies/vaccines/injections, since liability for harm, injury, suffering, loss and/or death from these medical interventions will fall directly on those who authorise, sanction, encourage, enforce and/or administer these so-called COVID-19 vaccines. An individual who is not fully informed of such risks, is not "informed" and therefore is not able to provide their informed consent, thereby making any consent provided by them unlawful, illegal, immoral and unethical; and</text:span></text:p>
      <text:p text:style-name="P3"/>
      <text:p text:style-name="P3"><text:span text:style-name="T12">Providing misleading information is unlawful and could vitiate consent</text:span></text:p>
      <text:p text:style-name="P3"/>
      <text:p text:style-name="P3"><text:span text:style-name="T12">WHEREAS</text:span><text:span text:style-name="T9">, if the information provided to the individual to obtain consent is </text:span><text:span text:style-name="T22">misleading</text:span><text:span text:style-name="T9">, this could vitiate consent as the individual has not been informed with accurate information.</text:span></text:p>
      <text:p text:style-name="P3"/>
      <text:p text:style-name="P3"><text:span text:style-name="T9"><text:tab/></text:span><text:span text:style-name="T17">"Misleading. If a complication is listed, but the risk level is not accurate, it </text:span><text:soft-page-break/><text:span text:style-name="T17">could be construed as misleading. A patient may accept a risk of <text:tab/>internal bleeding at less than 1% but not if 10% of patients experience <text:tab/>this complication. Major risks like brain damage, death, paralysis, and <text:tab/>other life-changing complications should be outlined specifically, along <text:tab/>with common complications."</text:span></text:p>
      <text:p text:style-name="P3"/>
      <text:p text:style-name="P3"><text:span text:style-name="T9">- UK Medical Freedom Alliance "Informed consent and Covid-19 vaccines - </text:span><text:a xlink:type="simple" xlink:href="https://www.ukmedfreedom.org/" text:style-name="Default_20_Style" text:visited-style-name="Default_20_Style"><text:span text:style-name="T22">https://www.ukmedfreedom.org</text:span></text:a><text:span text:style-name="T9">/.; and</text:span></text:p>
      <text:p text:style-name="P3"/>
      <text:p text:style-name="P3"><text:span text:style-name="T12">Providing incomplete information is unlawful and could vitiate consent</text:span></text:p>
      <text:p text:style-name="P3"/>
      <text:p text:style-name="P3"><text:span text:style-name="T12">WHEREAS</text:span><text:span text:style-name="T9">, if the information provided to the individual is </text:span><text:span text:style-name="T22">incomplete</text:span><text:span text:style-name="T9">, this could vitiate consent.</text:span></text:p>
      <text:p text:style-name="P3"/>
      <text:p text:style-name="P3"><text:span text:style-name="T9"><text:tab/></text:span><text:span text:style-name="T17">"Incomplete information. Sometimes risks or complications that have <text:tab/>occurred, but only rarely, are not listed on the consent form.</text:span></text:p>
      <text:p text:style-name="P3"/>
      <text:p text:style-name="P3"><text:span text:style-name="T17"><text:tab/>If it can be proven that another physician would have disclosed the <text:tab/>risk, but <text:tab/>your doctor did not tell you about it, and then the complication occurred,, <text:tab/>there may be a possibility to pursue a medical malpractice claim."</text:span></text:p>
      <text:p text:style-name="P3"/>
      <text:p text:style-name="P3"><text:span text:style-name="T9">- UK Medical Freedom Alliance "Informed consent and Covid-19 vaccines."; and</text:span></text:p>
      <text:p text:style-name="P3"/>
      <text:p text:style-name="P3"><text:span text:style-name="T12">WHEREAS, </text:span><text:span text:style-name="T9">the UK Medical Freedom Alliance has provided the following information on informed consent and other relevant information. The UK Medical Freedom Alliance is an alliance of Doctors, scientists and lawyers. The following letters are in the public domain and you should refer to them. The UK medical freedom alliance website also contains further open letters that have been sent regarding the covid19 vaccines and expert analysis of the covid vaccines for the information of patients, including, but not limited to the following letters:</text:span></text:p>
      <text:p text:style-name="P3"><text:span text:style-name="T9">1.<text:tab/></text:span><text:a xlink:type="simple" xlink:href="https://www.ukmedfreedom.org/open-letters/ukmfa-open-letter-to-gps-vaccinators-re-obtaining-informed-consent-for-covid-19-vaccines" text:style-name="Default_20_Style" text:visited-style-name="Default_20_Style"><text:span text:style-name="T42">https://www.ukmedfreedom.org/open-letters/ukmfa-open-letter-to-gps-vaccinators-re-obtaining-informed-consent-for-covid-19-vaccines</text:span></text:a><text:span text:style-name="T9">; and</text:span></text:p>
      <text:p text:style-name="P3"/>
      <text:p text:style-name="P3"><text:span text:style-name="T9">2.<text:tab/>Vaccine consent form <text:tab/></text:span><text:a xlink:type="simple" xlink:href="https://uploadssl.webflow.com/5fa586942937a4d73918723/5ff46d3fa0a18f0c8e0cbc2_UKMFA_CV19_vaccine_consent_form_v3.pdf" text:style-name="Default_20_Style" text:visited-style-name="Default_20_Style"><text:span text:style-name="T42">https://uploadssl.webflow.com/5fa586942937a4d73918723/5ff46d3fa0a18f0c8e0cbc2_UKMFA_CV19_vaccine_consent_form_v3.pdf</text:span></text:a></text:p>
      <text:p text:style-name="P3"/>
      <text:p text:style-name="P3"><text:span text:style-name="T9">3.<text:tab/>UK medical freedom alliance, Open letter to the JCVI re advice that <text:tab/>Covid19 vaccines should be offered to all pregnant women:</text:span></text:p>
      <text:p text:style-name="P3"><text:span text:style-name="T9"><text:tab/></text:span><text:a xlink:type="simple" xlink:href="https://www.ukmedfreedom.org/open-letters/ukmfa-open-letter-to-the-jcvi-re-advice-that-covid-19-vaccines-should-be-offered-to-all-pregnant-women" text:style-name="Default_20_Style" text:visited-style-name="Default_20_Style"><text:span text:style-name="T42">https://www.ukmedfreedom.org/open-letters/ukmfa-open-letter-to-the-jcvi-re-advice-that-covid-19-vaccines-should-be-offered-to-all-pregnant-women</text:span></text:a><text:span text:style-name="T9">;</text:span></text:p>
      <text:p text:style-name="P3"/>
      <text:p text:style-name="P3"><text:span text:style-name="T9">4.<text:tab/>UK MFA- Open letter re Vaccination Mandates by Employers for <text:tab/>Employees or potential Employees:</text:span></text:p>
      <text:p text:style-name="P3"><text:span text:style-name="T9"><text:tab/></text:span><text:a xlink:type="simple" xlink:href="https://uploads-ssl.webflow.com/5fa5866942937a4d73918723/6034d75d99ca064068db36c5_UKMFA_L4L_Workers_Union-Employers_Vaccine_Open_Letter.pdf" text:style-name="Default_20_Style" text:visited-style-name="Default_20_Style"><text:span text:style-name="T42">https://uploads-ssl.webflow.com/5fa5866942937a4d73918723/6034d75d99ca064068db36c5_UKMFA_L4L_Workers_Union-Employers_Vaccine_Open_Letter.pdf</text:span></text:a><text:span text:style-name="T9">; and </text:span></text:p>
      <text:p text:style-name="P3"/>
      <text:p text:style-name="P3"><text:span text:style-name="T12">The function of the law is to enable rights to be vindicated and to provide </text:span><text:soft-page-break/><text:span text:style-name="T12">remedies when duties have been breached</text:span><text:span text:style-name="T9">.</text:span></text:p>
      <text:p text:style-name="P3"/>
      <text:p text:style-name="P3"><text:span text:style-name="T12">WHEREAS, </text:span><text:span text:style-name="T9">in the UK case of </text:span><text:span text:style-name="T22">Thefaut v Johnson <text:s/>[2017] EWHC 497 (QB) </text:span><text:span text:style-name="T9">at para [63], the Court cited the judgments of the House of Lords in the UK case of </text:span><text:span text:style-name="T22">Chester v Ashfar [2004] UKHL 41</text:span><text:span text:style-name="T9">, stating, inter alia:</text:span></text:p>
      <text:p text:style-name="P3"/>
      <text:p text:style-name="P3"><text:span text:style-name="T9">"63.<text:tab/></text:span><text:span text:style-name="T17">Finally, I would refer to the judgments of the House of Lords in <text:tab/><text:tab/>Chester (ibid) where the Judicial Committee held (by a majority) <text:tab/><text:tab/>that where in breach of duty a patient was not warned of a small</text:span></text:p>
      <text:p text:style-name="P3"><text:span text:style-name="T17"><text:tab/>risk of damage, which damage then eventuated, and the patient <text:tab/><text:tab/>would otherwise have sought advice on alternatives and would </text:span></text:p>
      <text:p text:style-name="P3"><text:span text:style-name="T17"><text:tab/>not have undergone surgery at the time and in the <text:tab/><text:tab/><text:tab/><text:tab/>circumstances that she in fact underwent surgery, the surgeon <text:tab/><text:tab/>should nonetheless be regarded as having caused the entirety </text:span></text:p>
      <text:p text:style-name="P3"><text:span text:style-name="T17"><text:tab/>of the damage. Lord Hope stated:</text:span></text:p>
      <text:p text:style-name="P3"/>
      <text:p text:style-name="P3"><text:span text:style-name="T17"><text:tab/><text:tab/>"86. <text:tab/>I start with the proposition that the law which imposed the <text:tab/><text:tab/><text:tab/><text:tab/>duty to warn on the doctor has at its heart the right of the <text:tab/><text:tab/><text:tab/><text:tab/>patient to make an informed choice as to whether, and if <text:tab/><text:tab/><text:tab/><text:tab/>so when and by whom, to be operated on. Patients may <text:tab/><text:tab/><text:tab/><text:tab/>have, and are entitled to have, different views about <text:tab/><text:tab/><text:tab/><text:tab/><text:tab/>these matters. All sorts of factors may be at work here - <text:tab/><text:tab/><text:tab/><text:tab/>the patient's hopes and fears and personal <text:tab/><text:tab/><text:tab/><text:tab/><text:tab/><text:tab/>circumstances, the nature of the condition that has to be <text:tab/><text:tab/><text:tab/><text:tab/>treated and, above all, the patient's own views about <text:tab/><text:tab/><text:tab/><text:tab/><text:tab/>whether the risk is worth running for the benefits that may <text:tab/><text:tab/><text:tab/><text:tab/>come if the operation is carried out. For some the choice <text:tab/><text:tab/><text:tab/><text:tab/>may be easy - simply to agree to or to decline the <text:tab/><text:tab/><text:tab/><text:tab/><text:tab/>operation. But for many the choice will be a difficult one, <text:tab/><text:tab/><text:tab/><text:tab/>requiring time to think, to take advice and to weigh up the <text:tab/><text:tab/><text:tab/><text:tab/>alternatives. The duty is owed as much to the patient <text:tab/><text:tab/><text:tab/><text:tab/><text:tab/>who, if warned, would find the decision difficult as to the <text:tab/><text:tab/><text:tab/><text:tab/>patient who would find it simple and could give a clear <text:tab/><text:tab/><text:tab/><text:tab/>answer to the doctor one way or the other immediately.</text:span></text:p>
      <text:p text:style-name="P3"/>
      <text:p text:style-name="P3"><text:span text:style-name="T17"><text:tab/><text:tab/>87.<text:tab/>...</text:span><text:span text:style-name="T16">The function of the law is to enable rights to be <text:tab/><text:tab/><text:tab/><text:tab/><text:tab/>vindicated and to provide remedies when duties have <text:tab/><text:tab/><text:tab/><text:tab/>been breached</text:span><text:span text:style-name="T17">.</text:span></text:p>
      <text:p text:style-name="P3"/>
      <text:p text:style-name="P3"><text:span text:style-name="T17"><text:tab/><text:tab/><text:tab/>Unless this is done the duty is a hollow one, stripped of <text:tab/><text:tab/><text:tab/><text:tab/>all practical force and devoid of all content. It will have <text:tab/><text:tab/><text:tab/><text:tab/>lost its ability to protect the patient and thus to fulfil the <text:tab/><text:tab/><text:tab/><text:tab/>only purpose which brought it into existence. On policy <text:tab/><text:tab/><text:tab/><text:tab/>grounds therefore I would hold that the test of causation <text:tab/><text:tab/><text:tab/><text:tab/>is satisfied in this case.</text:span></text:p>
      <text:p text:style-name="P3"/>
      <text:p text:style-name="P3"><text:span text:style-name="T16"><text:tab/><text:tab/><text:tab/>The injury was intimately involved with the duty to <text:tab/><text:tab/><text:tab/><text:tab/>warn."</text:span></text:p>
      <text:p text:style-name="P3"><text:soft-page-break/></text:p>
      <text:p text:style-name="P3"><text:a xlink:type="simple" xlink:href="https://www.bailii.org/ew/cases/EWHC/QB/2017/497.html" text:style-name="Default_20_Style" text:visited-style-name="Default_20_Style"><text:span text:style-name="T42">https://www.bailii.org/ew/cases/EWHC/QB/2017/497.html#para51</text:span></text:a><text:span text:style-name="T9"> and</text:span></text:p>
      <text:p text:style-name="P3"><text:a xlink:type="simple" xlink:href="https://www.bailii.org/uk/cases/UKHL/2004/41.html" text:style-name="Default_20_Style" text:visited-style-name="Default_20_Style"><text:span text:style-name="T42">https://www.bailii.org/uk/cases/UKHL/2004/41.html</text:span></text:a><text:span text:style-name="T9">; and</text:span></text:p>
      <text:p text:style-name="P3"/>
      <text:p text:style-name="P3"><text:span text:style-name="T12">Civil and Criminal actions may proceed immediately for damages </text:span></text:p>
      <text:p text:style-name="P3"/>
      <text:p text:style-name="P3"><text:span text:style-name="T12">WHEREAS, </text:span><text:span text:style-name="T9">a breach of the informed consent laws, codes and ethics and a breach of the Health &amp; Safety laws, and a breach of the human rights laws and a breach of the criminal laws may result in civil and or criminal proceedings being taken by the individual man, woman or child, their families and or other interested parties (see below); and</text:span></text:p>
      <text:p text:style-name="P3"/>
      <text:p text:style-name="P3"><text:span text:style-name="T12">WHEREAS, </text:span><text:span text:style-name="T9">therefore, administrative actions and/or civil actions and/or criminal actions may proceed immediately for damages caused by your administration and/or instruction to others to administer the NPI's and PI's including the face masks, tests and the so-called COVID-19 vaccines without having obtained the </text:span><text:span text:style-name="T22">free, full, and informed consent </text:span><text:span text:style-name="T9">from the living men, women and child to whom the face masks, tests and the so-called COVID-19 vaccines have been, or are being, administered; and</text:span></text:p>
      <text:p text:style-name="P3"/>
      <text:p text:style-name="P3"><text:span text:style-name="T12">WHEREAS, </text:span><text:span text:style-name="T9">offences committed in breach of the Medicines for Human Use (Clinical Trials) Regulations 2004 are set out in </text:span><text:span text:style-name="T22">PART 8 of the 2004 <text:s/>Regulations </text:span><text:span text:style-name="T9">entitled "ENFORCEMENT AND RELATED PROVISIONS". Under section 52 entitled "Penalties", it states:</text:span></text:p>
      <text:p text:style-name="P3"/>
      <text:p text:style-name="P3"><text:span text:style-name="T9"><text:tab/>"52. <text:s/><text:tab/>A person guilty of an offence under these Regulations shall be <text:tab/><text:tab/><text:tab/>liable</text:span><text:span text:style-name="T31">—</text:span></text:p>
      <text:p text:style-name="P3"/>
      <text:p text:style-name="P3"><text:span text:style-name="T33"><text:tab/><text:tab/>(a)<text:tab/>on summary conviction to a fine not exceeding the statutory <text:tab/><text:tab/><text:tab/><text:tab/>maximum or to imprisonment for a term not exceeding three <text:tab/><text:tab/><text:tab/><text:tab/>months or to both;</text:span></text:p>
      <text:p text:style-name="P3"/>
      <text:p text:style-name="P3"><text:span text:style-name="T33"><text:tab/><text:tab/>(b)<text:tab/>on conviction on indictment to a fine or to imprisonment for a <text:tab/><text:tab/><text:tab/><text:tab/>term not exceeding two years or to both."</text:span></text:p>
      <text:p text:style-name="P3"/>
      <text:p text:style-name="P3"><text:a xlink:type="simple" xlink:href="https://www.legislation.gov.uk/uksi/2004/1031/part/8/made" text:style-name="Default_20_Style" text:visited-style-name="Default_20_Style"><text:span text:style-name="T44">https://www.legislation.gov.uk/uksi/2004/1031/part/8/made</text:span></text:a><text:span text:style-name="T12">; and</text:span></text:p>
      <text:p text:style-name="P3"/>
      <text:p text:style-name="P3"><text:span text:style-name="T12">Violations of human rights</text:span></text:p>
      <text:p text:style-name="P3"/>
      <text:p text:style-name="P3"><text:span text:style-name="T12">WHEREAS, </text:span><text:span text:style-name="T9">administering, mandating, promoting and or encouraging experimental medical and or PIs and/or NPIs without obtaining lawful fully informed consent from the individual, freely given in accordance with International, European and UK laws and UK case law, is a prima facie breach of fundamental, inalienable human rights, including, but not limited to the following:</text:span></text:p>
      <text:p text:style-name="P3"><text:span text:style-name="T9"><text:tab/>-<text:tab/>the right to life,</text:span></text:p>
      <text:p text:style-name="P3"><text:span text:style-name="T9"><text:tab/>- <text:tab/>the right to bodily integrity,</text:span></text:p>
      <text:p text:style-name="P3"><text:span text:style-name="T9"><text:tab/>- <text:tab/>the right not to be tortured, degraded or given inhumane <text:tab/><text:tab/><text:tab/><text:tab/>treatment <text:s/>and</text:span></text:p>
      <text:p text:style-name="P3"><text:span text:style-name="T9"><text:tab/>- <text:s/><text:tab/>the right to provide informed consent freely given in accordance <text:tab/></text:span><text:soft-page-break/><text:span text:style-name="T9"><text:tab/><text:tab/>with the rule of law and medical ethics,</text:span></text:p>
      <text:p text:style-name="P3"><text:span text:style-name="T9"><text:tab/>- <text:tab/>the right to privacy</text:span></text:p>
      <text:p text:style-name="P3"><text:span text:style-name="T9"><text:tab/>- <text:tab/>the right to a family life</text:span></text:p>
      <text:p text:style-name="P3"/>
      <text:p text:style-name="P3"><text:span text:style-name="T9">It is unlawful, illegal, immoral and unethical - see, inter alia, </text:span><text:span text:style-name="T22">Montgomery v Lanarkshire Health Board </text:span><text:span text:style-name="T9">(2015) (above); and</text:span></text:p>
      <text:p text:style-name="P3"/>
      <text:p text:style-name="P3"><text:span text:style-name="T12">WHEREAS</text:span><text:span text:style-name="T9">, violations of human rights not only contribute to and exacerbate poor health, but for many (including children, individuals with disabilities and other vulnerable individuals) the health care and education settings presents a risk of heightened exposure to human rights abuses - including coercive or forced medical treatment and procedures, pharmaceutical and non-pharmaceutical interventions - in breach of the Rule of Law; and</text:span></text:p>
      <text:p text:style-name="P3"/>
      <text:p text:style-name="P3"><text:span text:style-name="T12">International, European and UK Human Rights laws</text:span></text:p>
      <text:p text:style-name="P3"/>
      <text:p text:style-name="P3"><text:span text:style-name="T12">WHEREAS, </text:span><text:span text:style-name="T9">the international law regarding human rights is set out in a number of International laws. The preamble to the </text:span><text:span text:style-name="T22">Universal Declaration of Human Rights (1948) </text:span><text:span text:style-name="T9">(the "UDHR")</text:span><text:span text:style-name="T50"> </text:span><text:span text:style-name="T9"><text:s/>states, inter alia:</text:span></text:p>
      <text:p text:style-name="P3"/>
      <text:p text:style-name="P3"><text:span text:style-name="T9"><text:tab/>"WHEREAS recognition of the inherent dignity and of the equal and <text:tab/>inalienable rights of all members of the human family is the </text:span><text:span text:style-name="T12">foundation of <text:tab/>freedom, justice and peace in the world,</text:span></text:p>
      <text:p text:style-name="P3"/>
      <text:p text:style-name="P3"><text:span text:style-name="T9"><text:tab/>WHEREAS </text:span><text:span text:style-name="T12">disregard and contempt for human rights have resulted in <text:tab/>barbarous acts which have outraged the conscience of mankind</text:span><text:span text:style-name="T9">, and the <text:tab/>advent of a world in which human beings shall <text:tab/>enjoy freedom of speech, and <text:tab/>belief and freedom from fear and want <text:tab/>has been proclaimed as the highest <text:tab/>aspiration of the common <text:tab/>purpose,</text:span></text:p>
      <text:p text:style-name="P3"/>
      <text:p text:style-name="P3"><text:span text:style-name="T9"><text:tab/>WHEREAS, </text:span><text:span text:style-name="T12">it is essential, if man is not compelled to have recourse, as a <text:tab/>last resort, to rebellion against tyranny and <text:tab/>oppression, that human <text:tab/>rights should be protected by the rule of law,</text:span></text:p>
      <text:p text:style-name="P3"/>
      <text:p text:style-name="P3"><text:span text:style-name="T9"><text:tab/>WHEREAS, the peoples of the United Nations have in the Charter <text:tab/>affirmed <text:tab/>their faith in fundamental human rights, in the dignity and worth of the <text:tab/>human person and in the </text:span><text:span text:style-name="T12">equal rights of men and women </text:span><text:span text:style-name="T9">and have <text:tab/>determined to promote social progress and better standards of life in <text:tab/>larger freedom,</text:span></text:p>
      <text:p text:style-name="P3"/>
      <text:p text:style-name="P3"><text:span text:style-name="T9"><text:tab/>WHEREAS Member States have pledged themselves to achieve, in co-<text:tab/>operation with the United Nations, the </text:span><text:span text:style-name="T12">promotion of universal respect for <text:tab/>and observance of human rights and fundamental freedoms,</text:span></text:p>
      <text:p text:style-name="P3"/>
      <text:p text:style-name="P3"><text:span text:style-name="T9"><text:tab/>WHEREAS </text:span><text:span text:style-name="T12">a common understanding of these rights and <text:tab/>freedoms is of <text:tab/>the greatest importance for the full realization of this pledge,</text:span></text:p>
      <text:p text:style-name="P3"/>
      <text:p text:style-name="P3"><text:span text:style-name="T9"><text:tab/>Now, Therefore, THE GENERAL ASSEMBLY proclaims this UNIVERSAL </text:span><text:soft-page-break/><text:span text:style-name="T9"><text:tab/>DECLARATION OF HUMAN RIGHTS as </text:span><text:span text:style-name="T12">a common standard of <text:tab/>achievement for all peoples and all nations</text:span><text:span text:style-name="T9">, to the end that </text:span><text:span text:style-name="T12">every <text:tab/>individual and every organ of society, keeping this Declaration <text:tab/>constantly in mind, shall strive by teaching and education to promote <text:tab/>respect for these rights and freedoms and by progressive measures, <text:tab/>national and international, to secure <text:tab/>their universal and effective <text:tab/>recognition and observance</text:span><text:span text:style-name="T9">, both among the peoples of Member States <text:tab/>themselves and among the peoples of territories under their jurisdiction."</text:span></text:p>
      <text:p text:style-name="P3"/>
      <text:p text:style-name="P3"><text:a xlink:type="simple" xlink:href="https://www.un.org/en/universal-declaration-human-rights/index.html" text:style-name="Default_20_Style" text:visited-style-name="Default_20_Style"><text:span text:style-name="T42">https://www.un.org/en/universal-declaration-human-rights/index.html</text:span></text:a><text:span text:style-name="T50"> </text:span><text:span text:style-name="T9"><text:s/>; and</text:span></text:p>
      <text:p text:style-name="P3"/>
      <text:p text:style-name="P3"><text:span text:style-name="T12">Human Rights - All humans are born free and equal in dignity and rights. </text:span></text:p>
      <text:p text:style-name="P3"/>
      <text:p text:style-name="P3"><text:span text:style-name="T12">WHEREAS</text:span><text:span text:style-name="T9">, Article 1 of the UDHR states:</text:span></text:p>
      <text:p text:style-name="P3"/>
      <text:p text:style-name="P3"><text:span text:style-name="T9"><text:tab/>"All humans are born free and equal in dignity and rights.</text:span></text:p>
      <text:p text:style-name="P3"/>
      <text:p text:style-name="P3"><text:span text:style-name="T9"><text:tab/>They are endowed with reason and conscience and should act towards <text:tab/>each other in the spirit of brotherhood."; and</text:span></text:p>
      <text:p text:style-name="P3"/>
      <text:p text:style-name="P3"><text:span text:style-name="T12">Human Rights - the Right to Self-Determination. </text:span></text:p>
      <text:p text:style-name="P3"/>
      <text:p text:style-name="P3"><text:span text:style-name="T12">WHEREAS, </text:span><text:span text:style-name="T9">Article 1 of the International Covenant on Civil and Political Rights (1966) (the "ICCPR") states:</text:span></text:p>
      <text:p text:style-name="P3"/>
      <text:p text:style-name="P3"><text:span text:style-name="T9"><text:tab/>"All peoples have the right to self-determination.</text:span></text:p>
      <text:p text:style-name="P3"/>
      <text:p text:style-name="P3"><text:span text:style-name="T9"><text:tab/>By virtue of that right they freely determine their political status and <text:tab/>freely <text:tab/>pursue their economic, social and cultural development."</text:span></text:p>
      <text:p text:style-name="P3"/>
      <text:p text:style-name="P3"><text:a xlink:type="simple" xlink:href="https://www.ohchr.org/EN/ProfessionalInterest/Pages/CCPR.aspx" text:style-name="Default_20_Style" text:visited-style-name="Default_20_Style"><text:span text:style-name="T42">https://www.ohchr.org/EN/ProfessionalInterest/Pages/CCPR.aspx</text:span></text:a><text:span text:style-name="T9">; and</text:span></text:p>
      <text:p text:style-name="P3"/>
      <text:p text:style-name="P3"><text:span text:style-name="T12">Human Rights - Everyone is entitled to ALL the rights and freedoms set out in International law. </text:span></text:p>
      <text:p text:style-name="P3"/>
      <text:p text:style-name="P3"><text:span text:style-name="T12">WHEREAS, </text:span><text:span text:style-name="T9">Article 2 of the UDHR states:</text:span></text:p>
      <text:p text:style-name="P3"/>
      <text:p text:style-name="P3"><text:span text:style-name="T9"><text:tab/>"Everyone is entitled to all the rights and freedoms set out in this <text:tab/>Declaration, without distinction of any kind, such as race, colour, sex, <text:tab/>language, religion, political or other opinion, national or social origin, <text:tab/>property, birth or other status."</text:span></text:p>
      <text:p text:style-name="P3"/>
      <text:p text:style-name="P3"><text:span text:style-name="T9"><text:tab/>"Furthermore, no distinction shall be made on the basis of the political, <text:tab/>jurisdictional or international status of the country or territory to which a <text:tab/>person belongs, whether it be independent, trust, non-self-governing or <text:tab/>under any other limitation of sovereignty."</text:span></text:p>
      <text:p text:style-name="P3"/>
      <text:p text:style-name="P3"><text:span text:style-name="T9">This includes the UK.; and</text:span></text:p>
      <text:p text:style-name="P3"/>
      <text:p text:style-name="P3"><text:soft-page-break/><text:span text:style-name="T12">Human Rights - the Right to Life, Liberty and Security of Person.</text:span></text:p>
      <text:p text:style-name="P3"/>
      <text:p text:style-name="P3"><text:span text:style-name="T12">WHEREAS</text:span><text:span text:style-name="T9">, Article 3 of the UDHR states:</text:span></text:p>
      <text:p text:style-name="P3"><text:span text:style-name="T9"><text:tab/></text:span></text:p>
      <text:p text:style-name="P3"><text:span text:style-name="T9"><text:tab/>"Everyone has the right to life, liberty and security of person."</text:span></text:p>
      <text:p text:style-name="P3"/>
      <text:p text:style-name="P3"><text:span text:style-name="T9">The right to life and the right to security of person includes the right not to be experimented upon without providing informed consent, freely given. <text:s/>Medical treatment and procedures includes face masks, testing, vaccines/medical devices, isolation/quarantining/social distancing measures. The right to liberty includes the rights of the freedom to refuse to consent to be experimented upon or to receive medical treatments or procedures, freedom of movement, of association, of speech and of beliefs, and of other liberties. The current school mandates for masks, testing and the policy of vaccinations at schools, the propaganda, teaching materials, coercive and other psychological and emotional techniques <text:s/>being used to obtain consent, is a prima facie breach of Article 3 of the UDHR. The provision of medical treatment or medical procedures without obtaining informed consent, freely given amounts to a prima facie breach of Article 3 of the UDHR.; and</text:span></text:p>
      <text:p text:style-name="P3"/>
      <text:p text:style-name="P3"><text:span text:style-name="T12">Human Rights - the Right to Life shall be protected by law. </text:span></text:p>
      <text:p text:style-name="P3"/>
      <text:p text:style-name="P3"><text:span text:style-name="T12">WHEREAS, </text:span><text:span text:style-name="T9">Article 3 of the UDHR, is enshrined in the European Convention on Human Rights ("ECHR") in Article 2. <text:s/>the "Right to Life" :</text:span></text:p>
      <text:p text:style-name="P3"/>
      <text:p text:style-name="P3"><text:span text:style-name="T9"><text:tab/><text:tab/>"Everyone's right to life shall be protected by law.</text:span></text:p>
      <text:p text:style-name="P3"><text:span text:style-name="T9"><text:tab/><text:tab/></text:span></text:p>
      <text:p text:style-name="P3"><text:span text:style-name="T9"><text:tab/><text:tab/>No one shall be deprived of his life intentionally save in the <text:tab/><text:tab/><text:tab/><text:tab/>execution of a sentence of a court following his conviction for a <text:tab/><text:tab/><text:tab/>crime for which this penalty is provided by law."</text:span></text:p>
      <text:p text:style-name="P3"/>
      <text:p text:style-name="P3"><text:span text:style-name="T9">The right to life cannot be derogated from under the UDHR - save in the execution of a sentence of a court following his/her conviction for a crime for which this penalty is provided by law. Under Article 15 of the ECHR, there is no right to derogate from the Right to Life - other than in lawful acts of war. NOTE: there is no right to derogate from the Right to Life during a public health emergency <text:s/></text:span></text:p>
      <text:p text:style-name="P3"><text:a xlink:type="simple" xlink:href="https://www.echr.coe.int/Documents/Convention_ENG.pdf" text:style-name="Default_20_Style" text:visited-style-name="Default_20_Style"><text:span text:style-name="T42">https://www.echr.coe.int/Documents/Convention_ENG.pdf</text:span></text:a><text:span text:style-name="T9">; and</text:span></text:p>
      <text:p text:style-name="P3"/>
      <text:p text:style-name="P3"><text:span text:style-name="T12">Human rights - the Right not to be arbitrarily deprived of the Right to Life. </text:span></text:p>
      <text:p text:style-name="P3"/>
      <text:p text:style-name="P3"><text:span text:style-name="T12">WHEREAS</text:span><text:span text:style-name="T9">, Article 3 of the UDHR and Article 2 of the ECHR, are enshrined in Article 6 of the International Covenant on Civil and Political Rights (1966) which states, inter alia:</text:span></text:p>
      <text:p text:style-name="P3"/>
      <text:p text:style-name="P3"><text:span text:style-name="T9"><text:tab/>"Article 6.<text:tab/></text:span></text:p>
      <text:p text:style-name="P3"/>
      <text:p text:style-name="P3"><text:span text:style-name="T9"><text:tab/><text:tab/>1.<text:tab/>Every human being has the inherent right to life.</text:span></text:p>
      <text:p text:style-name="P3"><text:span text:style-name="T9"><text:tab/><text:tab/><text:tab/>This right shall be protected by law.</text:span></text:p>
      <text:p text:style-name="P3"><text:span text:style-name="T9"><text:tab/><text:tab/><text:tab/>No one shall be arbitrarily deprived of his life.</text:span></text:p>
      <text:p text:style-name="P3"/>
      <text:p text:style-name="P3"><text:soft-page-break/><text:span text:style-name="T9"><text:tab/><text:tab/>3.<text:tab/>When deprivation of life constitutes the crime of <text:tab/><text:tab/><text:tab/><text:tab/><text:tab/>genocide, it is understood that nothing in this article shall <text:tab/><text:tab/><text:tab/><text:tab/>authorise any State Party to the present Covenant to <text:tab/><text:tab/><text:tab/><text:tab/><text:tab/>derogate in any way from any obligation assumed under <text:tab/><text:tab/><text:tab/><text:tab/>the provisions of the Convention on the Prevention and <text:tab/><text:tab/><text:tab/><text:tab/>Punishment of the Crime of Genocide."; and</text:span></text:p>
      <text:p text:style-name="P3"/>
      <text:p text:style-name="P3"><text:span text:style-name="T12">Human Rights - the Right not to be subject to Torture, Cruel, Inhumane or Degrading treatment or punishment. </text:span></text:p>
      <text:p text:style-name="P3"/>
      <text:p text:style-name="P3"><text:span text:style-name="T12">WHEREAS, </text:span><text:span text:style-name="T9">Article 5 of the UDHR states:</text:span></text:p>
      <text:p text:style-name="P3"/>
      <text:p text:style-name="P3"><text:span text:style-name="T9"><text:tab/><text:tab/>"No one shall be subject to torture or to cruel, inhumane or <text:tab/><text:tab/><text:tab/><text:tab/>degrading treatment or punishment."; and</text:span></text:p>
      <text:p text:style-name="P3"/>
      <text:p text:style-name="P3"><text:span text:style-name="T12">Human Rights - the Right not to be subjected to medical or scientific experimentation without his or her free consent. </text:span></text:p>
      <text:p text:style-name="P3"/>
      <text:p text:style-name="P3"><text:span text:style-name="T12">WHEREAS, </text:span><text:span text:style-name="T9">Article 5 of the UDHR is enshrined in Article 7 of the International Covenant on Civil and Political Rights (1966) (the "ICCPR"), which states:</text:span></text:p>
      <text:p text:style-name="P3"/>
      <text:p text:style-name="P3"><text:span text:style-name="T9"><text:tab/>"Article 7.<text:tab/></text:span></text:p>
      <text:p text:style-name="P3"/>
      <text:p text:style-name="P3"><text:span text:style-name="T9"><text:tab/><text:tab/>"No one shall be subjected to torture or to cruel, inhumane or <text:tab/><text:tab/><text:tab/>degrading treatment or punishment.</text:span></text:p>
      <text:p text:style-name="P3"/>
      <text:p text:style-name="P3"><text:span text:style-name="T9"><text:tab/><text:tab/>In particular, </text:span><text:span text:style-name="T12">no one shall be subjected without his free <text:tab/><text:tab/><text:tab/><text:tab/>consent to medical or scientific experimentation</text:span><text:span text:style-name="T9">."</text:span></text:p>
      <text:p text:style-name="P3"/>
      <text:p text:style-name="P3"><text:span text:style-name="T12">No right to derogate even "in time of public emergency which threatens the life of the nation." </text:span></text:p>
      <text:p text:style-name="P3"/>
      <text:p text:style-name="P3"><text:span text:style-name="T9">Under Article 4 of the ICCPR, there is no right to derogate from Article 7 - even "in time of public emergency which threatens the life of the nation".</text:span></text:p>
      <text:p text:style-name="P3"/>
      <text:p text:style-name="P3"><text:span text:style-name="T9"><text:tab/>"Article 4.2.</text:span></text:p>
      <text:p text:style-name="P3"/>
      <text:p text:style-name="P3"><text:span text:style-name="T9"><text:tab/><text:tab/>"No derogation from articles ....7...."</text:span></text:p>
      <text:p text:style-name="P3"/>
      <text:p text:style-name="P3"><text:span text:style-name="T9">Article 5 of the ICCPR states:</text:span></text:p>
      <text:p text:style-name="P3"/>
      <text:p text:style-name="P3"><text:span text:style-name="T9"><text:tab/>"Article 5.</text:span></text:p>
      <text:p text:style-name="P3"/>
      <text:p text:style-name="P3"><text:span text:style-name="T9"><text:tab/><text:tab/>1.<text:tab/>Nothing in this present Covenant may be interpreted as <text:tab/><text:tab/><text:tab/><text:tab/>implying for any State, group or person any right to <text:tab/><text:tab/><text:tab/><text:tab/><text:tab/>engage in any activity or perform any act aimed at the <text:tab/><text:tab/><text:tab/><text:tab/>destruction of any of the rights and freedoms <text:tab/><text:tab/><text:tab/><text:tab/><text:tab/><text:tab/>recognized herein or at their limitation to a greater extent <text:tab/><text:tab/><text:tab/><text:tab/>than is provided for in the present Covenant.</text:span></text:p>
      <text:p text:style-name="P3"><text:soft-page-break/></text:p>
      <text:p text:style-name="P3"><text:span text:style-name="T9"><text:tab/><text:tab/>2.<text:tab/>There shall be no restriction upon or derogation from any <text:tab/><text:tab/><text:tab/><text:tab/>of the fundamental human rights recognized or existing in <text:tab/><text:tab/><text:tab/><text:tab/>any State Party to the present Covenant pursuant to law, <text:tab/><text:tab/><text:tab/><text:tab/>conventions, regulations or customs to the pretex that the <text:tab/><text:tab/><text:tab/><text:tab/>present Covenant does not recognize such rights or that <text:tab/><text:tab/><text:tab/><text:tab/>it recognizes them to a lesser extent." ; and</text:span></text:p>
      <text:p text:style-name="P3"/>
      <text:p text:style-name="P3"><text:span text:style-name="T12">The Siracusa Principles - limitation and derogation provisions of the International Covenant on Civil and Political Rights</text:span></text:p>
      <text:p text:style-name="P3"/>
      <text:p text:style-name="P3"><text:span text:style-name="T12">WHEREAS</text:span><text:span text:style-name="T9">, in 1984, the American Association for the International Commission of Jurists (AAICJ) held an international colloquium in <text:tab/>Siracusa, Italy, which was co-sponsored by the International Commission of Jurists. The focus of the colloquium was the limitation and derogation provisions of the International Covenant on Civil and Political Rights, and the outcome is a document that is referred to as the Siracusa Principles</text:span><text:span text:style-name="T22">.</text:span><text:span text:style-name="T9"> The introductory note to the Siracusa Principles commences in the following terms:</text:span></text:p>
      <text:p text:style-name="P3"><text:span text:style-name="T9"><text:tab/></text:span></text:p>
      <text:p text:style-name="P3"><text:span text:style-name="T9"><text:tab/></text:span><text:span text:style-name="T17">"It has long been observed by the American Association for the <text:tab/>International Commission of Jurists (AAICJ) that one of the main <text:tab/>instruments employed by governments to repress and deny the <text:tab/>fundamental rights and freedoms of peoples has been the illegal and <text:tab/>unwarranted Declaration of Martial Law or a State of Emergency. Very <text:tab/>often these measures are taken under the pretext of the existence of a <text:tab/>"public emergency which threatens the life of a nation" or "threats to <text:tab/>national security".</text:span></text:p>
      <text:p text:style-name="P3"/>
      <text:p text:style-name="P3"><text:span text:style-name="T17"><text:tab/></text:span><text:span text:style-name="T16">The abuse of applicable provisions allowing governments to limit or <text:tab/>derogate from certain rights contained in the International Covenant on <text:tab/>Civil and Political Rights has resulted in the need for a closer <text:tab/>examination of the conditions and grounds for permissible limitations <text:tab/>and derogations in order to achieve an effective implementation of the <text:tab/>rule of law.</text:span></text:p>
      <text:p text:style-name="P3"/>
      <text:p text:style-name="P3"><text:span text:style-name="T17"><text:tab/>The United Nations General Assembly has frequently emphasised <text:tab/>the <text:tab/>importance of a uniform interpretation of limitations on rights <text:tab/>enunciated in the Covenant." </text:span></text:p>
      <text:p text:style-name="P3"/>
      <text:p text:style-name="P3"><text:a xlink:type="simple" xlink:href="https://www.icj.org/wp-content/uploads/1984/07/Siracusa-principles-ICCPR-legal-submission-1985-eng.pdf" text:style-name="Default_20_Style" text:visited-style-name="Default_20_Style"><text:span text:style-name="T42">https://www.icj.org/wp-content/uploads/1984/07/Siracusa-principles-ICCPR-legal-submission-1985-eng.pdf</text:span></text:a></text:p>
      <text:p text:style-name="P3"/>
      <text:p text:style-name="P3"><text:span text:style-name="T12">Paragraph 58 of the Siracusa Principles - Non-Derogable Rights - These rights are not derogable under any conditions even for the asserted purpose of preserving the life of the nation</text:span><text:span text:style-name="T9">.</text:span></text:p>
      <text:p text:style-name="P3"/>
      <text:p text:style-name="P3"><text:span text:style-name="T12">WHEREAS</text:span><text:span text:style-name="T17">, <text:s/></text:span><text:span text:style-name="T9">Paragraph 58 of the Siracusa Principles under the heading of Non-Derogable Rights provides:</text:span></text:p>
      <text:p text:style-name="P3"><text:soft-page-break/></text:p>
      <text:p text:style-name="P3"><text:span text:style-name="T9"><text:tab/>"</text:span><text:span text:style-name="T12">No state party shall, even in time of emergency threatening the life of <text:tab/>the nation, derogate from the Covenant's guarantees </text:span><text:span text:style-name="T9">of the right to life; <text:tab/>freedom from torture, cruel, inhumane or degrading treatment or punishment, <text:tab/></text:span><text:span text:style-name="T12">and from medical or scientific experimentation without free consent; <text:tab/></text:span><text:span text:style-name="T9">freedom from slavery or involuntary servitude; the right not to be imprisoned <text:tab/>for contractual debt; the right not to be convicted or sentenced to a <text:tab/>heavier penalty by <text:tab/>virtue <text:tab/>of retroactive criminal legislation; the right to <text:tab/>recognition everywhere as a person before the law; and freedom of thought, <text:tab/>conscience and religion.</text:span></text:p>
      <text:p text:style-name="P3"/>
      <text:p text:style-name="P3"><text:span text:style-name="T9"><text:tab/></text:span><text:span text:style-name="T12">These rights are not derogable under any conditions even for the <text:tab/>asserted purpose of preserving the life of the nation</text:span><text:span text:style-name="T9">." (emphasis <text:tab/>added)."; and</text:span></text:p>
      <text:p text:style-name="P3"/>
      <text:p text:style-name="P3"><text:span text:style-name="T12">WHEREAS, </text:span><text:span text:style-name="T9">in the case of Kimber, the Court held that paragraph 58 of the Siracusa Principles is consistent with Article 4 of the International Covenant on Civil and Political Rights (the "ICCPR"), stating, inter alia:</text:span></text:p>
      <text:p text:style-name="P3"/>
      <text:p text:style-name="P3"><text:span text:style-name="T9"><text:tab/>[127] </text:span><text:span text:style-name="T17">This is consistent with Article 4 of the International Covenant on <text:tab/>Civil and Political Rights</text:span><text:span text:style-name="T9">."</text:span></text:p>
      <text:p text:style-name="P3"/>
      <text:p text:style-name="P3"><text:span text:style-name="T9">- <text:s/></text:span><text:span text:style-name="T22">Kimber v Sapphire Coast Community Aged <text:tab/>Care Ltd (C2021/2672) Australian Fair Work Commission, Sydney, 27th September 2021. ; and</text:span></text:p>
      <text:p text:style-name="P3"/>
      <text:p text:style-name="P3"><text:span text:style-name="T12">Human Rights - the Right not to be forced to undergo a medical intervention without his or her consent. </text:span></text:p>
      <text:p text:style-name="P3"/>
      <text:p text:style-name="P3"><text:span text:style-name="T12">WHEREAS, </text:span><text:span text:style-name="T9">Article 7 of the ICCPR is enshrined in the </text:span><text:span text:style-name="T22">Convention for the Protection of Human Rights and Dignity of the Human Being with regard to the Application of Biology and Medicine: Convention on Human Rights and Biomedicine (ETS No 164) (1997),</text:span><text:span text:style-name="T9"> Oviedo, Spain (the "Oviedo Convention"). The Oviedo Convention is a legally internationally binding instrument on the protection of human rights in the medical field. It sets out fundamental principles applicable to daily medical practice and is regarded as such at the European treaty on patient's rights. Chapter II - Consent, Article 5 - General rule states, inter alia:</text:span></text:p>
      <text:p text:style-name="P3"/>
      <text:p text:style-name="P3"><text:span text:style-name="T9"><text:tab/>"Article 5. <text:tab/>General rule</text:span></text:p>
      <text:p text:style-name="P3"><text:span text:style-name="T9"><text:tab/></text:span></text:p>
      <text:p text:style-name="P3"><text:span text:style-name="T9"><text:tab/><text:tab/>34.<text:tab/>This article deals with consent and affirms at the <text:tab/><text:tab/><text:tab/><text:tab/><text:tab/>international level an already well-established rule, that is <text:tab/><text:tab/><text:tab/><text:tab/>that no one may in principle be forced to undergo an <text:tab/><text:tab/><text:tab/><text:tab/><text:tab/>intervention without his or her consent.</text:span></text:p>
      <text:p text:style-name="P3"/>
      <text:p text:style-name="P3"><text:span text:style-name="T9"><text:tab/><text:tab/><text:tab/>Human beings must therefore be able freely to give or <text:tab/><text:tab/><text:tab/><text:tab/>refuse their consent to any intervention involving their <text:tab/><text:tab/><text:tab/><text:tab/>person.</text:span></text:p>
      <text:p text:style-name="P3"/>
      <text:p text:style-name="P3"><text:span text:style-name="T9"><text:tab/><text:tab/><text:tab/>This rule makes clear patient's autonomy in their <text:tab/><text:tab/></text:span><text:soft-page-break/><text:span text:style-name="T9"><text:tab/><text:tab/><text:tab/>relationship with health care professionals and restrains <text:tab/><text:tab/><text:tab/><text:tab/>the paternalistic approaches which might ignore the wish <text:tab/><text:tab/><text:tab/><text:tab/>of the patient.</text:span></text:p>
      <text:p text:style-name="P3"/>
      <text:p text:style-name="P3"><text:span text:style-name="T9"><text:tab/><text:tab/><text:tab/>The word "intervention" is understood in its widest sense, <text:tab/><text:tab/><text:tab/><text:tab/>as in Article 4 - that is to say, it covers all medical acts, in <text:tab/><text:tab/><text:tab/><text:tab/>particular interventions performed for the purpose of <text:tab/><text:tab/><text:tab/><text:tab/><text:tab/>preventative care, diagnosis, treatment, rehabilitation or <text:tab/><text:tab/><text:tab/><text:tab/>research."</text:span></text:p>
      <text:p text:style-name="P3"><text:span text:style-name="T65"><text:tab/></text:span></text:p>
      <text:p text:style-name="P3"><text:span text:style-name="T9"><text:tab/>35.<text:tab/><text:tab/>"The patient's consent is considered to be free and <text:tab/><text:tab/><text:tab/><text:tab/><text:tab/>informed if it is given on the basis of objective information <text:tab/><text:tab/><text:tab/><text:tab/>from the responsible health care professional as to the <text:tab/><text:tab/><text:tab/><text:tab/>nature and the potential consequences of the planned <text:tab/><text:tab/><text:tab/><text:tab/>intervention or of its alternatives, in the absence of any <text:tab/><text:tab/><text:tab/><text:tab/>pressure from anyone.</text:span></text:p>
      <text:p text:style-name="P3"/>
      <text:p text:style-name="P3"><text:span text:style-name="T9"><text:tab/><text:tab/><text:tab/>In order for their consent to be valid the persons in <text:tab/><text:tab/><text:tab/><text:tab/><text:tab/>question must have been informed about the relevant <text:tab/><text:tab/><text:tab/><text:tab/>facts regarding the intervention being contemplated.</text:span></text:p>
      <text:p text:style-name="P3"/>
      <text:p text:style-name="P3"><text:span text:style-name="T9"><text:tab/><text:tab/><text:tab/>This information must include the purpose, nature and <text:tab/><text:tab/><text:tab/><text:tab/>consequence of the intervention and the risks involved</text:span></text:p>
      <text:p text:style-name="P3"/>
      <text:p text:style-name="P3"><text:span text:style-name="T9"><text:tab/><text:tab/><text:tab/>Information on the risks involved in the intervention or in <text:tab/><text:tab/><text:tab/><text:tab/>the alternative courses of action must cover not only the <text:tab/><text:tab/><text:tab/><text:tab/>risks inherent in the type of intervention contemplated, <text:tab/><text:tab/><text:tab/><text:tab/>but also any risks related to the individual characteristics <text:tab/><text:tab/><text:tab/><text:tab/>of each patient, such as age or the existence of other <text:tab/><text:tab/><text:tab/><text:tab/>pathologies.</text:span></text:p>
      <text:p text:style-name="P3"><text:span text:style-name="T9"><text:tab/><text:tab/></text:span></text:p>
      <text:p text:style-name="P3"><text:span text:style-name="T9"><text:tab/><text:tab/><text:tab/>Requests for additional information made by patients <text:tab/><text:tab/><text:tab/><text:tab/><text:tab/>must be adequately answered.</text:span></text:p>
      <text:p text:style-name="P3"/>
      <text:p text:style-name="P3"><text:span text:style-name="T9"><text:tab/>36.<text:tab/><text:tab/>Moreover, this information must be sufficiently clear and <text:tab/><text:tab/><text:tab/><text:tab/>suitably worded for the person who is to undergo the <text:tab/><text:tab/><text:tab/><text:tab/><text:tab/>intervention.</text:span></text:p>
      <text:p text:style-name="P3"/>
      <text:p text:style-name="P3"><text:span text:style-name="T9"><text:tab/><text:tab/><text:tab/>The patient must be put in a position, through the use of <text:tab/><text:tab/><text:tab/><text:tab/>terms he or she can understand, to weigh up the <text:tab/><text:tab/><text:tab/><text:tab/><text:tab/>necessary or usefulness of the aim and methods of the <text:tab/><text:tab/><text:tab/><text:tab/>intervention against its risks and the discomfort or pain it <text:tab/><text:tab/><text:tab/><text:tab/>will case.</text:span></text:p>
      <text:p text:style-name="P3"/>
      <text:p text:style-name="P3"><text:span text:style-name="T9"><text:tab/>37.<text:tab/><text:tab/>In some cases, however, for example invasive diagnostic <text:tab/><text:tab/><text:tab/><text:tab/>acts or treatments, express consent may be required.</text:span></text:p>
      <text:p text:style-name="P3"/>
      <text:p text:style-name="P3"><text:span text:style-name="T9"><text:tab/><text:tab/><text:tab/>Moreover, the patient's express, specific consent must be <text:tab/><text:tab/><text:tab/><text:tab/>obtained for participation in research.</text:span></text:p>
      <text:p text:style-name="P3"><text:soft-page-break/></text:p>
      <text:p text:style-name="P3"><text:span text:style-name="T9"><text:tab/>38.<text:tab/><text:tab/>Freedom of consent implies the consent may be <text:tab/><text:tab/><text:tab/><text:tab/><text:tab/>withdrawn at any time and that the decision of the person <text:tab/><text:tab/><text:tab/><text:tab/>concerned shall be respected once he or she has been <text:tab/><text:tab/><text:tab/><text:tab/>fully informed of the consequences."</text:span></text:p>
      <text:p text:style-name="P3"/>
      <text:p text:style-name="P3"><text:a xlink:type="simple" xlink:href="https://rm.coe.int/168007cf98" text:style-name="Default_20_Style" text:visited-style-name="Default_20_Style"><text:span text:style-name="T42">https://rm.coe.int/168007cf98</text:span></text:a><text:span text:style-name="T9">; and</text:span></text:p>
      <text:p text:style-name="P3"/>
      <text:p text:style-name="P3"><text:span text:style-name="T12">WHEREAS</text:span><text:span text:style-name="T9">, Article 5 of the UDHR is enshrined in the ECHR in Article 3. <text:s/>the "Right to Prohibition of torture or to inhuman or degrading treatment":</text:span></text:p>
      <text:p text:style-name="P3"/>
      <text:p text:style-name="P3"><text:span text:style-name="T9"><text:tab/>"Article 3.</text:span></text:p>
      <text:p text:style-name="P3"/>
      <text:p text:style-name="P3"><text:span text:style-name="T9"><text:tab/><text:tab/>"No one shall be subjected to torture or to inhuman or degrading <text:tab/><text:tab/><text:tab/>treatment."; and</text:span></text:p>
      <text:p text:style-name="P3"/>
      <text:p text:style-name="P3"><text:span text:style-name="T9">This includes the right not to be experimented upon without providing informed consent, freely given. (see, for example, Article 7 of the International Covenant on Civil and Political Rights (1966) above). The provision of medical treatment or medical procedures and/or conducting psychological manipulation/warfare, without obtaining informed consent freely given, amounts to a prima facie breach of Article 5 of the UDHR and Article 3 of the ECHR, and under Article 7 of the International Covenant on Civil and Political Rights (1966). Under Article 15 of the ECHR, there is no right to derogate from the prohibition of torture or to inhumane or degrading treatment - not even in acts of war as such act would be unlawful under the War Conventions, nor in a public health emergency, even if it's threatening the life of the nation.; and</text:span></text:p>
      <text:p text:style-name="P3"/>
      <text:p text:style-name="P3"><text:span text:style-name="T12">WHEREAS, </text:span><text:span text:style-name="T9">the </text:span><text:span text:style-name="T22">ECHR, Article 15 </text:span><text:span text:style-name="T9">- "</text:span><text:span text:style-name="T12">Derogation in time of emergency" </text:span><text:span text:style-name="T9">- states:</text:span></text:p>
      <text:p text:style-name="P3"/>
      <text:p text:style-name="P3"><text:span text:style-name="T9"><text:tab/>"1.<text:tab/>In time of war or other public health emergency threatening the <text:tab/><text:tab/><text:tab/>life of the nation, any High Contracting Party may take <text:tab/><text:tab/><text:tab/><text:tab/>measures derogating from its obligations under this Convention <text:tab/><text:tab/><text:tab/></text:span><text:span text:style-name="T22">to the <text:tab/>extent strictly required by the exigencies of the situation</text:span><text:span text:style-name="T9">, <text:tab/><text:tab/><text:tab/></text:span><text:span text:style-name="T12">provided that </text:span><text:span text:style-name="T22">such measures are not inconsistent with its other </text:span><text:span text:style-name="T9"><text:tab/><text:tab/><text:tab/></text:span><text:span text:style-name="T22">obligations under international law.</text:span></text:p>
      <text:p text:style-name="P3"/>
      <text:p text:style-name="P3"><text:span text:style-name="T9"><text:tab/>2. <text:tab/>No derogation from Article 2 [the "Right to Life"], except in <text:tab/><text:tab/><text:tab/><text:tab/>respect of deaths resulting from lawful acts of war, or from <text:tab/><text:tab/><text:tab/><text:tab/>Articles 3 ["Prohibition of torture or inhumane or degrading <text:tab/><text:tab/><text:tab/><text:tab/>treatment", 4 (paragraph 1) and 7 shall be made under this <text:tab/><text:tab/><text:tab/><text:tab/>provision."</text:span></text:p>
      <text:p text:style-name="P3"/>
      <text:p text:style-name="P3"><text:span text:style-name="T9">This means that the right to life [Article 2 of the ECHR, Article 3 of the UDHR], cannot be derogated from in a so-called public health emergency. Even in times of war, the right to derogate is limited to "lawful acts of war", not unlawful ones.</text:span></text:p>
      <text:p text:style-name="P3"/>
      <text:p text:style-name="P3"><text:span text:style-name="T9">This also means that the right to "Prohibition of torture or inhumane or degrading treatment" [Article 3 of the ECHR, Article 5 of the UDHR ], cannot be derogated </text:span><text:soft-page-break/><text:span text:style-name="T9">from under a public health emergency - even if it is threatening the life of a nation.</text:span></text:p>
      <text:p text:style-name="P3"/>
      <text:p text:style-name="P3"><text:span text:style-name="T9">In respect of other rights listed in the ECHR, the right to derogate is limited to those measures that are STRICTLY required. However, the measures taken must not be inconsistent with other obligations under international [and European and UK] law. Any act/omission by you, the school, its employees, agents, or others which derogates from the child/child's, parent/s, grandparent/s, or others right to life, is a prima facie breach of Article 2 of the ECHR, in addition to Article 3 of the UDHR; and</text:span></text:p>
      <text:p text:style-name="P3"/>
      <text:p text:style-name="P3"><text:span text:style-name="T12">Human Rights - the Right to be recognised everywhere as a person before the law.</text:span></text:p>
      <text:p text:style-name="P3"/>
      <text:p text:style-name="P3"><text:span text:style-name="T12">WHEREAS, </text:span><text:span text:style-name="T9">Article 6 of the UDHR states:</text:span></text:p>
      <text:p text:style-name="P3"/>
      <text:p text:style-name="P3"><text:span text:style-name="T9"><text:tab/>"Everyone has the right to recognition everywhere as a person before the <text:tab/>law."</text:span></text:p>
      <text:p text:style-name="P3"/>
      <text:p text:style-name="P3"><text:span text:style-name="T9">Refusing to recognise an individual's fundamental, inalienable human rights, whether set out in the UDHR or in other laws, <text:s/>is a prima facie breach of Article 6 of the UDHR; and</text:span></text:p>
      <text:p text:style-name="P3"/>
      <text:p text:style-name="P3"><text:span text:style-name="T12">WHEREAS, </text:span><text:span text:style-name="T9">Article 6 of the UDHR is enshrined in </text:span><text:span text:style-name="T22">Article 16 of the ICCPR</text:span><text:span text:style-name="T9">, which states:</text:span></text:p>
      <text:p text:style-name="P3"/>
      <text:p text:style-name="P3"><text:span text:style-name="T9"><text:tab/>"Everyone shall have the right to recognition everywhere as a person <text:tab/>before the law."; and</text:span></text:p>
      <text:p text:style-name="P3"/>
      <text:p text:style-name="P3"><text:span text:style-name="T12">Human Rights - the Right to Equal Protection of the law against any discrimination in violation of international law. </text:span></text:p>
      <text:p text:style-name="P3"/>
      <text:p text:style-name="P3"><text:span text:style-name="T12">WHEREAS</text:span><text:span text:style-name="T9">, </text:span><text:span text:style-name="T22">Article 7 of the UDHR </text:span><text:span text:style-name="T9">states:</text:span></text:p>
      <text:p text:style-name="P3"/>
      <text:p text:style-name="P3"><text:span text:style-name="T9"><text:tab/>"All are equal before the law and are entitled without discrimination to <text:tab/>equal protection of the law. All are entitled to equal protection against any <text:tab/>discrimination in violation of this Declaration and against any incitement to <text:tab/>such discrimination."</text:span></text:p>
      <text:p text:style-name="P3"/>
      <text:p text:style-name="P3"><text:span text:style-name="T9">This Article enshrines the legal maxim that "all are equal before the law" and no one is above the Rule of law. As such, discrimination - including incitement to discrimination - in violation of the UDHR, is a prima facie breach of Article 7 ; and</text:span></text:p>
      <text:p text:style-name="P3"/>
      <text:p text:style-name="P3"><text:span text:style-name="T12">WHEREAS, </text:span><text:span text:style-name="T9">Article 7 of the UDHR is enshrined in Part II of the ICCPR, which states:</text:span></text:p>
      <text:p text:style-name="P3"/>
      <text:p text:style-name="P3"><text:span text:style-name="T9"><text:tab/>"Part II</text:span></text:p>
      <text:p text:style-name="P3"/>
      <text:p text:style-name="P3"><text:span text:style-name="T9"><text:tab/>1.<text:tab/>Each State Party to the present Convention undertakes to <text:tab/><text:tab/><text:tab/><text:tab/>respect and to ensure to all individuals within its territory <text:tab/><text:tab/><text:tab/><text:tab/>and subject to its jurisdiction the rights recognized in the <text:tab/><text:tab/></text:span><text:soft-page-break/><text:span text:style-name="T9"><text:tab/><text:tab/>present Covenant, without distinction of any kind such as <text:tab/><text:tab/><text:tab/><text:tab/>race, colour, sex, language, religious, political or other <text:tab/><text:tab/><text:tab/><text:tab/>opinions, national or social origin, property, birth or other <text:tab/><text:tab/><text:tab/><text:tab/>status."</text:span></text:p>
      <text:p text:style-name="P3"/>
      <text:p text:style-name="P3"><text:span text:style-name="T9">Article 7 of the UDHR is also enshrined in Article 3 of the ICCPR, which states:</text:span></text:p>
      <text:p text:style-name="P3"/>
      <text:p text:style-name="P3"><text:span text:style-name="T9"><text:tab/>"Article 3.</text:span></text:p>
      <text:p text:style-name="P3"><text:span text:style-name="T9"><text:tab/></text:span></text:p>
      <text:p text:style-name="P3"><text:span text:style-name="T9"><text:tab/><text:tab/>"The States Parties to the present Covenant undertake to <text:tab/><text:tab/><text:tab/><text:tab/>ensure the equal right of men and women to the enjoyment of <text:tab/><text:tab/><text:tab/>all civil and political rights set forth in the present Covenant."; <text:tab/><text:tab/><text:tab/>and</text:span></text:p>
      <text:p text:style-name="P3"/>
      <text:p text:style-name="P3"><text:span text:style-name="T12">WHEREAS, </text:span><text:span text:style-name="T9">Article 7 of the UDHR is enshrined in Article 26 of the ICCPR, which states:</text:span></text:p>
      <text:p text:style-name="P3"/>
      <text:p text:style-name="P3"><text:span text:style-name="T9"><text:tab/>"Article 26.</text:span></text:p>
      <text:p text:style-name="P3"/>
      <text:p text:style-name="P3"><text:span text:style-name="T9"><text:tab/><text:tab/>"All persons are equal before the law and entitled without any <text:tab/><text:tab/><text:tab/>discrimination to the equal protection of the law.</text:span></text:p>
      <text:p text:style-name="P3"/>
      <text:p text:style-name="P3"><text:span text:style-name="T9"><text:tab/><text:tab/>In this respect, the law shall prohibit any discrimination and <text:tab/><text:tab/><text:tab/><text:tab/>guarantee to all persons equal and effective protection against <text:tab/><text:tab/><text:tab/>discrimination on any ground such as race, colour, sex, <text:tab/><text:tab/><text:tab/><text:tab/>language, religion, political or other opinion, national or social <text:tab/><text:tab/><text:tab/>origin, property, birth or other status."; and</text:span></text:p>
      <text:p text:style-name="P3"/>
      <text:p text:style-name="P3"><text:span text:style-name="T12">Human Rights - the Right of the Child not to be discriminated against. </text:span></text:p>
      <text:p text:style-name="P3"/>
      <text:p text:style-name="P3"><text:span text:style-name="T12">WHEREAS, </text:span><text:span text:style-name="T9">Article 7 of the UDHR is enshrined in Article 24 of the ICCPR, which states:</text:span></text:p>
      <text:p text:style-name="P3"/>
      <text:p text:style-name="P3"><text:span text:style-name="T9"><text:tab/>"Article 24.</text:span></text:p>
      <text:p text:style-name="P3"/>
      <text:p text:style-name="P3"><text:span text:style-name="T9"><text:tab/>1.<text:tab/>"Every child shall have, without any discrimination as to race, <text:tab/><text:tab/><text:tab/>colour, sex, language, religion, national or social origin, property <text:tab/><text:tab/><text:tab/>or birth right to such measures of protection as are required by <text:tab/><text:tab/><text:tab/>his status as a minor, on the part of his family, society and the <text:tab/><text:tab/><text:tab/>State."; and</text:span></text:p>
      <text:p text:style-name="P3"/>
      <text:p text:style-name="P3"><text:span text:style-name="T12">WHEREAS, </text:span><text:span text:style-name="T9">Article 7 of the UDHR is enshrined in the ECHR in Article 14. the "Prohibition of discrimination":</text:span></text:p>
      <text:p text:style-name="P3"/>
      <text:p text:style-name="P3"><text:span text:style-name="T9"><text:tab/>"Article 14. <text:tab/></text:span></text:p>
      <text:p text:style-name="P3"/>
      <text:p text:style-name="P3"><text:span text:style-name="T9"><text:tab/><text:tab/>The enjoyment of the rights and freedoms set forth in this <text:tab/><text:tab/><text:tab/><text:tab/>Convention shall be secured without discrimination on <text:tab/><text:tab/><text:tab/><text:tab/>any ground such as sex, race, colour, language, religion, <text:tab/><text:tab/></text:span><text:soft-page-break/><text:span text:style-name="T9"><text:tab/><text:tab/>political or other opinion, national or social origin, <text:tab/><text:tab/><text:tab/><text:tab/><text:tab/>association with a national minority, property, birth or <text:tab/><text:tab/><text:tab/><text:tab/><text:tab/>other status."</text:span></text:p>
      <text:p text:style-name="P3"/>
      <text:p text:style-name="P3"><text:span text:style-name="T9">Discriminating against an individual on the basis that they cannot or will not wear a mask, take a test or take an experimental COVID-19 vaccine by treating them differently to those who do wear a mask, take a test or take an experimental COVID-19 vaccine, is a prima facie breach of Article 14 of the ECHR in addition to Article 7 of the UDHR. Any form of medical apartheid is in prima facie breach of these Articles.; and</text:span></text:p>
      <text:p text:style-name="P3"/>
      <text:p text:style-name="P3"><text:span text:style-name="T12">WHEREAS, </text:span><text:span text:style-name="T9">the Fair Work Commission in Australia in the case of </text:span><text:span text:style-name="T22">Kimber v Sapphire Coast Community Aged Care Ltd (C2021/2676),</text:span><text:span text:style-name="T9"> stated that all Australians should "</text:span><text:span text:style-name="T17">vigorously oppose the introduction of a system of medical apartheid and segregation in Australia", </text:span><text:span text:style-name="T9">and held it to be an "</text:span><text:span text:style-name="T18">abhorrent concept</text:span><text:span text:style-name="T9">" which is "</text:span><text:span text:style-name="T18">morally and ethically wrong</text:span><text:span text:style-name="T9">" and that such a system of medical apartheid is an "</text:span><text:span text:style-name="T17">antithesis of our democratic way of life and everything we value</text:span><text:span text:style-name="T9">.", inter alia:</text:span></text:p>
      <text:p text:style-name="P3"/>
      <text:p text:style-name="P3"><text:span text:style-name="T17"><text:tab/>[182]<text:tab/>All Australians should vigorously oppose the introduction of a <text:tab/>system of medical apartheid and segregation in Australia. It is an abhorrent <text:tab/>concept and is morally and ethically wrong, and the <text:tab/>antithesis of our <text:tab/>democratic way of life and everything we value."</text:span></text:p>
      <text:p text:style-name="P3"/>
      <text:p text:style-name="P3"><text:span text:style-name="T9">Kimber v Sapphire Coast Community Aged Care Ltd (C2021/2676) Australian Fair Work Commission, Sydney, 27th September 2021; and</text:span></text:p>
      <text:p text:style-name="P3"/>
      <text:p text:style-name="P3"><text:span text:style-name="T12">Human Rights - the prohibition by law of advocacy of hatred that constitutes incitement to discrimination, hostility or violence.</text:span></text:p>
      <text:p text:style-name="P3"/>
      <text:p text:style-name="P3"><text:span text:style-name="T12">WHEREAS, </text:span><text:span text:style-name="T9">Article 7 of the UDHR is enshrined in </text:span><text:span text:style-name="T22">Article 20.2 of the ICCPR, </text:span><text:span text:style-name="T9">which states:</text:span></text:p>
      <text:p text:style-name="P3"/>
      <text:p text:style-name="P3"><text:span text:style-name="T9"><text:tab/>"Article 20.2.</text:span></text:p>
      <text:p text:style-name="P3"/>
      <text:p text:style-name="P3"><text:span text:style-name="T9"><text:tab/><text:tab/>"Any advocacy of national, racial or religious hatred that <text:tab/><text:tab/><text:tab/><text:tab/>constitutes incitement to discrimination, hostility or violence shall <text:tab/><text:tab/><text:tab/>be prohibited by law. ; and</text:span></text:p>
      <text:p text:style-name="P3"/>
      <text:p text:style-name="P3"><text:span text:style-name="T12">WHEREAS, </text:span><text:span text:style-name="T9">the Fair Work Commission in Australia in the case of </text:span><text:span text:style-name="T22">Kimber v Sapphire Coast Community Aged Care Ltd (C2021/2676),</text:span><text:span text:style-name="T9"> 27th September 2021 states, inter alia:</text:span></text:p>
      <text:p text:style-name="P3"/>
      <text:p text:style-name="P3"><text:span text:style-name="T17"><text:tab/>"[180]<text:tab/> The statements by politicians that those who are not <text:tab/>vaccinated are a <text:tab/>threat to public health and should be "locked out of society" and denied the <text:tab/>ability to work are not measures to protect public health.</text:span></text:p>
      <text:p text:style-name="P3"/>
      <text:p text:style-name="P3"><text:span text:style-name="T17"><text:tab/>They are not about public health and not justified because they do not <text:tab/>address the actual risk of COVID.</text:span></text:p>
      <text:p text:style-name="P3"/>
      <text:p text:style-name="P3"><text:soft-page-break/><text:span text:style-name="T17"><text:tab/>These measures can only be about punishing those who choose not to be <text:tab/>vaccinated.</text:span></text:p>
      <text:p text:style-name="P3"/>
      <text:p text:style-name="P3"><text:span text:style-name="T17"><text:tab/>If the purpose of the Public Health Orders is genuinely to reduce the <text:tab/>spread of COVID, there is no basis for locking out people who do not <text:tab/>have COVID, which is easily established by a rapid antigen test.</text:span></text:p>
      <text:p text:style-name="P3"/>
      <text:p text:style-name="P3"><text:span text:style-name="T17"><text:tab/>Conversely, a vaccinated person who contracts COVID should be required to <text:tab/>isolate until such time as they have recovered."</text:span></text:p>
      <text:p text:style-name="P3"/>
      <text:p text:style-name="P3"><text:span text:style-name="T9">- Kimber v Sapphire Coast Community Aged Care Ltd (C2021/2676) Australian Fair Work Commission, Sydney, 27th September 2021; and</text:span><text:span text:style-name="T17">;</text:span></text:p>
      <text:p text:style-name="P3"/>
      <text:p text:style-name="P3"><text:span text:style-name="T12">Human Rights - the Right not to be subjected to arbitrary interference with an individual's privacy, family or correspondence, nor to attacks upon his honour and reputation. </text:span></text:p>
      <text:p text:style-name="P3"/>
      <text:p text:style-name="P3"><text:span text:style-name="T12">WHEREAS, </text:span><text:span text:style-name="T9">Article 12 of the UDHR states:</text:span></text:p>
      <text:p text:style-name="P3"/>
      <text:p text:style-name="P3"><text:span text:style-name="T9"><text:tab/>"No one shall be subjected to arbitrary interference with his privacy, <text:tab/>family or correspondence, nor to attacks upon his honour and <text:tab/>reputation."</text:span></text:p>
      <text:p text:style-name="P3"/>
      <text:p text:style-name="P3"><text:span text:style-name="T9">This includes the right not to have live human medical treatments or medical procedures or experiments conducted on a person without their fully informed consent, freely given. This also includes the right to privacy including the right not to be required to provide medical information to another without consent. This also includes the right not to have an individual's honour or reputation to be attacked in any way e.g. by calling them "anti-vaxxers" or "anti-maskers" or "conspiracy theorists" or other such derogatory, inappropriate and discriminatory terms.</text:span></text:p>
      <text:p text:style-name="P3"/>
      <text:p text:style-name="P3"><text:span text:style-name="T12">Human Rights - the Right to be protected by law from such interference or attacks.</text:span></text:p>
      <text:p text:style-name="P3"/>
      <text:p text:style-name="P3"><text:span text:style-name="T12">WHEREAS, </text:span><text:span text:style-name="T9">Article 12 continues:</text:span></text:p>
      <text:p text:style-name="P3"/>
      <text:p text:style-name="P3"><text:span text:style-name="T9"><text:tab/>"Everyone has the right to the protection of the law against such <text:tab/>interference or attacks."</text:span></text:p>
      <text:p text:style-name="P3"/>
      <text:p text:style-name="P3"><text:span text:style-name="T9">Requiring/encouraging/mandating that an individual wear a mask, take a test or take an experimental COVID-19 vaccine or provide vaccine certificates, test results or exemption certificates or mandating isolation, social distancing and quarantining of a person amounts to an "arbitrary interference" with a person's privacy, family and correspondence in prima facie breach of Article 12 of the UDHR. These measures are "arbitrary" as they are not based on the available scientific evidence which show that these measures are unscientific, irrational, unreasonable, disproportionate and unnecessary and are causing significant harm, loss, suffering, disability and/or death. ; and</text:span></text:p>
      <text:p text:style-name="P3"/>
      <text:p text:style-name="P3"><text:soft-page-break/><text:span text:style-name="T12">WHEREAS, </text:span><text:span text:style-name="T9">Article 12 of the UDHR is enshrined in </text:span><text:span text:style-name="T22">Article 17 of the ICCPR, </text:span><text:span text:style-name="T9">which states:</text:span></text:p>
      <text:p text:style-name="P3"/>
      <text:p text:style-name="P3"><text:span text:style-name="T9"><text:tab/>"Article 17.</text:span></text:p>
      <text:p text:style-name="P3"/>
      <text:p text:style-name="P3"><text:span text:style-name="T9"><text:tab/><text:tab/>1.<text:tab/>No one shall be subjected to arbitrary or unlawful <text:tab/><text:tab/><text:tab/><text:tab/><text:tab/>interference with his privacy, family, home or <text:tab/><text:tab/><text:tab/><text:tab/><text:tab/><text:tab/>correspondence, nor to unlawful attacks on his honour or <text:tab/><text:tab/><text:tab/><text:tab/>reputation.</text:span></text:p>
      <text:p text:style-name="P3"/>
      <text:p text:style-name="P3"><text:span text:style-name="T9"><text:tab/><text:tab/>2.<text:tab/>Everyone has the right to the protection of the law against <text:tab/><text:tab/><text:tab/><text:tab/>such interference or attacks."; and</text:span></text:p>
      <text:p text:style-name="P3"/>
      <text:p text:style-name="P3"><text:span text:style-name="T12">Human Rights - the Right to respect for Private and Family Life shall not be interfered with by a public authority. </text:span></text:p>
      <text:p text:style-name="P3"/>
      <text:p text:style-name="P3"><text:span text:style-name="T12">WHEREAS, </text:span><text:span text:style-name="T9"><text:s/>Article 12 of the UDHR is enshrined in Article 8 of the European Convention on Human Rights ("the ECHR"). Article 8 of the ECHR states:</text:span></text:p>
      <text:p text:style-name="P3"/>
      <text:p text:style-name="P3"><text:span text:style-name="T9"><text:tab/>"Article 8. the "Right to respect for private and family life":</text:span></text:p>
      <text:p text:style-name="P3"><text:span text:style-name="T9"><text:tab/></text:span></text:p>
      <text:p text:style-name="P3"><text:span text:style-name="T9"><text:tab/><text:tab/>"Everyone has the right to respect for his private and family life, <text:tab/><text:tab/><text:tab/>his home and his correspondence.</text:span></text:p>
      <text:p text:style-name="P3"><text:span text:style-name="T9"><text:tab/><text:tab/></text:span></text:p>
      <text:p text:style-name="P3"><text:span text:style-name="T9"><text:tab/><text:tab/>There shall be no interference by a public authority with the <text:tab/><text:tab/><text:tab/><text:tab/>exercise of this right except upon such as is in accordance with <text:tab/><text:tab/><text:tab/>the law and is necessary in a democratic society in the interests <text:tab/><text:tab/><text:tab/>of national security, public safety or the economic well-being of <text:tab/><text:tab/><text:tab/>the country, for the prevention of disorder or crime, for the <text:tab/><text:tab/><text:tab/><text:tab/>protection of healths or morals, or for the protection of the rights <text:tab/><text:tab/><text:tab/>and freedoms of others."</text:span></text:p>
      <text:p text:style-name="P3"/>
      <text:p text:style-name="P3"><text:span text:style-name="T12">WHEREAS, </text:span><text:span text:style-name="T29">t</text:span><text:span text:style-name="T9">he case law of the European Court of Human Rights establishes that the provision of medical treatment without consent constitutes an interference with article 8 of the ECHR <text:s/>as held in the case of Pretty v United Kingdom (2002) 35 EHRR 1 (EctHR), in which the court held, inter alia:</text:span></text:p>
      <text:p text:style-name="P3"/>
      <text:p text:style-name="P3"><text:span text:style-name="T9"><text:tab/>"</text:span><text:span text:style-name="T17">the imposition of medical treatment, without the consent of a <text:tab/><text:tab/>mentally competent adult patient, would interfere with a person's <text:tab/><text:tab/>physical integrity in a manner capable of engaging the rights <text:tab/>protected <text:tab/>under article 8 (1) of the Convention [the ECHR</text:span><text:span text:style-name="T9">]."</text:span></text:p>
      <text:p text:style-name="P3"/>
      <text:p text:style-name="P3"><text:a xlink:type="simple" xlink:href="https://www.hr-dp.org/files/2013/09/11/CASE_OF_PRETTY_v._THE_UNITED_KINGDOM_.pdf" text:style-name="Default_20_Style" text:visited-style-name="Default_20_Style"><text:span text:style-name="T42">https://www.hr-dp.org/files/2013/09/11/CASE_OF_PRETTY_v._THE_UNITED_KINGDOM_.pdf</text:span></text:a><text:span text:style-name="T9"> ; and</text:span></text:p>
      <text:p text:style-name="P3"/>
      <text:p text:style-name="P3"><text:span text:style-name="T12">Human Rights - the Right to freedom of Thought, Conscience and Religion. </text:span></text:p>
      <text:p text:style-name="P3"/>
      <text:p text:style-name="P3"><text:span text:style-name="T12">WHEREAS</text:span><text:span text:style-name="T9">, Article 18 of the UDHR states:</text:span></text:p>
      <text:p text:style-name="P3"/>
      <text:p text:style-name="P3"><text:soft-page-break/><text:span text:style-name="T9"><text:tab/>"Everyone has the right to freedom of thought, conscience and religion; this <text:tab/>right includes freedom to change his religion or belief, and freedom, either <text:tab/>alone or in community with others and in public or private, to manifest his <text:tab/>religion or belief in teaching, practice, worship <text:tab/>and observance."</text:span></text:p>
      <text:p text:style-name="P3"/>
      <text:p text:style-name="P3"><text:span text:style-name="T9">This includes the right to refuse consent for medical or pharmaceutical and non-pharmaceutical interventions either based on thought/opinion, conscience or religion. Refusing to permit freedom of thought, conscience or religion is a prima facie breach of Article 18 of the UDHR; and</text:span></text:p>
      <text:p text:style-name="P3"/>
      <text:p text:style-name="P3"><text:span text:style-name="T12">Human Rights - the Right to respect for the Liberty of Parents and Legal Guardians to ensure the religious and moral education of their children in conformity with their own convictions. </text:span></text:p>
      <text:p text:style-name="P3"/>
      <text:p text:style-name="P3"><text:span text:style-name="T12">WHEREAS, </text:span><text:span text:style-name="T9">Article 18 of the UDHR is enshrined in Article 18 of the ICCPR, which states:</text:span></text:p>
      <text:p text:style-name="P3"/>
      <text:p text:style-name="P3"><text:span text:style-name="T9"><text:tab/>"Article 18.</text:span></text:p>
      <text:p text:style-name="P3"/>
      <text:p text:style-name="P3"><text:span text:style-name="T9"><text:tab/><text:tab/>1.<text:tab/>Everyone shall have the right to freedom of thought, <text:tab/><text:tab/><text:tab/><text:tab/><text:tab/>conscience and religion.</text:span></text:p>
      <text:p text:style-name="P3"/>
      <text:p text:style-name="P3"><text:span text:style-name="T9"><text:tab/><text:tab/>2.<text:tab/>The States Parties to the present Convention undertake <text:tab/><text:tab/><text:tab/><text:tab/>to have respect for the liberty of parents, and, when <text:tab/><text:tab/><text:tab/><text:tab/><text:tab/>applicable, legal guardians to ensure the religious and <text:tab/><text:tab/><text:tab/><text:tab/>moral education of their children in conformity with their <text:tab/><text:tab/><text:tab/><text:tab/>own convictions." ; and</text:span></text:p>
      <text:p text:style-name="P3"/>
      <text:p text:style-name="P3"><text:span text:style-name="T12">WHEREAS, </text:span><text:span text:style-name="T9">Article 18 of the UDHR is enshrined in the ECHR in</text:span><text:span text:style-name="T12"> </text:span><text:span text:style-name="T9">Article 9 " the right to freedom of thought, conscience and religion", as follows:</text:span></text:p>
      <text:p text:style-name="P3"/>
      <text:p text:style-name="P3"><text:span text:style-name="T9"><text:tab/>Article 9. the "Right to Freedom of thought, conscience and religion":</text:span></text:p>
      <text:p text:style-name="P3"><text:span text:style-name="T9"><text:tab/></text:span></text:p>
      <text:p text:style-name="P3"><text:span text:style-name="T9"><text:tab/><text:tab/>"Everyone has the right to freedom of thought, conscience or <text:tab/><text:tab/><text:tab/>religion; this right includes freedom to change his religion or <text:tab/><text:tab/><text:tab/><text:tab/>belief and freedom, either alone or in a community with others <text:tab/><text:tab/><text:tab/>and in public or in private, to manifest his religion or belief, in <text:tab/><text:tab/><text:tab/>worship, teaching, practice and observance."</text:span></text:p>
      <text:p text:style-name="P3"/>
      <text:p text:style-name="P3"><text:span text:style-name="T9"><text:tab/><text:tab/>"Freedom to manifest one's religions or beliefs shall be subject <text:tab/><text:tab/><text:tab/>only to such limitations as are prescribed by law and are <text:tab/><text:tab/><text:tab/><text:tab/>necessary in a democratic society in the interests of public <text:tab/><text:tab/><text:tab/><text:tab/>safety, for the protection of public order, health or morals, or for <text:tab/><text:tab/><text:tab/>the protection of the rights and freedoms of others."</text:span></text:p>
      <text:p text:style-name="P3"/>
      <text:p text:style-name="P3"><text:span text:style-name="T9">This includes the right to refuse to consent to wearing a mask, taking a test, isolating, quarantining, socially distance and receiving medical treatment or medical procedures, or providing their personal or medical information to others, whether this refusal to consent to these measures be on the basis of the person's opinion, </text:span><text:soft-page-break/><text:span text:style-name="T9">their conscience or their religious beliefs and doctrines. Refusing to permit freedom of thought, conscience or religion is a prima facie breach of Article 9 of the ECHR and Article 18 of the UDHR; and</text:span></text:p>
      <text:p text:style-name="P3"/>
      <text:p text:style-name="P3"><text:span text:style-name="T12">Human Rights - the Right to uphold Opinions without interference and to seek, receive and impart Information and Ideas through any media and regardless of frontiers. </text:span></text:p>
      <text:p text:style-name="P3"/>
      <text:p text:style-name="P3"><text:span text:style-name="T12">WHEREAS, </text:span><text:span text:style-name="T22">Article 19 of the UDHR</text:span><text:span text:style-name="T9"> states:</text:span></text:p>
      <text:p text:style-name="P3"/>
      <text:p text:style-name="P3"><text:span text:style-name="T9"><text:tab/>"Everyone has the right to freedom of opinion and expression; this right <text:tab/>includes freedoms to uphold opinions without interference and to <text:tab/>seek, <text:tab/>receive and impart information and ideas through any media and <text:tab/>regardless of frontiers."; and</text:span></text:p>
      <text:p text:style-name="P3"/>
      <text:p text:style-name="P3"><text:span text:style-name="T12">WHEREAS, </text:span><text:span text:style-name="T9">Article 19 of the UDHR is enshrined in </text:span><text:span text:style-name="T22">Article 19 of the ICCPR</text:span><text:span text:style-name="T9">, which states:</text:span></text:p>
      <text:p text:style-name="P3"/>
      <text:p text:style-name="P3"><text:span text:style-name="T9"><text:tab/>"Article 19.</text:span></text:p>
      <text:p text:style-name="P3"/>
      <text:p text:style-name="P3"><text:span text:style-name="T9"><text:tab/><text:tab/>1.<text:tab/>Everyone shall have the right to hold opinions without <text:tab/><text:tab/><text:tab/><text:tab/>interference.";</text:span></text:p>
      <text:p text:style-name="P3"/>
      <text:p text:style-name="P3"><text:span text:style-name="T12">WHEREAS, </text:span><text:span text:style-name="T9">Article 19 of the UDHR is enshrined in the </text:span><text:span text:style-name="T22">ECHR in Article 10</text:span><text:span text:style-name="T9">. the "Right of Freedom of Expression":</text:span></text:p>
      <text:p text:style-name="P3"/>
      <text:p text:style-name="P3"><text:span text:style-name="T9"><text:tab/>"Article 10.</text:span></text:p>
      <text:p text:style-name="P3"/>
      <text:p text:style-name="P3"><text:span text:style-name="T9"><text:tab/><text:tab/>Everyone has the right to freedom of expression.</text:span></text:p>
      <text:p text:style-name="P3"><text:span text:style-name="T9"><text:tab/></text:span></text:p>
      <text:p text:style-name="P3"><text:span text:style-name="T9"><text:tab/><text:tab/>This right shall include freedom to hold opinions and to receive <text:tab/><text:tab/><text:tab/>and impart information and ideas without interference by public <text:tab/><text:tab/><text:tab/>authority and regardless of frontiers.</text:span></text:p>
      <text:p text:style-name="P3"/>
      <text:p text:style-name="P3"><text:span text:style-name="T9">This includes the right to express opinions, verbally or in writing or by protesting or through art or music or other such forms of expression without interference from teachers and the school's employees and agents. This also includes the right to receive ALL the information about the alleged benefits, efficacy, risks, harms and funding sources and conflicts of interests surrounding the so-called COVID-19 pandemic measures, both domestically and internationally without inteference, censorship, reputational attacks, blocking of information and other such measures. Any information provided by the teachers, the school and its' employees and agents which does NOT provide both sides of the debate of the risk/benefit analysis of such COVID-19 pandemic measures, will likely amount to an "interference" and will be a prima facie breach of Article 19 of the UDHR and Article 10 of the ECHR;</text:span></text:p>
      <text:p text:style-name="P3"/>
      <text:p text:style-name="P3"><text:span text:style-name="T12">WHEREAS, </text:span><text:span text:style-name="T9">in the case of Kimber, the court held that all Australians, including those who hold or are suspected of holding "anti-vaccination sentiments" are entitled to the protection of the rule of law, stating inter alia:</text:span></text:p>
      <text:p text:style-name="P3"><text:soft-page-break/></text:p>
      <text:p text:style-name="P3"><text:span text:style-name="T17"><text:tab/>"[184]<text:tab/>Finally, all Australians, including those who hold or are <text:tab/>suspected of holding "anti vaccination sentiments", are entitled to the <text:tab/>protection of our laws..."; </text:span><text:span text:style-name="T9">and</text:span></text:p>
      <text:p text:style-name="P3"/>
      <text:p text:style-name="P3"><text:span text:style-name="T9">- Kimber v Sapphire Coast Community Aged Care Ltd (C2021/2676) Australian Fair Work Commission, Sydney, 27th September 2021; and</text:span></text:p>
      <text:p text:style-name="P3"/>
      <text:p text:style-name="P3"><text:span text:style-name="T12">WHEREAS, </text:span><text:span text:style-name="T9">the Rome Declaration contains allegations by Physicians that they are being discouraged from engaging in open professional discourse and the exchange of ideas about new and emerging diseases - endangering the essence of the medical profession and the lives of Patients. The Rome Declaration contains the following Declaration, inter alia:</text:span></text:p>
      <text:p text:style-name="P3"/>
      <text:p text:style-name="P3"><text:span text:style-name="T9"><text:tab/>"WHEREAS, physicians are increasingly being discouraged from engaging <text:tab/>in open professional discourse and the exchange of ideas about new and <text:tab/>emerging diseases, not only endangering the essence of the medical <text:tab/>profession, but more importantly, more tragically, the <text:tab/>lives of our patients." -<text:tab/></text:span><text:a xlink:type="simple" xlink:href="https://stateofthenation.co/?p=86476" text:style-name="Default_20_Style" text:visited-style-name="Default_20_Style"><text:span text:style-name="T42">https://stateofthenation.co/?p=86476</text:span></text:a></text:p>
      <text:p text:style-name="P3"/>
      <text:p text:style-name="P3"><text:span text:style-name="T9">Such censorship is a prima facie breach of Article 19 and Article 10 of the ECHR. The same applies to a child/children, their parents/grandparents, teachers or staff or others who are being discouraged from engaging in open professional discourse and the exchange of ideas and information.; and</text:span></text:p>
      <text:p text:style-name="P3"/>
      <text:p text:style-name="P3"><text:span text:style-name="T12">WHEREAS, </text:span><text:span text:style-name="T9">in the case of Kimber, the court held that Australians should "</text:span><text:span text:style-name="T17">vigorously oppose</text:span><text:span text:style-name="T9">" the "</text:span><text:span text:style-name="T17">ongoing censorship of any views that question the current policies regarding COVID-19</text:span><text:span text:style-name="T9">", stating, inter alia:</text:span></text:p>
      <text:p text:style-name="P3"/>
      <text:p text:style-name="P3"><text:span text:style-name="T17"><text:tab/>["183]<text:tab/>Australians should also vigorously oppose the ongoing <text:tab/>censorship of any views that question the current policies regarding <text:tab/>COVID. Science is no longer science if a person is not allowed to question it."</text:span></text:p>
      <text:p text:style-name="P3"/>
      <text:p text:style-name="P3"><text:span text:style-name="T9">- Kimber v Sapphire Coast Community Aged Care Ltd (C2021/2676) Australian Fair Work Commission, Sydney, 27th September 2021;and</text:span></text:p>
      <text:p text:style-name="P3"/>
      <text:p text:style-name="P3"><text:span text:style-name="T12">WHEREAS, </text:span><text:span text:style-name="T22">Article 10 of the ECHR </text:span><text:span text:style-name="T9">provides for a </text:span><text:span text:style-name="T17">limited</text:span><text:span text:style-name="T9"> right to derogate from the right to freedom of expression as follows:</text:span></text:p>
      <text:p text:style-name="P3"/>
      <text:p text:style-name="P3"><text:span text:style-name="T9"><text:tab/>"The exercise of these freedoms, since it carries with it duties and <text:tab/><text:tab/>responsibilities, may be subject to such formalities, conditions, <text:tab/><text:tab/>restrictions or penalties </text:span><text:span text:style-name="T12">as are prescribed by law </text:span><text:span text:style-name="T9">and are <text:tab/><text:tab/><text:tab/></text:span><text:span text:style-name="T12">necessary in a democratic society</text:span><text:span text:style-name="T9">, in the interests of national <text:tab/><text:tab/>security, territorial integrity or public safety, for the prevention of <text:tab/><text:tab/>disorder or crime, for the protection of health or morals, for the <text:tab/><text:tab/>protection of the reputation or rights of others, for preventing the <text:tab/><text:tab/>disclosure of information received in confidence, or for <text:tab/><text:tab/><text:tab/>maintaining the authority and impartiality of the judiciary."; and</text:span></text:p>
      <text:p text:style-name="P3"/>
      <text:p text:style-name="P3"><text:soft-page-break/><text:span text:style-name="T12">Human Rights - the Right to Freedom of peaceful Assembly and Association. </text:span></text:p>
      <text:p text:style-name="P3"/>
      <text:p text:style-name="P3"><text:span text:style-name="T12">WHEREAS</text:span><text:span text:style-name="T9">, </text:span><text:span text:style-name="T22">Article 20 (1) of the UDHR</text:span><text:span text:style-name="T9"> states:</text:span></text:p>
      <text:p text:style-name="P3"/>
      <text:p text:style-name="P3"><text:span text:style-name="T9"><text:tab/>"Everyone has the right to freedom of peaceful assembly and <text:tab/>association."</text:span></text:p>
      <text:p text:style-name="P3"/>
      <text:p text:style-name="P3"><text:span text:style-name="T9">This includes the right to socialise with others, to peacefully gather with others and to peacefully protest, including peacefully protesting outside schools. Any restriction placed on this right, is a prima facie breach of Article 20 (1) of the UDHR. ; and</text:span></text:p>
      <text:p text:style-name="P3"/>
      <text:p text:style-name="P3"><text:span text:style-name="T12">Human Rights - the Right to take part in the government of an individual's country. </text:span></text:p>
      <text:p text:style-name="P3"><text:span text:style-name="T65">,</text:span></text:p>
      <text:p text:style-name="P3"><text:span text:style-name="T12">WHEREAS</text:span><text:span text:style-name="T9">, </text:span><text:span text:style-name="T22">Article 21 of the UDHR </text:span><text:span text:style-name="T9">states:</text:span></text:p>
      <text:p text:style-name="P3"/>
      <text:p text:style-name="P3"><text:span text:style-name="T9"><text:tab/>"(1) <text:tab/>Everyone has the right to take part in the government of his <text:tab/><text:tab/><text:tab/><text:tab/>country, directly or through freely chosen representatives."</text:span></text:p>
      <text:p text:style-name="P3"/>
      <text:p text:style-name="P3"><text:span text:style-name="T9">This includes the right to challenge you personally, as well as the school, it's employees and agents regarding the decision to employ the COVID-19 measures of masking, testing, vaccinating, isolating, quarantine, socially distancing, compliance techniques on the child/children, parent/s and grandparent/s and others on your school premises. ; and</text:span></text:p>
      <text:p text:style-name="P3"/>
      <text:p text:style-name="P3"><text:span text:style-name="T12">Human Rights - the Right of Equal Access to Public Services in an individual's country.</text:span></text:p>
      <text:p text:style-name="P3"/>
      <text:p text:style-name="P3"><text:span text:style-name="T12">WHEREAS, </text:span><text:span text:style-name="T22">Article 21 of the UDHR </text:span><text:span text:style-name="T9">continues:</text:span></text:p>
      <text:p text:style-name="P3"/>
      <text:p text:style-name="P3"><text:span text:style-name="T9"><text:tab/>"(2)<text:tab/>Everyone has the right of equal access to public services in his <text:tab/><text:tab/><text:tab/>country."</text:span></text:p>
      <text:p text:style-name="P3"/>
      <text:p text:style-name="P3"><text:span text:style-name="T9">This includes the right of the child/children, parent/s, grandparent/s and others to access the school premises for the purposes of facilitating the right of the child/children to an education. This right is enshrined regardless of masking/testing/vaccination or other status. Refusal to provide the right of equal access to the school and to education is a prima facie breach of Article 21 of the UDHR; and</text:span></text:p>
      <text:p text:style-name="P3"/>
      <text:p text:style-name="P3"><text:span text:style-name="T12">Human Rights - the Right to Work, the Right to free Choice of Employment, the Right to Just and Favourable conditions of work, the Right to Protection against unemployment. </text:span></text:p>
      <text:p text:style-name="P3"/>
      <text:p text:style-name="P3"><text:span text:style-name="T12">WHEREAS</text:span><text:span text:style-name="T9">, </text:span><text:span text:style-name="T22">Article 23 of the UDHR </text:span><text:span text:style-name="T9">states:</text:span></text:p>
      <text:p text:style-name="P3"/>
      <text:p text:style-name="P3"><text:span text:style-name="T9"><text:tab/>"(1) <text:tab/>Everyone has the right to work, to free choice of employment, to <text:tab/><text:tab/><text:tab/>just and favourable conditions of work and to protection against <text:tab/><text:tab/><text:tab/>unemployment."</text:span></text:p>
      <text:p text:style-name="P3"><text:soft-page-break/><text:span text:style-name="T9">This includes the right for the teachers and staff at the school to work with "just and favourable" conditions of work, which includes the right not to be harmed whilst at work. The Health and Safety at Work Management Regulations 1999, Regulation 3 requires the employer to provide an individual risk assessment to their employees and others on their premises, PRIOR to implementing any measures which may place the employee and others at risk of harm e.g. face masks, invasive testing, invasive vaccinations, isolation, social distancing, quarantining, psychological and emotional compliance methods and other such measures used by the employer to manage the spread of a virus in the workplace. Failure to conduct an individual risk assessment is a prima facie civil and potentially criminal breach of the Health &amp; Safety at Work legislation, as well as a prima facie breach of Article 23 of the UDHR, as well as other civil and criminal laws outlined below. ; and</text:span></text:p>
      <text:p text:style-name="P3"/>
      <text:p text:style-name="P3"><text:span text:style-name="T12">Human Rights - the Right to Equal Pay.</text:span></text:p>
      <text:p text:style-name="P3"/>
      <text:p text:style-name="P3"><text:span text:style-name="T12">WHEREAS, </text:span><text:span text:style-name="T9">Article 23 of the UDHR continues:</text:span></text:p>
      <text:p text:style-name="P3"/>
      <text:p text:style-name="P3"><text:span text:style-name="T9"><text:tab/>"(2)<text:tab/>Everyone, without discrimination, has the right to equal pay for <text:tab/><text:tab/><text:tab/>equal work.</text:span></text:p>
      <text:p text:style-name="P3"/>
      <text:p text:style-name="P3"><text:span text:style-name="T9"><text:tab/>(3)<text:tab/>Everyone who works has the right to just and favourable <text:tab/><text:tab/><text:tab/><text:tab/>remuneration for ensuring for himself and his family an <text:tab/><text:tab/><text:tab/><text:tab/>existence worthy of human dignity, and supplemented if <text:tab/><text:tab/><text:tab/><text:tab/>necessary, by other means of social protection."</text:span></text:p>
      <text:p text:style-name="P3"/>
      <text:p text:style-name="P3"><text:span text:style-name="T9">This includes the right to equal pay regardless of masking, testing, or vaccination or other status. A failure to provide equal pay is a prima facie breach of Article 23 of the UDHR ; and</text:span></text:p>
      <text:p text:style-name="P3"/>
      <text:p text:style-name="P3"><text:span text:style-name="T12">Human Rights - the Right to an "adequate" Standard of Living for the health and well-being of the individual and family. </text:span></text:p>
      <text:p text:style-name="P3"/>
      <text:p text:style-name="P3"><text:span text:style-name="T12">WHEREAS</text:span><text:span text:style-name="T9">, Article 25 of the UDHR states:</text:span></text:p>
      <text:p text:style-name="P3"/>
      <text:p text:style-name="P3"><text:span text:style-name="T9"><text:tab/>"(1)<text:tab/>Everyone has the right to a standard of living adequate for the <text:tab/><text:tab/><text:tab/>health and well-being of himself and of his family, including <text:tab/><text:tab/><text:tab/><text:tab/>food, clothing, housing and medical care and necessary social <text:tab/><text:tab/><text:tab/>services, and the right to security in the event of unemployment, <text:tab/><text:tab/><text:tab/>sickness, disability, widowhood, old age or other lack of <text:tab/><text:tab/><text:tab/><text:tab/>livelihood in circumstances beyond his control."</text:span></text:p>
      <text:p text:style-name="P3"/>
      <text:p text:style-name="P3"><text:span text:style-name="T9">This includes the right to medical care that includes the right to provide consent or to refuse consent to medical treatment and procedures. It also includes the right to education and school and other services necessary for the child and his/her family. Failure to provide adequate medical care and educational services for the child/children and his/her/their family is a prima facie breach of Article 25 of the UDHR. Failing to provide adequate medical care includes failing to ensure that the child/children provides his/her/their fully informed consent, freely given, to wearing a mask, taking a test, taking a vaccine, isolating, socially distancing, quarantining and </text:span><text:soft-page-break/><text:span text:style-name="T9">other such measures. Any such failure is a prima facie breach of Article 25 of the UDHR; and</text:span></text:p>
      <text:p text:style-name="P3"/>
      <text:p text:style-name="P3"><text:span text:style-name="T12">Human Rights - the Right of the Mother and of the Child to Special Care and Assistance.</text:span></text:p>
      <text:p text:style-name="P3"/>
      <text:p text:style-name="P3"><text:span text:style-name="T12">WHEREAS, </text:span><text:span text:style-name="T9">Article 25 of the UDHR states that:</text:span></text:p>
      <text:p text:style-name="P3"/>
      <text:p text:style-name="P3"><text:span text:style-name="T9"><text:tab/>"(2)<text:tab/>Motherhood and </text:span><text:span text:style-name="T22">childhood</text:span><text:span text:style-name="T9"> are entitled to </text:span><text:span text:style-name="T16">special care and <text:tab/><text:tab/><text:tab/><text:tab/>assistance.</text:span><text:span text:style-name="T9">"</text:span></text:p>
      <text:p text:style-name="P3"/>
      <text:p text:style-name="P3"><text:span text:style-name="T9">This includes the "Welfare of the Child" and "Paramountcy" principles i.e. that the welfare of the child should be paramount in any decision, policy, programme involving a child. A failure to ensure that the welfare of the child/children is paramount over the welfare of others, is a prima facie breach of Article 25 of the UDHR. A failure to ensure that a mothers' welfare is <text:s/>prioritised over the welfare of others, is also a prima facie breach of Article 25 of the UDHR; and</text:span></text:p>
      <text:p text:style-name="P3"/>
      <text:p text:style-name="P3"><text:span text:style-name="T12">Human Rights - the Right of the Child to be protected before Adults. </text:span></text:p>
      <text:p text:style-name="P3"/>
      <text:p text:style-name="P3"><text:span text:style-name="T12">WHEREAS, </text:span><text:span text:style-name="T9">children have legal, lawful, ethical and moral rights enshrined in International, European and domestic, UK laws;</text:span></text:p>
      <text:p text:style-name="P3"/>
      <text:p text:style-name="P3"><text:span text:style-name="T12">WHEREAS, </text:span><text:span text:style-name="T9">there is a legal and ethical obligation to protect children before adults - </text:span><text:span text:style-name="T22">Article 7(a) and Article 7(b) of the Universal Declaration on Bioethics and Human Rights <text:s/>[2005]</text:span><text:span text:style-name="T9">. </text:span><text:a xlink:type="simple" xlink:href="http://portal.unesco.org/en/ev.php-URL_ID=31058&amp;URL_DO=DO_TOPIC&amp;URL_SECTION=201.html" text:style-name="Default_20_Style" text:visited-style-name="Default_20_Style"><text:span text:style-name="T42">http://portal.unesco.org/en/ev.php-URL_ID%3D31058%26URL_DO%3DDO_TOPIC%26URL_SECTION%3D201.html</text:span></text:a><text:span text:style-name="T9"> ; and</text:span></text:p>
      <text:p text:style-name="P3"/>
      <text:p text:style-name="P3"><text:span text:style-name="T12">WHEREAS</text:span><text:span text:style-name="T9">, </text:span><text:span text:style-name="T22">Article 10 of the International Covenant on Economic, Social and Cultural Rights 1966 ("the ICESR") </text:span><text:span text:style-name="T9">stipulates, inter alia, that special measures of protection and assistance should be taken for children and young persons without discrimination.</text:span></text:p>
      <text:p text:style-name="P3"><text:a xlink:type="simple" xlink:href="https://www.ohchr.org/en/professionalinterest/pages/cescr.aspx" text:style-name="Default_20_Style" text:visited-style-name="Default_20_Style"><text:span text:style-name="T42">https://www.ohchr.org/en/professionalinterest/pages/cescr.aspx</text:span></text:a><text:span text:style-name="T9">; and</text:span></text:p>
      <text:p text:style-name="P3"/>
      <text:p text:style-name="P3"><text:span text:style-name="T12">WHEREAS, </text:span><text:span text:style-name="T22">Article 12.2(a) of the ICESR </text:span><text:span text:style-name="T9">stipulates that the State must take measures to reduce infant mortality and promote the healthy development of infants and children. Subsequent human rights instruments recognise that children and adolescents have the right to the enjoyment of the highest standard of health and access to facilities for the treatment of illness - paragraph 22, General Comment No.14: </text:span><text:span text:style-name="T22">"The Right to the Highest Attainable Standard of Health (Article 12),</text:span><text:span text:style-name="T9"> 11th August, Doc E/C.12/2000/4." </text:span><text:a xlink:type="simple" xlink:href="https://www.refworld.org/pdfid/4538838d0.pdf" text:style-name="Default_20_Style" text:visited-style-name="Default_20_Style"><text:span text:style-name="T42">https://www.refworld.org/pdfid/4538838d0.pdf</text:span></text:a><text:span text:style-name="T9">; and</text:span></text:p>
      <text:p text:style-name="P3"/>
      <text:p text:style-name="P3"><text:span text:style-name="T12">WHEREAS, </text:span><text:span text:style-name="T9">in all policies and programmes aimed at guaranteeing the right to health of children and adolescents, their best interests shall be a primary consideration - paragraph 19, General Comment No.14: </text:span><text:span text:style-name="T22">"The Right to the Highest Attainable Standard of Health (Article 12),</text:span><text:span text:style-name="T9"> 11th August, Doc E/C.12/2000/4."</text:span></text:p>
      <text:p text:style-name="P3"><text:span text:style-name="T9">- </text:span><text:a xlink:type="simple" xlink:href="https://www.refworld.org/pdfid/4538838d0.pdf" text:style-name="Default_20_Style" text:visited-style-name="Default_20_Style"><text:span text:style-name="T42">https://www.refworld.org/pdfid/4538838d0.pdf</text:span></text:a><text:span text:style-name="T9">; and</text:span></text:p>
      <text:p text:style-name="P3"/>
      <text:p text:style-name="P3"><text:span text:style-name="T12">WHEREAS, </text:span><text:span text:style-name="T9">the </text:span><text:span text:style-name="T22">Convention on the Rights of the Child (1989) </text:span><text:span text:style-name="T9">provides further details </text:span><text:soft-page-break/><text:span text:style-name="T9">on the rights of minors, stating, inter alia:</text:span></text:p>
      <text:p text:style-name="P3"/>
      <text:p text:style-name="P3"><text:span text:style-name="T9"><text:tab/>"</text:span><text:span text:style-name="T17">This Convention directs States to ensure access to essential health <text:tab/>services for the child and his or her family."</text:span></text:p>
      <text:p text:style-name="P3"/>
      <text:p text:style-name="P3"><text:span text:style-name="T9">The Convention on the Rights of the Child (1989) links these goals with ensuring access to child-friendly information about preventative and health-promoting behaviour and support to families and communities in implementing these practices.</text:span></text:p>
      <text:p text:style-name="P3"/>
      <text:p text:style-name="P3"><text:span text:style-name="T9">The right to health of a child is recognized further in article 24 of the Convention.</text:span></text:p>
      <text:p text:style-name="P3"/>
      <text:p text:style-name="P3"><text:span text:style-name="T9">- </text:span><text:a xlink:type="simple" xlink:href="https://www.ohchr.org/en/professionalinterest/pages/crc.aspx" text:style-name="Default_20_Style" text:visited-style-name="Default_20_Style"><text:span text:style-name="T42">https://www.ohchr.org/en/professionalinterest/pages/crc.aspx</text:span></text:a><text:span text:style-name="T9">; and</text:span></text:p>
      <text:p text:style-name="P3"/>
      <text:p text:style-name="P3"><text:span text:style-name="T12">WHEREAS, </text:span><text:span text:style-name="T9">a Safeguarding Officer has compiled the "Safeguarding Children and Young People During the Covid-Pandemic" paper. In it, he/she provides information that satisfies an </text:span><text:span text:style-name="T12">"Emergency Raising of Serious Concerns." </text:span><text:span text:style-name="T9">All those in a position of influence who do not read and act upon this document, are likely to become directly accountable, as well as personally liable, for any injuries (including deaths) of children and young adults within their Safeguarding remit.</text:span></text:p>
      <text:p text:style-name="P3"/>
      <text:p text:style-name="P3"><text:a xlink:type="simple" xlink:href="https://www.scie.org.uk/care-providers/coronavirus-covid-19/safeguarding/children" text:style-name="Default_20_Style" text:visited-style-name="Default_20_Style"><text:span text:style-name="T42">https://www.scie.org.uk/care-providers/coronavirus-covid-19/safeguarding/children</text:span></text:a><text:span text:style-name="T9">; and</text:span></text:p>
      <text:p text:style-name="P3"/>
      <text:p text:style-name="P3"><text:span text:style-name="T12">Human Rights - the Right to Education, to the full development of the human personality and to the strengthening of respect for human rights and fundamental freedoms. </text:span></text:p>
      <text:p text:style-name="P3"/>
      <text:p text:style-name="P3"><text:span text:style-name="T12">WHEREAS, </text:span><text:span text:style-name="T9">Article 26 of the UDHR states:</text:span></text:p>
      <text:p text:style-name="P3"/>
      <text:p text:style-name="P3"><text:span text:style-name="T9"><text:tab/>"(1)<text:tab/>Everyone has the right to education.</text:span></text:p>
      <text:p text:style-name="P3"/>
      <text:p text:style-name="P3"><text:span text:style-name="T9"><text:tab/>(2)<text:tab/>Education shall be directed to the full development of the <text:tab/><text:tab/><text:tab/><text:tab/>human personality and to the strengthening of respect for <text:tab/><text:tab/><text:tab/><text:tab/>human rights and fundamental freedoms.</text:span></text:p>
      <text:p text:style-name="P3"/>
      <text:p text:style-name="P3"><text:span text:style-name="T9"><text:tab/><text:tab/>It shall promote understanding, tolerance and friendship among <text:tab/><text:tab/><text:tab/>nations, racial or religious groups, and shall further the activities <text:tab/><text:tab/><text:tab/>of the UN for the maintenance of peace."</text:span></text:p>
      <text:p text:style-name="P3"/>
      <text:p text:style-name="P3"><text:span text:style-name="T9">Implementing the COVID-19 measures listed previously, is in prima facie breach of Article 26 as the child/children have been prevented from the "full development" of their personalities having been denied the ability to read and interact with other people's faces and facial expressions due to the wearing of face masks, having been isolated at home doing online learning, having been socially distanced from their friends at school and elsewhere, having been denied access to sports, arts, music and other such clubs and events. Implementing the COVID-19 measures is not respecting human rights and fundamental freedoms and is therefore a prima facie breach of Article 26 of the UDHR. ; and;</text:span></text:p>
      <text:p text:style-name="P3"><text:soft-page-break/></text:p>
      <text:p text:style-name="P3"><text:span text:style-name="T12">Human Rights - the Right of the Parent to choose the kind of education that shall be given to their child. </text:span></text:p>
      <text:p text:style-name="P3"/>
      <text:p text:style-name="P3"><text:span text:style-name="T12">WHEREAS, </text:span><text:span text:style-name="T9">Article 26 of the UDHR states:</text:span></text:p>
      <text:p text:style-name="P3"/>
      <text:p text:style-name="P3"><text:span text:style-name="T9"><text:tab/>"(3)<text:tab/>Parents have a prior right to choose the kind of education that <text:tab/><text:tab/><text:tab/>shall be given to their children."; and</text:span></text:p>
      <text:p text:style-name="P3"/>
      <text:p text:style-name="P3"><text:span text:style-name="T12">WHEREAS, </text:span><text:span text:style-name="T9">Section 13 of the Education Act 1996 imposes the general responsibility of the Local Authority for education. It reads:</text:span></text:p>
      <text:p text:style-name="P3"/>
      <text:p text:style-name="P3"><text:span text:style-name="T9"><text:tab/>"13. <text:tab/>A local authority shall ...contribute towards the spiritual, moral, <text:tab/><text:tab/><text:tab/>mental and physical development of the community by securing <text:tab/><text:tab/><text:tab/>that efficient primary education, and secondary education, and, in <text:tab/><text:tab/><text:tab/>the case of a local authority in England, further education, are <text:tab/><text:tab/><text:tab/>available to meet the needs of the population in their area." -</text:span></text:p>
      <text:p text:style-name="P3"/>
      <text:p text:style-name="P3"><text:a xlink:type="simple" xlink:href="https://www.legislation.gov.uk/ukpga/1996/56/section/13" text:style-name="Default_20_Style" text:visited-style-name="Default_20_Style"><text:span text:style-name="T42">https://www.legislation.gov.uk/ukpga/1996/56/section/13</text:span></text:a><text:span text:style-name="T9">.</text:span></text:p>
      <text:p text:style-name="P3"/>
      <text:p text:style-name="P3"><text:span text:style-name="T9">The responsibility to secure efficient education for children is not diminished by policy or requests from Government which the government has not written into law.; and</text:span></text:p>
      <text:p text:style-name="P3"/>
      <text:p text:style-name="P3"><text:span text:style-name="T12">WHEREAS,</text:span><text:span text:style-name="T9"> accordingly, and as has always been the case, the Schools have always retained the ability to:</text:span></text:p>
      <text:p text:style-name="P3"/>
      <text:list xml:id="list4099024567" text:style-name="WWNum1">
        <text:list-item>
          <text:p text:style-name="P5"><text:span text:style-name="T9"><text:tab/>refuse to arrange, encourage or mandate testing of children or <text:tab/>staff for SARS-CoV-2;</text:span></text:p>
        </text:list-item>
        <text:list-item>
          <text:p text:style-name="P5"><text:span text:style-name="T9"><text:tab/>refuse to arrange, encourage or mandate wearing of face-coverings <text:tab/>by children or staff;</text:span></text:p>
        </text:list-item>
        <text:list-item>
          <text:p text:style-name="P5"><text:span text:style-name="T9"><text:tab/>refuse to close;</text:span></text:p>
        </text:list-item>
        <text:list-item>
          <text:p text:style-name="P5"><text:span text:style-name="T9"><text:tab/>refuse to arrange, encourage or mandate online or remote <text:tab/>learning;</text:span></text:p>
        </text:list-item>
        <text:list-item>
          <text:p text:style-name="P5"><text:span text:style-name="T9"><text:tab/>to provide education at the Schools in a traditional way;</text:span></text:p>
        </text:list-item>
        <text:list-item>
          <text:p text:style-name="P5"><text:span text:style-name="T9"><text:tab/>to take only such steps to mitigate the spread of SARS-CoV-2 as are <text:tab/>proportionate and necessary; and</text:span></text:p>
        </text:list-item>
      </text:list>
      <text:p text:style-name="P3"/>
      <text:p text:style-name="P3"><text:span text:style-name="T12">WHEREAS, </text:span><text:span text:style-name="T9">any and all of the Non-Pharmaceutical Interventions (NPIs) and Pharmaceutical Interventions (PIs) being applied in Schools which significantly interfere with the duty to secure efficient education are unlawful, illegal, immoral and unethical. The exception is if the NPI is shown, based on evidence, not media reports, to be both proportionate and necessary in avoiding risks to the health and safety of those to whom it owes a duty of care; and</text:span></text:p>
      <text:p text:style-name="P3"/>
      <text:p text:style-name="P3"><text:span text:style-name="T12">Allegation of breach of section 175 of the Education Act 2002.</text:span></text:p>
      <text:p text:style-name="P3"/>
      <text:p text:style-name="P3"><text:span text:style-name="T12">WHEREAS</text:span><text:span text:style-name="T9">, the wearing of face masks, isolating, quarantining, testing and injecting children in schools with COVID-19 vaccinations amounts to a prima facie breach of </text:span><text:span text:style-name="T22">section 175 of the Education Act 2002, </text:span><text:span text:style-name="T9">under which all schools and staff have the </text:span><text:soft-page-break/><text:span text:style-name="T9">responsibility to have arrangements in place to Safeguard and promote the welfare of children</text:span></text:p>
      <text:p text:style-name="P3"/>
      <text:p text:style-name="P3"><text:span text:style-name="T9">-</text:span><text:a xlink:type="simple" xlink:href="https://www.legislation.gov.uk/ukpga/2002/32/section/175/enacted" text:style-name="Default_20_Style" text:visited-style-name="Default_20_Style"><text:span text:style-name="T22">https://www.legislation.gov.uk/ukpga/2002/32/section/175/enacted</text:span></text:a><text:span text:style-name="T9">.; and</text:span></text:p>
      <text:p text:style-name="P3"/>
      <text:p text:style-name="P3"><text:span text:style-name="T12">Human Rights - the Right to Participate in Cultural life of the community, the Right to Enjoy the Arts and the Right to Share in Scientific advancement and its benefits. <text:s/></text:span></text:p>
      <text:p text:style-name="P3"/>
      <text:p text:style-name="P3"><text:span text:style-name="T12">WHEREAS</text:span><text:span text:style-name="T9">, Article 27 of the UDHR states:</text:span></text:p>
      <text:p text:style-name="P3"/>
      <text:p text:style-name="P3"><text:span text:style-name="T9"><text:tab/>"(1) <text:tab/>Everyone has the right to participate in the cultural life of the <text:tab/><text:tab/><text:tab/>community, to enjoy the arts and to share in scientific <text:tab/><text:tab/><text:tab/><text:tab/>advancement and its benefits."</text:span></text:p>
      <text:p text:style-name="P3"/>
      <text:p text:style-name="P3"><text:span text:style-name="T9">The school has denied access to sports, arts, music and other such clubs and events over the so-called COVID-19 pandemic measures. The school has not shared the scientific advancement and its benefits with the child/children, parent/s, grandparent/s and others as they have failed to share the following scientific advancements and its benefits, inter alia:</text:span></text:p>
      <text:p text:style-name="P3"/>
      <text:p text:style-name="P3"><text:span text:style-name="T9"><text:tab/>1. <text:tab/>The scientific and medical discovery that both Ivermectin and <text:tab/><text:tab/><text:tab/>Hydroxychloroquine, Vitamin D, C and Zinc and Quercetin are <text:tab/><text:tab/><text:tab/>being used globally to successfully treat the symptoms of <text:tab/><text:tab/><text:tab/><text:tab/>COVID-19, making the requirement to take an <text:tab/><text:tab/><text:tab/><text:tab/><text:tab/><text:tab/>experimental COVID-19 vaccine unnecessary; and</text:span></text:p>
      <text:p text:style-name="P3"/>
      <text:p text:style-name="P3"><text:span text:style-name="T9"><text:tab/>2.<text:tab/>The scientific and medical evidence that face masks do not <text:tab/><text:tab/><text:tab/><text:tab/>prevent the transmission of a virus particle the tiny size of <text:tab/><text:tab/><text:tab/><text:tab/>SARS-CoV-2, that they increase the risk of transmission of virus <text:tab/><text:tab/><text:tab/>particles due to turning droplets into aerosols which carry further <text:tab/><text:tab/><text:tab/>on the air current and they pose a risk to the wearer of multiple <text:tab/><text:tab/><text:tab/>organ damage; and</text:span></text:p>
      <text:p text:style-name="P3"/>
      <text:p text:style-name="P3"><text:span text:style-name="T9"><text:tab/>3.<text:tab/>The scientific and medical and legal evidence that the PCR-test <text:tab/><text:tab/><text:tab/>and the lateral flow tests are not fit for purpose, provide a 97% <text:tab/><text:tab/><text:tab/>false positive result rate and cause multiple harms; and</text:span></text:p>
      <text:p text:style-name="P3"/>
      <text:p text:style-name="P3"><text:span text:style-name="T9"><text:tab/>4.<text:tab/>The scientific and medical evidence that socially distancing, <text:tab/><text:tab/><text:tab/><text:tab/>quarantining healthy people and isolation is causing harm, injury <text:tab/><text:tab/><text:tab/>and death; and a failure to disclose such scientific advancements is a <text:tab/><text:tab/>prima facie breach of Article 27 of the UDHR; and</text:span></text:p>
      <text:p text:style-name="P3"/>
      <text:p text:style-name="P3"><text:span text:style-name="T12">Human Rights - the Right to a Social and International Order in which their Rights and Freedoms can be fully realized.</text:span></text:p>
      <text:p text:style-name="P3"/>
      <text:p text:style-name="P3"><text:span text:style-name="T12">WHEREAS, </text:span><text:span text:style-name="T9">Article 28 of the UDHR states:</text:span></text:p>
      <text:p text:style-name="P3"/>
      <text:p text:style-name="P3"><text:span text:style-name="T9"><text:tab/><text:tab/>"Everyone is entitled to a social and international order in which <text:tab/></text:span><text:soft-page-break/><text:span text:style-name="T9"><text:tab/><text:tab/>the rights and freedoms set forth in this Declaration can be fully <text:tab/><text:tab/><text:tab/>realized."</text:span></text:p>
      <text:p text:style-name="P3"/>
      <text:p text:style-name="P3"><text:span text:style-name="T9">A failure to provide a social order in which the rights and freedoms set forth in the UDHR, will be a prima facie breach of Article 28 of the UDHR. ; and</text:span></text:p>
      <text:p text:style-name="P3"/>
      <text:p text:style-name="P3"><text:span text:style-name="T12">Human Rights - the Right to Exercise Rights and Freedoms - subject only to such limitations as are determined by law. </text:span></text:p>
      <text:p text:style-name="P3"/>
      <text:p text:style-name="P3"><text:span text:style-name="T12">WHEREAS, </text:span><text:span text:style-name="T9">Article 29 of the UDHR states:</text:span></text:p>
      <text:p text:style-name="P3"/>
      <text:p text:style-name="P3"><text:span text:style-name="T9"><text:tab/>"(1)<text:tab/>Everyone has duties to the community in which alone the free <text:tab/><text:tab/><text:tab/>and full development of his personality is possible.</text:span></text:p>
      <text:p text:style-name="P3"/>
      <text:p text:style-name="P3"><text:span text:style-name="T9"><text:tab/>(2)<text:tab/>In the exercise of his rights and freedoms, everyone shall be <text:tab/><text:tab/><text:tab/>subject only to such limitations as are determined by law solely <text:tab/><text:tab/><text:tab/>for the purpose of securing due recognition and respect for the <text:tab/><text:tab/><text:tab/>rights and freedoms of others and of meeting the just <text:tab/><text:tab/><text:tab/><text:tab/>requirements of morality, public order and the general welfare in <text:tab/><text:tab/><text:tab/>a democratic society.".</text:span></text:p>
      <text:p text:style-name="P3"/>
      <text:p text:style-name="P3"><text:span text:style-name="T9">The limitations do NOT include a right for anyone else to harm another or to breach another's human rights, other than in accordance with the law. Any limitations/restrictions to the rights of individuals set out in the UDHR, can only be imposed if they are "determined by law" and SOLELY for the purpose of "securing due recognition and respect for the rights and freedoms of others" AND of meeting the "just requirements" of "morality", "public order" AND the "general welfare" in a "democratic society". In other words, the limitations must be lawful, legal, moral and SOLELY for the purposes set out. It is not legal, lawful or moral to limit an individual's human rights other than as prescribed. Any limitation/restriction that is not in accordance with these provisions, is a prima facie breach of the UDHR; and</text:span></text:p>
      <text:p text:style-name="P3"/>
      <text:p text:style-name="P3"><text:span text:style-name="T12">Human Rights - the Right not to have Rights and Freedoms destroyed by any activity or act by a State, group or persons. </text:span></text:p>
      <text:p text:style-name="P3"/>
      <text:p text:style-name="P3"><text:span text:style-name="T12">WHEREAS</text:span><text:span text:style-name="T9">, Article 30 of the UDHR states:</text:span></text:p>
      <text:p text:style-name="P3"/>
      <text:p text:style-name="P3"><text:span text:style-name="T9"><text:tab/>"Nothing in this Declaration may be interpreted as implying for any <text:tab/>State, <text:tab/>group or persons any right to engage in any activity or to perform any act <text:tab/>aimed at the destruction of any of the rights and freedoms set forth <text:tab/>herein."</text:span></text:p>
      <text:p text:style-name="P3"/>
      <text:p text:style-name="P3"><text:span text:style-name="T9">This enshrines the statutory interpretation that should be applied to the UDHR when considering the right to derogate/limit/restrict any of the human rights set out therein. ; and</text:span></text:p>
      <text:p text:style-name="P3"/>
      <text:p text:style-name="P3"><text:span text:style-name="T12">WHEREAS, </text:span><text:span text:style-name="T9">Article 17 - Limitations on use and restrictions of rights, states:</text:span></text:p>
      <text:p text:style-name="P3"/>
      <text:p text:style-name="P3"><text:span text:style-name="T9"><text:tab/>"The restrictions permitted under this Convention to the said <text:tab/><text:tab/></text:span><text:soft-page-break/><text:span text:style-name="T9"><text:tab/>rights and freedoms shall not be applied for any purpose other <text:tab/><text:tab/>than those for which they have been prescribed."; and </text:span></text:p>
      <text:p text:style-name="P3"/>
      <text:p text:style-name="P3"><text:span text:style-name="T12">WHEREAS, </text:span><text:span text:style-name="T9">Article 15 - "Derogation in time of emergency" - ECHR states:</text:span></text:p>
      <text:p text:style-name="P3"/>
      <text:p text:style-name="P3"><text:span text:style-name="T9">"1.<text:tab/>In time of war or other public health emergency threatening the life of the <text:tab/>nation, any High Contracting Party may take measures derogating from its <text:tab/>obligations under this Convention </text:span><text:span text:style-name="T22">to the extent strictly required by the </text:span><text:span text:style-name="T26"><text:tab/></text:span><text:span text:style-name="T22">exigencies of the situation</text:span><text:span text:style-name="T9">, </text:span><text:span text:style-name="T12">provided that </text:span><text:span text:style-name="T22">such measures are not </text:span><text:span text:style-name="T26"><text:tab/></text:span><text:span text:style-name="T22">inconsistent with its other obligations under international law.</text:span></text:p>
      <text:p text:style-name="P3"/>
      <text:p text:style-name="P3"><text:span text:style-name="T9">2. <text:tab/>No derogation from Article 2 [the "Right to Life"], except in <text:tab/><text:tab/><text:tab/>respect of deaths resulting from lawful acts of war, or from <text:tab/><text:tab/><text:tab/>Articles 3 ["Prohibition of torture or inhumane or degrading <text:tab/><text:tab/><text:tab/>treatment", 4 (paragraph 1) and 7 shall be made under this <text:tab/><text:tab/><text:tab/>provision.</text:span></text:p>
      <text:p text:style-name="P3"/>
      <text:p text:style-name="P3"><text:span text:style-name="T9">3. <text:tab/>Any High Contracting Party availing itself of this right of <text:tab/><text:tab/><text:tab/>derogation shall keep the Secretary General of the Council of <text:tab/><text:tab/>Europe fully informed of the measures which it has taken and the <text:tab/><text:tab/>reasons therefore.</text:span></text:p>
      <text:p text:style-name="P3"/>
      <text:p text:style-name="P3"><text:span text:style-name="T9"><text:tab/>It shall also inform the Secretary General of the Council of <text:tab/><text:tab/><text:tab/>Europe when such measures have ceased to operate and the <text:tab/><text:tab/>provisions of the Convention are again being fully executed."</text:span></text:p>
      <text:p text:style-name="P3"/>
      <text:p text:style-name="P3"><text:span text:style-name="T9">Given that you, the school, its employees and others are availing yourselves of the right to derogate from Article 2 and Article 3 and other Articles of the ECHR, <text:s/>and the requirement to keep the Secretary General of the Council of Europe "fully informed" of the measures which it has taken and the reasons therefore, you are required to provide evidence to the person whose rights you seek to derogate from. The evidence sought is listed in this Notice ; and</text:span></text:p>
      <text:p text:style-name="P3"/>
      <text:p text:style-name="P3"><text:span text:style-name="T12">Acts of Parliament and the Common Law cannot be changed by the executive. </text:span></text:p>
      <text:p text:style-name="P3"/>
      <text:p text:style-name="P3"><text:span text:style-name="T12">WHEREAS, </text:span><text:span text:style-name="T9">the ECHR has been incorporated into UK domestic law in the Human Rights Act 1998.</text:span><text:span text:style-name="T12"> </text:span><text:span text:style-name="T9">There are no emergency derogations to the Human Rights Act for any purpose relating to an emergency in the UK and the right at common law to valid consent has no emergency derogations. You, the school, its employees and others, including the courts, <text:s/>cannot therefore lawfully use the pandemic to claim that any of the human rights engaged should be derogated for the purposes of the pandemic emergency.</text:span></text:p>
      <text:p text:style-name="P3"/>
      <text:p text:style-name="P3"><text:span text:style-name="T9"><text:tab/></text:span><text:span text:style-name="T17">"The executive (government) cannot change law made by Act of <text:tab/>Parliament, nor the common law"</text:span></text:p>
      <text:p text:style-name="P3"/>
      <text:p text:style-name="P3"><text:span text:style-name="T9"><text:s/>- R Miller v DExEU [2017] UKSC 5.</text:span></text:p>
      <text:p text:style-name="P3"/>
      <text:p text:style-name="P3"><text:a xlink:type="simple" xlink:href="https://www.supremecourt.uk/cases/uksc-2016-0196.html" text:style-name="Default_20_Style" text:visited-style-name="Default_20_Style"><text:span text:style-name="T42">https://www.supremecourt.uk/cases/uksc-2016-0196.html</text:span></text:a><text:span text:style-name="T9">; and</text:span></text:p>
      <text:p text:style-name="P3"><text:soft-page-break/></text:p>
      <text:p text:style-name="P3"><text:span text:style-name="T12">WHEREAS</text:span><text:span text:style-name="T9">, the ECHR ensures the need for interventions taken by the Government and State to remain "</text:span><text:span text:style-name="T22">evidence-based</text:span><text:span text:style-name="T9">" as well as "</text:span><text:span text:style-name="T22">necessary</text:span><text:span text:style-name="T9">" and "</text:span><text:span text:style-name="T22">proportionate". </text:span><text:span text:style-name="T9">"Proportionate" means balancing the competing interests with "evidence-based" facts: in this case, to determine whether the UK has a "Public Health Emergency" under which the Government and the State, you, the School and others are claiming their right to derogate from their obligations to uphold human rights; whether the implementation of both Non-Pharmaceutical Interventions (such as Lockdowns, Social distancing, "bubbles", quarantining of healthy individuals) and Pharmaceutical Interventions (such as the so-called "COVID-19 vaccines", the face masks, the PCR or lateral flow tests) <text:s/>are strictly "necessary" in a democratic society in the interests of public safety, <text:s/>for the maintenance of public order, for the protection of health or morals, or for the protection of the rights and freedoms of others; and</text:span></text:p>
      <text:p text:style-name="P3"/>
      <text:p text:style-name="P3"><text:span text:style-name="T12">Allegation of infringement of inalienable, fundamental human rights.</text:span></text:p>
      <text:p text:style-name="P3"/>
      <text:p text:style-name="P3"><text:span text:style-name="T12">WHEREAS, </text:span><text:span text:style-name="T9">infringements and violations of living men, women and children's inalienable, fundamental rights, civil liberties and freedoms by so-called "pandemic" laws are unnecessary, unfounded, disproportionate, unreasonable, irrational, unethical, immoral, unconstitutional, undemocratic, unlawful, illegal under domestic, European and International civil law and criminal law; <text:s/></text:span></text:p>
      <text:p text:style-name="P3"/>
      <text:p text:style-name="P3"><text:span text:style-name="T12">United Nations Office for the High Commissioner for Human Rights for introducing COVID public health response measures.</text:span></text:p>
      <text:p text:style-name="P3"/>
      <text:p text:style-name="P3"><text:span text:style-name="T12">WHEREAS, </text:span><text:span text:style-name="T9">In an article published by Monash University's Castan Centre for Human Rights Law, the author, Professor the Hon Ken Bell AM QC, considered the COVID guidance issued by <text:s/>the United Nations Office for the High Commissioner for Human Rights for introducing COVID response measures consistent with human rights. He provided the following summary:</text:span></text:p>
      <text:p text:style-name="P3"/>
      <text:p text:style-name="P3"><text:span text:style-name="T9">[Requirement for emergency measures that restrict human rights to be "</text:span><text:span text:style-name="T12">proportionate", </text:span><text:span text:style-name="T9">"</text:span><text:span text:style-name="T12">necessary" </text:span><text:span text:style-name="T9">and "</text:span><text:span text:style-name="T12">non-discriminatory"]:</text:span></text:p>
      <text:p text:style-name="P3"/>
      <text:list xml:id="list215150625" text:style-name="WWNum2">
        <text:list-item>
          <text:p text:style-name="P6"><text:span text:style-name="T9"><text:tab/>International law allows emergency measures in response to <text:tab/>significant threats - but measures that restrict human rights <text:tab/>should <text:tab/>be </text:span><text:span text:style-name="T12">proportionate</text:span><text:span text:style-name="T9"> to the evaluated risk, </text:span><text:span text:style-name="T12">necessary</text:span><text:span text:style-name="T9"> and applied in <text:tab/>a <text:tab/></text:span><text:span text:style-name="T12">non-discriminatory </text:span><text:span text:style-name="T9">way. This means having a specific focus and <text:tab/>duration, and taking the least intrusive approach possible to protect <text:tab/>public health.</text:span></text:p>
        </text:list-item>
      </text:list>
      <text:p text:style-name="P3"/>
      <text:p text:style-name="P3"><text:span text:style-name="T9">[Requirement for emergency powers to only be used for "</text:span><text:span text:style-name="T12">legitimate" </text:span><text:span text:style-name="T9">public health goals]:</text:span></text:p>
      <text:p text:style-name="P3"/>
      <text:list xml:id="list2846748460" text:style-name="WWNum3">
        <text:list-item>
          <text:p text:style-name="P7"><text:span text:style-name="T9"><text:tab/>With regard to COVID-19, emergency powers must only be <text:tab/>used <text:tab/>for <text:tab/>legitimate public health goals, not used as a basis to <text:tab/>quash dissent, <text:tab/>silence the work of human rights defenders or <text:tab/>journalists, deny other </text:span><text:soft-page-break/><text:span text:style-name="T9"><text:tab/>human rights or take any other steps that are not strictly necessary to <text:tab/>address the health situation.</text:span></text:p>
        </text:list-item>
      </text:list>
      <text:p text:style-name="P3"/>
      <text:p text:style-name="P3"><text:span text:style-name="T9">[Requirement for Governments to </text:span><text:span text:style-name="T12">inform the public </text:span><text:span text:style-name="T9">of what the emergency measures are, where they apply, for how long and provide updated information, widely available]:</text:span></text:p>
      <text:p text:style-name="P3"/>
      <text:list xml:id="list1772147437" text:style-name="WWNum4">
        <text:list-item>
          <text:p text:style-name="P8"><text:span text:style-name="T9"><text:tab/>Governments should inform the affected population of what the <text:tab/>emergency measures are, where they apply and for how long <text:tab/>they are intended to remain in effect, and should update this <text:tab/>information regularly and make it widely available.</text:span></text:p>
        </text:list-item>
      </text:list>
      <text:p text:style-name="P3"/>
      <text:p text:style-name="P3"><text:span text:style-name="T9">[Requirement for Governments to </text:span><text:span text:style-name="T12">ensure a return to life "as normal</text:span><text:span text:style-name="T9">" and NOT use emergency powers to "indefinitely" regulate day-to-day life]:</text:span></text:p>
      <text:p text:style-name="P3"/>
      <text:list xml:id="list1441708264" text:style-name="WWNum5">
        <text:list-item>
          <text:p text:style-name="P9"><text:span text:style-name="T9"><text:tab/>As soon as feasible, it will be important for Governments to <text:tab/>ensure a <text:tab/>return to life as normal and not use emergency powers to indefinitely <text:tab/>regulate day-to-day life, recognising that the response must match the <text:tab/>needs of different phases of the crisis." <text:tab/></text:span><text:a xlink:type="simple" xlink:href="https://www.ohchr.org/Documents/HRBodies/SP/COVID/Academics/Castan_Centre_and_Prof_Joe.pdf" text:style-name="Default_20_Style" text:visited-style-name="Default_20_Style"><text:span text:style-name="T42">https://www.ohchr.org/Documents/HRBodies/SP/COVID/Academics/Castan_Centre_and_Prof_Joe.pdf</text:span></text:a><text:span text:style-name="T9">; and</text:span></text:p>
        </text:list-item>
      </text:list>
      <text:p text:style-name="P3"/>
      <text:p text:style-name="P3"><text:span text:style-name="T12">Legal opinion re unlawfulness of Public Health Orders and re right to suspend human rights during states of emergency or disaster.</text:span></text:p>
      <text:p text:style-name="P3"/>
      <text:p text:style-name="P3"><text:span text:style-name="T12">WHEREAS, </text:span><text:span text:style-name="T9">in the case of Kimber, the court held that, inter alia:</text:span></text:p>
      <text:p text:style-name="P3"/>
      <text:p text:style-name="P3"><text:span text:style-name="T9"><text:tab/>"[173] </text:span><text:span text:style-name="T17">In summary, the powers to make Public Health Orders (PHOs) <text:tab/>cannot lawfully be used in a way that is punitive, and </text:span><text:span text:style-name="T18">human rights </text:span><text:span text:style-name="T17">are </text:span><text:span text:style-name="T18">not </text:span><text:span text:style-name="T20"><text:tab/></text:span><text:span text:style-name="T18">suspended during states of emergency or disaster.</text:span></text:p>
      <text:p text:style-name="P3"/>
      <text:p text:style-name="P3"><text:span text:style-name="T17"><text:tab/>PHOs, by their nature, are designed and intended for short term use in the <text:tab/>event of an emergency or crisis. They are not intended to be an ongoing <text:tab/>vehicle to enforce significant deprivations of our civil liberties.</text:span></text:p>
      <text:p text:style-name="P3"/>
      <text:p text:style-name="P3"><text:span text:style-name="T17"><text:tab/>The COVID pandemic started over 20 months ago. The time is fast <text:tab/>approaching where the reliance on PHO's will no longer be justified on <text:tab/>public health grounds, particularly where there is such a significant <text:tab/>intrusion <text:tab/>on civil liberties"</text:span></text:p>
      <text:p text:style-name="P3"/>
      <text:p text:style-name="P3"><text:span text:style-name="T9"><text:s/>- Kimber v Sapphire Coast Community Aged <text:tab/>Care Ltd (C2021/2672) Australian Fair Work Commission, Sydney, 27th September 2021.</text:span></text:p>
      <text:p text:style-name="P3"/>
      <text:p text:style-name="P3"><text:span text:style-name="T12">Legal opinion re the "necessity" and "reasonableness" of the denial or restrictions on basic liberties</text:span></text:p>
      <text:p text:style-name="P3"/>
      <text:p text:style-name="P3"><text:span text:style-name="T12">WHEREAS, </text:span><text:span text:style-name="T9">in the case of Kimber, the court stated that, inter alia:</text:span></text:p>
      <text:p text:style-name="P3"/>
      <text:p text:style-name="P3"><text:soft-page-break/><text:span text:style-name="T12"><text:tab/></text:span><text:span text:style-name="T9">"[160].. </text:span><text:span text:style-name="T17">the necessity and reasonableness of the denial or restrictions on <text:tab/>basic liberties must be weighed against a variety of other serious <text:tab/>flow on <text:tab/>consequences such as the significant increase in mental health issues <text:tab/>and domestic violence, and against the serious economic <text:tab/>damage that has <text:tab/>been caused and will continue to be caused by the <text:tab/>existing measures <text:tab/>found in the Public Health Orders</text:span><text:span text:style-name="T9">."</text:span></text:p>
      <text:p text:style-name="P3"/>
      <text:p text:style-name="P3"><text:span text:style-name="T9"><text:s/>- Kimber v Sapphire Coast Community Aged <text:tab/>Care Ltd (C2021/2672) Australian Fair Work Commission, Sydney, 27th September 2021.</text:span></text:p>
      <text:p text:style-name="P3"/>
      <text:p text:style-name="P3"><text:span text:style-name="T12">Legal opinion re "far less restrictive" and "less intrusive" ways to ensure public health.</text:span></text:p>
      <text:p text:style-name="P3"/>
      <text:p text:style-name="P3"><text:span text:style-name="T12">WHEREAS</text:span><text:span text:style-name="T9">, in the case of Kimber, the court stated that, inter alia:</text:span></text:p>
      <text:p text:style-name="P3"/>
      <text:p text:style-name="P3"><text:span text:style-name="T9"><text:tab/>"[164] </text:span><text:span text:style-name="T17">It should be abundantly clear that there are other, far less restrictive <text:tab/>and less intrusive ways in which we can ensure public health and <text:tab/>appropriately address the risk of COVID without resorting to the extreme <text:tab/>measures currently in place."</text:span><text:span text:style-name="T9"> </text:span></text:p>
      <text:p text:style-name="P3"/>
      <text:p text:style-name="P3"><text:span text:style-name="T9">- Kimber v Sapphire Coast Community Aged <text:tab/>Care Ltd (C2021/2672) Australian Fair Work Commission, Sydney, 27th September 2021.; and</text:span></text:p>
      <text:p text:style-name="P3"/>
      <text:p text:style-name="P3"><text:span text:style-name="T12">Legal opinion re "proportionality" of COVID-19 public health measure.</text:span></text:p>
      <text:p text:style-name="P3"/>
      <text:p text:style-name="P3"><text:span text:style-name="T12">WHEREAS, in the case of Kimber, the court stated that:</text:span></text:p>
      <text:p text:style-name="P3"/>
      <text:p text:style-name="P3"><text:span text:style-name="T12"><text:tab/></text:span><text:span text:style-name="T9">"[172] <text:tab/></text:span><text:span text:style-name="T17">The initial predictions of a 60% infection rate from COVID with a 1% <text:tab/>death rate thankfully did not materialise.</text:span></text:p>
      <text:p text:style-name="P3"/>
      <text:p text:style-name="P3"><text:span text:style-name="T17"><text:tab/>It is now time to ask whether the "cure" is proportionate to the risk, and<text:tab/>the <text:tab/>answer should be a resounding no.</text:span></text:p>
      <text:p text:style-name="P3"/>
      <text:p text:style-name="P3"><text:span text:style-name="T17"><text:tab/>When deciding now what is reasonable, necessary and proportionate in <text:tab/>terms of any response to COVID, governments and employers should <text:tab/>actively avoid the hysteria and fear-mongering that is now so prevalent in the <text:tab/>public discourse, and which will cloud rational, fact-<text:tab/>based decision <text:tab/>making."</text:span></text:p>
      <text:p text:style-name="P3"/>
      <text:p text:style-name="P3"><text:span text:style-name="T17"><text:tab/>[173] <text:tab/>The current PHOs have moved well past the minimum necessary to <text:tab/>achieve public health aims, and into the realm of depravation.</text:span></text:p>
      <text:p text:style-name="P3"/>
      <text:p text:style-name="P3"><text:span text:style-name="T17"><text:tab/>It is not proportionate, reasonable or necessary to "lock out" those who are <text:tab/>unvaccinated and remove their ability to work or otherwise <text:tab/>contribute to <text:tab/>society."; </text:span><text:span text:style-name="T9">and <text:s/></text:span></text:p>
      <text:p text:style-name="P3"/>
      <text:p text:style-name="P3"><text:span text:style-name="T9">- Kimber v Sapphire Coast Community Aged Care Ltd (C2021/2672) Australian Fair Work Commission, Sydney, 27th September 2021.; and</text:span></text:p>
      <text:p text:style-name="P3"/>
      <text:p text:style-name="P3"><text:soft-page-break/><text:span text:style-name="T12">Legal opinion that mandating or blanket rules regarding vaccines for everyone FAILS the test of "proportionality", "necessity" and "reasonableness"</text:span></text:p>
      <text:p text:style-name="P3"/>
      <text:p text:style-name="P3"><text:span text:style-name="T12">WHEREAS, </text:span><text:span text:style-name="T9">in the case of Kimber, the court stated, held that, inter alia:</text:span></text:p>
      <text:p text:style-name="P3"/>
      <text:p text:style-name="P3"><text:span text:style-name="T17"><text:tab/>"[181] Blanket rules, such as mandating vaccinations for everyone <text:tab/>across <text:tab/>a whole profession or industry, regardless of the actual risk, fail the test of <text:tab/>proportionality, necessity and reasonableness. <text:tab/></text:span></text:p>
      <text:p text:style-name="P3"/>
      <text:p text:style-name="P3"><text:span text:style-name="T17"><text:tab/>It is more than the absolute minimum necessary to combat the crisis and <text:tab/>cannot be justified on health grounds.</text:span></text:p>
      <text:p text:style-name="P3"><text:span text:style-name="T17"><text:tab/></text:span></text:p>
      <text:p text:style-name="P3"><text:span text:style-name="T17"><text:tab/>It is a lazy and fundamentally flawed approach to risk management and <text:tab/>should be soundly rejected by courts when challenged."</text:span></text:p>
      <text:p text:style-name="P3"/>
      <text:p text:style-name="P3"><text:span text:style-name="T9"><text:s/>- Kimber v Sapphire Coast Community Aged Care Ltd (C2021/2676) Australian Fair Work Commission, Sydney, 27th September 2021; and</text:span></text:p>
      <text:p text:style-name="P3"/>
      <text:p text:style-name="P3"><text:span text:style-name="T12">WHEREAS, </text:span><text:span text:style-name="T9">in the case of Kimber, the court held that, inter alia:</text:span></text:p>
      <text:p text:style-name="P3"/>
      <text:p text:style-name="P3"><text:span text:style-name="T12"><text:tab/></text:span><text:span text:style-name="T9">"[146] </text:span><text:span text:style-name="T17">Finally, it should be clearly understood that employers who <text:tab/>mandate <text:tab/>vaccinations will be liable for any adverse reactions their workers may <text:tab/>experience, given this is a foreseeable outcome for some people,";</text:span></text:p>
      <text:p text:style-name="P3"/>
      <text:p text:style-name="P3"><text:span text:style-name="T9">- </text:span><text:span text:style-name="T22">Kimber v Sapphire Coast Community Aged Care Ltd (C2021/2672) Australian Fair Work Commission, Sydney, 27th September 2021. ; and</text:span></text:p>
      <text:p text:style-name="P3"/>
      <text:p text:style-name="P3"><text:span text:style-name="T12">Expert legal opinion on requirement to be "particularly vigilant to protect civil liberties and human rights"</text:span></text:p>
      <text:p text:style-name="P3"/>
      <text:p text:style-name="P3"><text:span text:style-name="T12">WHEREAS</text:span><text:span text:style-name="T9">, in an article recently published by two Senior Lecturers from the Faculty of Law at Monash University entitled </text:span><text:span text:style-name="T22">"Wars, Pandemics and Emergencies What can history tell us about executive power and surveillance in times of Crisis"</text:span><text:span text:style-name="T9">, the authors concluded that </text:span><text:span text:style-name="T16">"in an emergency, we must be particularly vigilant to protect civil liberties and human rights against incursions that are more than the absolute minimum necessary to combat the crisis</text:span><text:span text:style-name="T9">..."; </text:span><text:a xlink:type="simple" xlink:href="https://www.unswlawjournal.unsw.edu.au/wp-content/uploads/2021/04/07-Ng-Gray.pdf" text:style-name="Default_20_Style" text:visited-style-name="Default_20_Style"><text:span text:style-name="T42">https://www.unswlawjournal.unsw.edu.au/wp-content/uploads/2021/04/07-Ng-Gray.pdf</text:span></text:a><text:span text:style-name="T9">; and </text:span></text:p>
      <text:p text:style-name="P3"/>
      <text:p text:style-name="P3"><text:span text:style-name="T12">Human Rights - the Right to an Effective Remedy. </text:span></text:p>
      <text:p text:style-name="P3"/>
      <text:p text:style-name="P3"><text:span text:style-name="T12">WHEREAS, </text:span><text:span text:style-name="T9">the </text:span><text:span text:style-name="T22">European Convention on Human Rights</text:span><text:span text:style-name="T9"> ("the ECHR"), contains the following human rights, inter alia:</text:span></text:p>
      <text:p text:style-name="P3"/>
      <text:p text:style-name="P3"><text:span text:style-name="T9"><text:tab/>Article 13. the "Right to an effective remedy":</text:span></text:p>
      <text:p text:style-name="P3"/>
      <text:p text:style-name="P3"><text:span text:style-name="T9"><text:tab/><text:tab/>"</text:span><text:span text:style-name="T12">Everyone whose rights and freedoms set forth in this <text:tab/><text:tab/><text:tab/><text:tab/>Convention are violated shall have an effective remedy <text:tab/><text:tab/><text:tab/><text:tab/>before a national authority</text:span><text:span text:style-name="T9"> notwithstanding that the violation <text:tab/></text:span><text:soft-page-break/><text:span text:style-name="T9"><text:tab/><text:tab/>has been committed by persons acting in an official capacity."</text:span></text:p>
      <text:p text:style-name="P3"><text:span text:style-name="T9"><text:tab/><text:tab/>(emphasis added).</text:span></text:p>
      <text:p text:style-name="P3"/>
      <text:p text:style-name="P3"><text:a xlink:type="simple" xlink:href="https://www.echr.coe.int/Documents/Convention_ENG.pdf" text:style-name="Default_20_Style" text:visited-style-name="Default_20_Style"><text:span text:style-name="T42">https://www.echr.coe.int/Documents/Convention_ENG.pdf</text:span></text:a><text:span text:style-name="T9">; and</text:span></text:p>
      <text:p text:style-name="P3"/>
      <text:p text:style-name="P3"><text:span text:style-name="T12">WHEREAS, </text:span><text:span text:style-name="T9">you are therefore required to provide evidence that the measures you have employed are "necessary" "legitimate" "reasonable" and "proportionate", "evidence-based" and "least restrictive" as weighed against the harm that is being caused by these measures such as:</text:span></text:p>
      <text:p text:style-name="P3"><text:span text:style-name="T9"><text:tab/>a. the increase in mental health issues ;</text:span></text:p>
      <text:p text:style-name="P3"><text:span text:style-name="T9"><text:tab/>b. the increase in domestic violence issues ;</text:span></text:p>
      <text:p text:style-name="P3"><text:span text:style-name="T9"><text:tab/>c. the increase in financial and economic loss;</text:span></text:p>
      <text:p text:style-name="P3"><text:span text:style-name="T9"><text:tab/>d. the increase in suicides - "deaths of despair";</text:span></text:p>
      <text:p text:style-name="P3"><text:span text:style-name="T9"><text:tab/>e. the increase in learning and other difficulties;</text:span></text:p>
      <text:p text:style-name="P3"/>
      <text:p text:style-name="P3"><text:span text:style-name="T9">and issues of the child/children, the family of the child/children, employees and others affected by your measures; and </text:span></text:p>
      <text:p text:style-name="P3"/>
      <text:p text:style-name="P3"><text:span text:style-name="T12">WHEREAS, </text:span><text:span text:style-name="T9">infringement of human rights may incur liabilities on the enforcers, promotors and/or administrators of such infringements for harm, loss, suffering, injury and/or death caused by actions and/or omissions;</text:span></text:p>
      <text:p text:style-name="P3"/>
      <text:p text:style-name="P3"><text:span text:style-name="T12">Sanctions for breach of Human Rights - the Global Human Rights Sanctions Regulations 2020 No.680</text:span></text:p>
      <text:p text:style-name="P3"/>
      <text:p text:style-name="P3"><text:span text:style-name="T12">WHEREAS, </text:span><text:span text:style-name="T9">the </text:span><text:span text:style-name="T22">Explanatory Memorandum to the Global Human Rights Sanctions Regulations 2020 No. 680</text:span><text:span text:style-name="T9">, states, inter alia:</text:span></text:p>
      <text:p text:style-name="P3"/>
      <text:p text:style-name="P3"><text:span text:style-name="T9"><text:tab/>"6.2.<text:tab/>The Sanctions Act establishes a legal framework which enables <text:tab/><text:tab/><text:tab/>Her Majesty's Government (HMG) to continue to give effect to <text:tab/><text:tab/><text:tab/>those sanction regimes and to introduce other new sanctions <text:tab/><text:tab/><text:tab/>regimes. Section 1 of the Sanctions Act enables sanctions <text:tab/><text:tab/><text:tab/><text:tab/>regulations to be made for the purposes of compliance with <text:tab/><text:tab/><text:tab/><text:tab/>United Nations obligations and other international obligations, <text:tab/><text:tab/><text:tab/>as well as for a number of other purposes which include: <text:tab/><text:tab/><text:tab/><text:tab/></text:span><text:span text:style-name="T12">promoting compliance with international human rights law <text:tab/><text:tab/><text:tab/>and respect for human rights...or promoting respect for <text:tab/><text:tab/><text:tab/><text:tab/>democracy, <text:tab/>the rule of law and good governance</text:span><text:span text:style-name="T9">."</text:span></text:p>
      <text:p text:style-name="P3"/>
      <text:p text:style-name="P3"><text:span text:style-name="T9"><text:tab/>"What is being done and why?</text:span></text:p>
      <text:p text:style-name="P3"/>
      <text:p text:style-name="P3"><text:span text:style-name="T9"><text:tab/>7.1.<text:tab/></text:span><text:span text:style-name="T12">HMG seeks to champion human rights, good governance <text:tab/><text:tab/><text:tab/>and the rule of law. Serious human rights violations by <text:tab/><text:tab/><text:tab/><text:tab/>State actors, and similar conduct by non-State actors, leads <text:tab/><text:tab/><text:tab/>to unstable and less prosperous societies. Such conduct <text:tab/><text:tab/><text:tab/>perpetuates violent conflict, creates a world where terrorism <text:tab/><text:tab/><text:tab/>flourishes and where democratic institutions are weakened. <text:tab/><text:tab/><text:tab/>It has a devastating impact on individuals and places the <text:tab/></text:span><text:soft-page-break/><text:span text:style-name="T12"><text:tab/><text:tab/>safety of individuals and <text:tab/>societies at risk.</text:span></text:p>
      <text:p text:style-name="P3"/>
      <text:p text:style-name="P3"><text:span text:style-name="T12"><text:tab/><text:tab/></text:span><text:span text:style-name="T9">Successfully <text:tab/>deterring such conduct would help create fairer <text:tab/><text:tab/><text:tab/>and more just societies, which support the long-term global <text:tab/><text:tab/><text:tab/><text:tab/>conditions most conducive to security, economic growth and the <text:tab/><text:tab/><text:tab/>safety of all.</text:span></text:p>
      <text:p text:style-name="P3"/>
      <text:p text:style-name="P16"><text:span text:style-name="T65">7.2 <text:tab/>This instrument will enable HMG to designate persons who are involved in <text:tab/><text:tab/>certain activities which, had they been carried out by or on behalf of a State <text:tab/><text:tab/>within the territory of that State, would amount to a serious violation by that State of certain <text:tab/>human rights.</text:span></text:p>
      <text:p text:style-name="P3"><text:span text:style-name="T65"><text:tab/><text:tab/>These are:</text:span></text:p>
      <text:p text:style-name="P3"/>
      <text:p text:style-name="P3"><text:span text:style-name="T65"><text:tab/><text:tab/>an individual’s right to life;</text:span></text:p>
      <text:p text:style-name="P3"/>
      <text:p text:style-name="P3"><text:span text:style-name="T65"><text:tab/><text:tab/>an individual’s right not to be subjected to torture or cruel, inhuman or <text:tab/><text:tab/><text:tab/><text:tab/>degrading treatment or punishment; and</text:span></text:p>
      <text:p text:style-name="P3"/>
      <text:p text:style-name="P3"><text:span text:style-name="T65"><text:tab/><text:tab/>an individual’s right to be free from slavery, not to be held in servitude or <text:tab/><text:tab/><text:tab/>required to perform forced or compulsory labour.</text:span></text:p>
      <text:p text:style-name="P3"/>
      <text:p text:style-name="P3"><text:span text:style-name="T65"><text:tab/>Such persons are able to be designated for the purpose of a travel ban or an <text:tab/><text:tab/><text:tab/>asset freeze. The designation of such persons is intended to deter, and <text:tab/><text:tab/><text:tab/><text:tab/>provide accountability for, such activities. The activities could be carried out <text:tab/><text:tab/><text:tab/>by a State or a non-State actor. "</text:span></text:p>
      <text:p text:style-name="P3"><text:span text:style-name="T65"><text:tab/><text:tab/></text:span><text:span text:style-name="T9">(emphasis added)</text:span></text:p>
      <text:p text:style-name="P3"/>
      <text:p text:style-name="P3"><text:a xlink:type="simple" xlink:href="https://www.legislation.gov.uk/uksi/2020/680/pdfs/uksiem_20200680_en.pdf" text:style-name="Default_20_Style" text:visited-style-name="Default_20_Style"><text:span text:style-name="T42">https://www.legislation.gov.uk/uksi/2020/680/pdfs/uksiem_20200680_en.pdf</text:span></text:a><text:span text:style-name="T9">; and</text:span></text:p>
      <text:p text:style-name="P3"/>
      <text:p text:style-name="P16"><text:span text:style-name="T12">The Sanctions and Anti-Money Laundering Act 2018</text:span></text:p>
      <text:p text:style-name="P3"><text:span text:style-name="T12">WHEREAS, </text:span><text:span text:style-name="T22">section 1 of the Sanctions and Anti-Money Laundering Act 2018 states,</text:span><text:span text:style-name="T9"> inter alia:</text:span></text:p>
      <text:p text:style-name="P3"/>
      <text:p text:style-name="P3"><text:span text:style-name="T9"><text:tab/>"(1)<text:tab/>An appropriate Minister may make sanctions regulations where <text:tab/><text:tab/><text:tab/>that Minister considers that it is appropriate to make the <text:tab/><text:tab/><text:tab/><text:tab/>regulations -</text:span></text:p>
      <text:p text:style-name="P3"><text:span text:style-name="T9"><text:tab/>(c)<text:tab/>for a purpose within subsection (2).</text:span></text:p>
      <text:p text:style-name="P3"/>
      <text:p text:style-name="P3"><text:span text:style-name="T9"><text:tab/>(2)<text:tab/>A purpose is within this subsection if the appropriate Minister <text:tab/><text:tab/><text:tab/>making the regulations considers that carrying out that purpose <text:tab/><text:tab/><text:tab/>would -</text:span></text:p>
      <text:p text:style-name="P3"/>
      <text:p text:style-name="P3"><text:span text:style-name="T9"><text:tab/>(f)</text:span><text:span text:style-name="T12"><text:tab/>provide accountability for or be a deterrent to gross <text:tab/><text:tab/><text:tab/><text:tab/>violations of human rights, or otherwise promote-</text:span></text:p>
      <text:p text:style-name="P3"><text:span text:style-name="T12"><text:tab/><text:tab/>(i)<text:tab/>compliance with international human rights law, or</text:span></text:p>
      <text:p text:style-name="P3"><text:span text:style-name="T12"><text:tab/><text:tab/>(ii)<text:tab/>respect for human rights,</text:span></text:p>
      <text:p text:style-name="P3"/>
      <text:p text:style-name="P3"><text:soft-page-break/><text:span text:style-name="T12"><text:tab/></text:span><text:span text:style-name="T9">(g</text:span><text:span text:style-name="T12">)<text:tab/>promote compliance with international humanitarian law,</text:span></text:p>
      <text:p text:style-name="P3"><text:span text:style-name="T9"><text:tab/>(i)</text:span><text:span text:style-name="T12"><text:tab/>promote respect for democracy, the rule of law and good <text:tab/><text:tab/><text:tab/>governance." </text:span><text:span text:style-name="T9">(emphasis added)</text:span></text:p>
      <text:p text:style-name="P3"/>
      <text:p text:style-name="P3"><text:span text:style-name="T12">-</text:span><text:a xlink:type="simple" xlink:href="https://www.legislation.gov.uk/ukpga/2018/13/section/1" text:style-name="Default_20_Style" text:visited-style-name="Default_20_Style"><text:span text:style-name="T42">https://www.legislation.gov.uk/ukpga/2018/13/section/1</text:span></text:a><text:span text:style-name="T9"> ; and </text:span></text:p>
      <text:p text:style-name="P3"/>
      <text:p text:style-name="P3"><text:span text:style-name="T12">Allegation of an agenda of false information as to the necessity, effectiveness, reasonableness, safe, proportionate or use of non-pharmaceutical and pharmaceutical measures</text:span></text:p>
      <text:p text:style-name="P3"/>
      <text:p text:style-name="P3"><text:span text:style-name="T12">WHEREAS, </text:span><text:span text:style-name="T9">there is an agenda of false information as to the necessity, effectiveness, reasonableness, safe, proportionate or use of non-pharmaceutical and pharmaceutical measures such as so-called "lockdowns", "social distancing", "quarantining" testing equipment and wearing of face coverings/masks and of the use of so-called "COVID-19 vaccines" to manage the spread of the so-called "SARS-CoV-2 virus".; and</text:span></text:p>
      <text:p text:style-name="P3"/>
      <text:p text:style-name="P3"><text:span text:style-name="T12">Allegation that no Public Health Emergency exists in the UK.</text:span></text:p>
      <text:p text:style-name="P3"/>
      <text:p text:style-name="P3"><text:span text:style-name="T12">WHEREAS, </text:span><text:span text:style-name="T9">no such Public Health Emergency exists in the UK. For example, the Euromomo evidence has consistently shown no medical emergency at any time from January 2020 to May 2021.</text:span></text:p>
      <text:p text:style-name="P3"/>
      <text:p text:style-name="P3"><text:span text:style-name="T9">- </text:span><text:a xlink:type="simple" xlink:href="https://www.euromomo.eu/graphs-and-maps/" text:style-name="Default_20_Style" text:visited-style-name="Default_20_Style"><text:span text:style-name="T42">https://www.euromomo.eu/graphs-and-maps/</text:span></text:a><text:span text:style-name="T9">; and</text:span></text:p>
      <text:p text:style-name="P3"/>
      <text:p text:style-name="P3"><text:span text:style-name="T12">Allegation of an agenda of false information as to there being a true "Pandemic</text:span><text:span text:style-name="T9">".</text:span></text:p>
      <text:p text:style-name="P3"/>
      <text:p text:style-name="P3"><text:span text:style-name="T12">WHEREAS</text:span><text:span text:style-name="T9">, there is an agenda of false information as to there being a true “pandemic” requiring emergency safety measures and legislation of any kind involving any kind of restrictions on liberty and or free movements; <text:s/>and</text:span></text:p>
      <text:p text:style-name="P3"/>
      <text:p text:style-name="P3"><text:span text:style-name="T12">Allegation that there is a lack of proof that a disease called "COVID-19" exists.</text:span></text:p>
      <text:p text:style-name="P3"/>
      <text:p text:style-name="P3"><text:span text:style-name="T12">WHEREAS</text:span><text:span text:style-name="T9">, there is lack of evidence that a disease called COVID-19 exists. According to the World Health Organisation ("WHO"), </text:span><text:span text:style-name="T17">"Coronavirus disease (COVID-19) is an infectious disease caused by a newly discovered coronavirus"</text:span><text:span text:style-name="T9">. However, the genome sequence for SARS-CoV-2, released in January 2020, proved that the test to identify its presence was created in the absence of virus samples. -See Eurosurveillance - "Detection of 2019 novel coronavirus (2019-nCoV)byreal-timeRT-PCR- </text:span><text:a xlink:type="simple" xlink:href="https://www.eurosurveillance.org/content/10.2807/1560-7917.ES.2020.25.3.2000045" text:style-name="Default_20_Style" text:visited-style-name="Default_20_Style"><text:span text:style-name="T42">https://www.eurosurveillance.org/content/10.2807/1560-7917.ES.2020.25.3.2000045</text:span></text:a><text:span text:style-name="T9">"; and</text:span></text:p>
      <text:p text:style-name="P3"/>
      <text:p text:style-name="P3"><text:span text:style-name="T12">Allegation of lack of proof of existence of a virus called "SARS-CoV-2".</text:span></text:p>
      <text:p text:style-name="P3"/>
      <text:p text:style-name="P3"><text:span text:style-name="T12">WHEREAS, </text:span><text:span text:style-name="T9">there is no virus isolate of SARS-CoV-2 which is exists</text:span><text:span text:style-name="T12">.</text:span><text:span text:style-name="T9"> The genome sequence for SARS-CoV-2, released in January 2020, proved that the test to identify its presence was created in the absence of virus samples. It is therefore contended that no virus isolate of SARS CoV 2 exists, and that a disease called </text:span><text:soft-page-break/><text:span text:style-name="T9">COVID-19 has not caused excess deaths in the UK. </text:span><text:span text:style-name="T12">; </text:span><text:span text:style-name="T9">and</text:span></text:p>
      <text:p text:style-name="P3"/>
      <text:p text:style-name="P3"><text:span text:style-name="T12">Evidence of lack of proof of existence of a virus called "SARS-CoV-2"</text:span></text:p>
      <text:p text:style-name="P3"/>
      <text:p text:style-name="P3"><text:span text:style-name="T12">WHEREAS, </text:span><text:span text:style-name="T9">Freedom of Information requests both here in the UK and globally have revealed that healthcare institutions and governments and science institutions confirm that they have no evidence that a pure isolate of the virus exists.</text:span></text:p>
      <text:p text:style-name="P3"/>
      <text:p text:style-name="P3"><text:span text:style-name="T9">- "FOIs reveal that health/science institutions around the world have no record of SARS-COV-2 isolation/purification, anywhere, ever" - Fluoride Free Peel- </text:span><text:a xlink:type="simple" xlink:href="https://www.fluoridefreepeel.ca/fois-reveal-that-health-science-institutions-around-the-world-have-no-record-of-sars-cov-2-isolation-purification/" text:style-name="Default_20_Style" text:visited-style-name="Default_20_Style"><text:span text:style-name="T42">https://www.fluoridefreepeel.ca/fois-reveal-that-health-science-institutions-around-the-world-have-no-record-of-sars-cov-2-isolation-purification/</text:span></text:a><text:span text:style-name="T50">; and</text:span></text:p>
      <text:p text:style-name="P3"/>
      <text:p text:style-name="P3"><text:span text:style-name="T51">WHEREAS, </text:span><text:span text:style-name="T9">the CDC, the WHO, the Doherty Institute, John Hopkins University and Public Health England, Boris Johnson, UK Prime Minister, have accepted that they are unable to provide a sample of an isolated SARS-CoV-2 virus.</text:span></text:p>
      <text:p text:style-name="P3"/>
      <text:p text:style-name="P3"><text:span text:style-name="T9">- "COVID-19 Evidence of a Global Fraud, Nov 2020, Iain Davis - </text:span><text:a xlink:type="simple" xlink:href="https://off-guardian.org/2020/11/17/covid19-evidence-of-global-fraud/" text:style-name="Default_20_Style" text:visited-style-name="Default_20_Style"><text:span text:style-name="T42">https://off-guardian.org/2020/11/17/covid19-evidence-of-global-fraud/</text:span></text:a><text:span text:style-name="T9">; and</text:span></text:p>
      <text:p text:style-name="P3"><text:span text:style-name="T9">; and</text:span></text:p>
      <text:p text:style-name="P3"/>
      <text:p text:style-name="P3"><text:span text:style-name="T12">WHEREAS, </text:span><text:span text:style-name="T9">Dr Anthony Molloy, reports, inter alia:</text:span></text:p>
      <text:p text:style-name="P3"/>
      <text:p text:style-name="P3"><text:span text:style-name="T9"><text:tab/>"</text:span><text:span text:style-name="T17">as a virus has not been isolated and the genetic sequence that they <text:tab/>have generated, is a 100% sequence identity match to human <text:tab/>chromosomes.</text:span></text:p>
      <text:p text:style-name="P3"/>
      <text:p text:style-name="P3"><text:span text:style-name="T17"><text:tab/>Then there is no target or gold standard for detection of a novel virus <text:tab/>which they do not have or even proven to be the cause of the <text:tab/>symptoms of the disease "Covid 19".</text:span></text:p>
      <text:p text:style-name="P3"/>
      <text:p text:style-name="P3"><text:span text:style-name="T17">-</text:span><text:span text:style-name="T9"> "Scientific evidence based document, in relation to SARS-Cov2, its testing, method and treatment. by Dr Anthony Molloy, 2nd August 2021; </text:span><text:span text:style-name="T17">and</text:span></text:p>
      <text:p text:style-name="P3"/>
      <text:p text:style-name="P3"><text:span text:style-name="T12">Evidence that the RT-PCR test is not designed to be used as a diagnostic test:</text:span></text:p>
      <text:p text:style-name="P3"/>
      <text:p text:style-name="P3"><text:span text:style-name="T12">WHEREAS, </text:span><text:span text:style-name="T9">the inventor of the RT-PCR test, Kary Mullis stated,</text:span></text:p>
      <text:p text:style-name="P3"/>
      <text:p text:style-name="P3"><text:span text:style-name="T17"><text:tab/>"you can find anything in anything. This is not to be used as diagnostic <text:tab/>test, but only for academic purposes". ; and</text:span></text:p>
      <text:p text:style-name="P3"/>
      <text:p text:style-name="P3"><text:span text:style-name="T12">WHEREAS, </text:span><text:span text:style-name="T9">Dr Anthony Molloy, reports, inter alia:</text:span></text:p>
      <text:p text:style-name="P3"/>
      <text:p text:style-name="P3"><text:span text:style-name="T17"><text:tab/>"The RT-PCR test used, only looks for a sequence match of only one of the <text:tab/>(human chromosomes) gene sequences, not all four.</text:span></text:p>
      <text:p text:style-name="P3"/>
      <text:p text:style-name="P3"><text:span text:style-name="T17"><text:tab/>A positive test only requires the test to find one of the sequences.</text:span></text:p>
      <text:p text:style-name="P3"/>
      <text:p text:style-name="P3"><text:span text:style-name="T17"><text:tab/>Data shows a 0% possibility of a patient been found to have all four </text:span><text:soft-page-break/><text:span text:style-name="T17"><text:tab/>sequences at once.</text:span></text:p>
      <text:p text:style-name="P3"/>
      <text:p text:style-name="P3"><text:span text:style-name="T17"><text:tab/>So, the target of the test is flawed with no gold standard. "</text:span></text:p>
      <text:p text:style-name="P3"/>
      <text:p text:style-name="P3"><text:span text:style-name="T9"><text:s/>"Scientific evidence based document, in relation to SARS-Cov2, its testing, method and treatment. by Dr Anthony Molloy, 2nd August 2021 </text:span><text:span text:style-name="T17">; </text:span><text:span text:style-name="T9">and</text:span></text:p>
      <text:p text:style-name="P3"/>
      <text:p text:style-name="P3"><text:span text:style-name="T12">Evidence that the PCR test is abused via cycles of amplification producing false positive results.</text:span></text:p>
      <text:p text:style-name="P3"/>
      <text:p text:style-name="P3"><text:span text:style-name="T12">WHEREAS, </text:span><text:span text:style-name="T9">additionally, tests can come out positive or negative, simply on the number of cycles of amplification is being run for.</text:span></text:p>
      <text:p text:style-name="P3"/>
      <text:p text:style-name="P3"><text:span text:style-name="T17"><text:tab/>"All samples will come out positive if ran for over 45 cycles.</text:span></text:p>
      <text:p text:style-name="P3"><text:span text:style-name="T17"><text:tab/></text:span></text:p>
      <text:p text:style-name="P3"><text:span text:style-name="T17"><text:tab/>There is not a world wide standard threshold and it has been open to <text:tab/>abuse from the start of the pandemic to make cases go up or down as <text:tab/>desired, driven by the cycle threshold."</text:span></text:p>
      <text:p text:style-name="P3"/>
      <text:p text:style-name="P3"><text:span text:style-name="T9"><text:s/>"Scientific evidence based document, in relation to SARS-Cov2, its testing, method and treatment. by Dr Anthony Molloy, 2nd August 2021 </text:span><text:span text:style-name="T17">; </text:span><text:span text:style-name="T9">and</text:span></text:p>
      <text:p text:style-name="P3"/>
      <text:p text:style-name="P3"><text:span text:style-name="T12">Evidence that the RT-PCR test is "not fit for purpose."</text:span></text:p>
      <text:p text:style-name="P3"/>
      <text:p text:style-name="P3"><text:span text:style-name="T12">WHEREAS, </text:span><text:span text:style-name="T9">Dr Anthony Molloy, reports, inter alia:</text:span></text:p>
      <text:p text:style-name="P3"/>
      <text:p text:style-name="P3"><text:span text:style-name="T17"><text:tab/>As such, a landmark legal ruling in Portugal upheld a decision from a <text:tab/>lower court, to find that the Covid RT-PCR test are not fit for <text:tab/>purpose." </text:span></text:p>
      <text:p text:style-name="P3"/>
      <text:p text:style-name="P3"><text:span text:style-name="T9"><text:s/>"Scientific evidence based document, in relation to SARS-Cov2, its testing, method and treatment. by Dr Anthony Molloy, 2nd August 2021 and "Landmark legal ruling finds that Covid tests are not fit for purpose. So what do the MSM do? They ignore it." RT, Nov.2020, Peter Andrews - </text:span><text:a xlink:type="simple" xlink:href="https://www.rt.com/op-ed/507937-covid-pcr-test-fail/" text:style-name="Default_20_Style" text:visited-style-name="Default_20_Style"><text:span text:style-name="T42">https://www.rt.com/op-ed/507937-covid-pcr-test-fail/</text:span></text:a><text:span text:style-name="T9">; and</text:span></text:p>
      <text:p text:style-name="P3"/>
      <text:p text:style-name="P3"><text:span text:style-name="T12">Evidence that the PCR test is withdrawn by the WHO and the CDC for producing "meaningless" results.</text:span></text:p>
      <text:p text:style-name="P3"/>
      <text:p text:style-name="P3"><text:span text:style-name="T12">WHEREAS, </text:span><text:span text:style-name="T9">the WHO and CDC are withdrawing all PCR testing tools for SARS-CoV-2, due to the fact that the results from these devices are meaningless.</text:span></text:p>
      <text:p text:style-name="P3"/>
      <text:p text:style-name="P3"><text:span text:style-name="T9">- "The Who Confirms that the Covid-19 PCR test is Flawed: Estimates of "Positive Cases" are meaningless. The lockdown has no scientific basis" Global Research Canada, July 2021, Professor Michel Chossudovsky. </text:span><text:a xlink:type="simple" xlink:href="https://www.globalresearch.ca/nucleic-acid-testing-technologies-use-polymerase-chain-reaction-pcr-detection-sars-cov-2/5739959" text:style-name="Default_20_Style" text:visited-style-name="Default_20_Style"><text:span text:style-name="T42">https://www.globalresearch.ca/nucleic-acid-testing-technologies-use-polymerase-chain-reaction-pcr-detection-sars-cov-2/5739959</text:span></text:a><text:span text:style-name="T9">.</text:span></text:p>
      <text:p text:style-name="P3"/>
      <text:p text:style-name="P3"><text:span text:style-name="T12">WHEREAS</text:span><text:span text:style-name="T9">, see also: "Lab Alert: Stop Using Innova SARS-COV-2 Antigen Rapid Qualitative test." 11th June 2021 from the CDC.</text:span></text:p>
      <text:p text:style-name="P3"><text:soft-page-break/><text:span text:style-name="T9">- </text:span><text:a xlink:type="simple" xlink:href="https://www.cdc.gov/csels/dls/locs/2021/06-11-2021-lab-alert-Innova_SARS-CoV-2_Antigen_Test.html" text:style-name="Default_20_Style" text:visited-style-name="Default_20_Style"><text:span text:style-name="T42">https://www.cdc.gov/csels/dls/locs/2021/06-11-2021-lab-alert-Innova_SARS-CoV-2_Antigen_Test.html</text:span></text:a><text:span text:style-name="T9">.; and</text:span></text:p>
      <text:p text:style-name="P3"/>
      <text:p text:style-name="P3"><text:span text:style-name="T12">Evidence of lack of proof that a disease called "COVID-19" is fatal/highly dangerous</text:span></text:p>
      <text:p text:style-name="P3"/>
      <text:p text:style-name="P3"><text:span text:style-name="T12">WHEREAS, </text:span><text:span text:style-name="T9">on 3rd March 2020, the UK Government scientific advisor echoed the Prime Minister, when he said:</text:span></text:p>
      <text:p text:style-name="P3"/>
      <text:p text:style-name="P3"><text:span text:style-name="T9"><text:tab/> </text:span><text:span text:style-name="T17">"Let me be absolutely clear that for the overwhelming majority of <text:tab/>people who contract the "virus", this will be a mild disease from which they <text:tab/>will speedily and fully recover as we've already seen."</text:span></text:p>
      <text:p text:style-name="P3"/>
      <text:p text:style-name="P3"><text:span text:style-name="T9">The World Health Organisation has stated that most people diagnosed with COVID-19 will recover without the need for any medical treatment; and</text:span></text:p>
      <text:p text:style-name="P3"/>
      <text:p text:style-name="P3"><text:span text:style-name="T12">Evidence that the "threat" from the "virus" was officially downgraded from a HCID to a NOID by the UK Government on 13th March 2020.</text:span></text:p>
      <text:p text:style-name="P3"/>
      <text:p text:style-name="P3"><text:span text:style-name="T12">WHEREAS, </text:span><text:span text:style-name="T9">in line with the advice of the UK Government scientific advisor cited above, on 13/03/2020, the threat from the virus was officially downgraded from a HCID to a NOID by the UK Government and the details on the same published on the UK Government website - High consequence infectious diseases (HCID) - Gov.uk (</text:span><text:a xlink:type="simple" xlink:href="http://www.gov.uk/" text:style-name="Default_20_Style" text:visited-style-name="Default_20_Style"><text:span text:style-name="T42">www.gov.uk</text:span></text:a><text:span text:style-name="T9">); and</text:span></text:p>
      <text:p text:style-name="P3"/>
      <text:p text:style-name="P3"><text:span text:style-name="T12">WHEREAS</text:span><text:span text:style-name="T9">, it is highly significant that COVID-19 is not a High Consequence Infectious Disease (HCID) in the UK according to UK Government’s official guidance issued on 19 March 2020 and accessed 24 May 2021 by </text:span><text:a xlink:type="simple" xlink:href="https://www.gov.uk/guidance/high-consequence-infectious-diseases-hcid" text:style-name="Default_20_Style" text:visited-style-name="Default_20_Style"><text:span text:style-name="T42">https://www.gov.uk/guidance/high-consequence-infectious-diseases-hcid</text:span></text:a><text:span text:style-name="T9">. ;and</text:span></text:p>
      <text:p text:style-name="P3"/>
      <text:p text:style-name="P3"><text:span text:style-name="T12">Allegation of false information against alternative treatments for COVID-19 symptoms </text:span></text:p>
      <text:p text:style-name="P3"/>
      <text:p text:style-name="P3"><text:span text:style-name="T15">WHEREAS</text:span><text:span text:style-name="T30">, it appears that there is an agenda of false information against alternative treatments for COVID-19 type symptoms including, for example Ivermectin. by deliberate suppression of the effectiveness of Ivermectin as prophylaxis and treatment of SARS-CoV-2, despite the existence of large amounts of clinical data compiled and presented by esteemed, highly qualified, experienced medical doctors and scientists, including Dr Tess Lawrie and BIRD in the UK. The Indian Bar Association referenced the peer-reviewed publications and evidence compiled by the ten-member Front Line COVID-19 Critical Care Alliance (FLCCC) group and the 65-member British Ivermectin Recommendation Development (BIRD) panel headed by WHO consultant and meta-analysis expert, Dr. Tess Lawrie, UK in their Notice of Liability to the WHO - </text:span><text:a xlink:type="simple" xlink:href="https://indianbarassociation.in/press-releases/" text:style-name="Default_20_Style" text:visited-style-name="Default_20_Style"><text:span text:style-name="T45">https://indianbarassociation.in/press-releases/</text:span></text:a><text:span text:style-name="T30"> ; and</text:span></text:p>
      <text:p text:style-name="P3"/>
      <text:p text:style-name="P3"><text:span text:style-name="T15">WHEREAS, </text:span><text:span text:style-name="T30">issuing statements in social media and mainstream media, thereby influencing the public against the use of Ivermectin and attacking the credibility of acclaimed bodies/institutes and individuals advocating for the use of Ivermectin is </text:span><text:soft-page-break/><text:span text:style-name="T30">causing unnecessary suffering, harm, loss, injury and or death; and</text:span></text:p>
      <text:p text:style-name="P3"/>
      <text:p text:style-name="P3"><text:span text:style-name="T12">Duty of care to inform the public and individuals that severe illness and death as a result of SARS-CoV-2 are rare and preventable and are treatable in the vast majority of men, women and children</text:span></text:p>
      <text:p text:style-name="P3"/>
      <text:p text:style-name="P3"><text:span text:style-name="T12">WHEREAS, </text:span><text:span text:style-name="T9">you have a duty to inform each living man, woman and child that severe illness and death as a result of SARS-CoV-2 are rare and preventable and are treatable in the vast majority of men, women and children including pregnant women, new mothers, breastfeeding women, children and young adults, by the administration of an array of safe and repurposed drugs such as Ivermectin and Hydroxychloroquine; and</text:span></text:p>
      <text:p text:style-name="P3"/>
      <text:p text:style-name="P3"><text:span text:style-name="T12">Allegation that the UK population are being denied the use and availability of alternative treatments for COVID-19 symptoms.</text:span></text:p>
      <text:p text:style-name="P3"/>
      <text:p text:style-name="P3"><text:span text:style-name="T12">WHEREAS, </text:span><text:span text:style-name="T9">the UK population are being denied the use and availability of alternative treatments for Covid-19 type symptoms. Denying the use and availability of alternative treatments is in breach of an individual's fundamental Right to Health as set out in the International treaties ; and</text:span></text:p>
      <text:p text:style-name="P3"/>
      <text:p text:style-name="P3"><text:span text:style-name="T12">Evidence that Ivermectin and Hydroxychloroquine are effective for prevention, treatment and cure of illness and of COVID-19 symptoms. <text:s/></text:span></text:p>
      <text:p text:style-name="P3"/>
      <text:p text:style-name="P3"><text:span text:style-name="T12">WHEREAS</text:span><text:span text:style-name="T9"> much scientific peer-reviewed literature is available and which shows the benefits of using such drugs as Ivermectin and Hydroxychloroquine for prevention, treatment, and cure of illness and symptoms associated with COVID-19/SARS-CoV-2 infection.</text:span></text:p>
      <text:p text:style-name="P3"/>
      <text:p text:style-name="P3"><text:span text:style-name="T9">Please see </text:span><text:a xlink:type="simple" xlink:href="https://c19ivermectin.com/" text:style-name="Default_20_Style" text:visited-style-name="Default_20_Style"><text:span text:style-name="T42">https://c19ivermectin.com/</text:span></text:a><text:span text:style-name="T9"> and </text:span><text:a xlink:type="simple" xlink:href="https://c19hcq.com/" text:style-name="Default_20_Style" text:visited-style-name="Default_20_Style"><text:span text:style-name="T42">https://c19hcq.com/</text:span></text:a><text:span text:style-name="T50">, </text:span><text:a xlink:type="simple" xlink:href="https://c19study.com/" text:style-name="Default_20_Style" text:visited-style-name="Default_20_Style"><text:span text:style-name="T42">https://c19study.com</text:span></text:a><text:span text:style-name="T50">, </text:span><text:a xlink:type="simple" xlink:href="https://metahcq.com/" text:style-name="Default_20_Style" text:visited-style-name="Default_20_Style"><text:span text:style-name="T42">https://metahcq.com</text:span></text:a><text:span text:style-name="T50">, </text:span><text:a xlink:type="simple" xlink:href="https://hcqtrial.com/" text:style-name="Default_20_Style" text:visited-style-name="Default_20_Style"><text:span text:style-name="T42">https://hcqtrial.com</text:span></text:a><text:span text:style-name="T50">, </text:span><text:a xlink:type="simple" xlink:href="https://covexit.com/" text:style-name="Default_20_Style" text:visited-style-name="Default_20_Style"><text:span text:style-name="T42">https://covexit.com</text:span></text:a><text:span text:style-name="T50">, </text:span><text:a xlink:type="simple" xlink:href="https://aapsonline.org/" text:style-name="Default_20_Style" text:visited-style-name="Default_20_Style"><text:span text:style-name="T42">https://aapsonline.org</text:span></text:a><text:span text:style-name="T50">, </text:span><text:a xlink:type="simple" xlink:href="https://americasfrontlinedoctors.com/" text:style-name="Default_20_Style" text:visited-style-name="Default_20_Style"><text:span text:style-name="T42">https://americasfrontlinedoctors.com</text:span></text:a><text:span text:style-name="T50"> </text:span><text:span text:style-name="T9">; and</text:span></text:p>
      <text:p text:style-name="P3"/>
      <text:p text:style-name="P3"><text:span text:style-name="T12">WHEREAS, </text:span><text:span text:style-name="T9">a </text:span><text:span text:style-name="T22">70% reduction in mortality </text:span><text:span text:style-name="T9">has been demonstrated in a comparative study between countries allowed access to Hydroxychloroquine and countries that have denied Hydroxychloroquine access to their citizens - </text:span><text:a xlink:type="simple" xlink:href="https://hcqtrial.com/" text:style-name="Default_20_Style" text:visited-style-name="Default_20_Style"><text:span text:style-name="T44">https://hcqtrial.com/</text:span></text:a><text:span text:style-name="T12">; </text:span><text:span text:style-name="T9">and</text:span></text:p>
      <text:p text:style-name="P3"/>
      <text:p text:style-name="P3"><text:span text:style-name="T12">WHEREAS, </text:span><text:span text:style-name="T9">where Ivermectin was used in India, the most prominent examples include the areas of Delhi, Uttar Pradesh, Uttarakhand, and Goa where cases dropped 98%, 97%, 94%, and 86%, respectively. By contrast, Tamil Nadu opted out of Ivermectin. As a result, their cases skyrocketed and rose to the highest in India. Tamil Nadu deaths increased ten-fold.</text:span></text:p>
      <text:p text:style-name="P3"/>
      <text:p text:style-name="P3"><text:span text:style-name="T9">-</text:span><text:a xlink:type="simple" xlink:href="https://thedesertreview.com/news/national/invermectin-obliterates-97-percent-of-delhi-cases/article_6a3be6b2-c31f-11eb-836d-2722d2325a08.html" text:style-name="Default_20_Style" text:visited-style-name="Default_20_Style"><text:span text:style-name="T42">https://thedesertreview.com/news/national/invermectin-obliterates-97-percent-of-delhi-cases/article_6a3be6b2-c31f-11eb-836d-2722d2325a08.html</text:span></text:a><text:span text:style-name="T50">; and</text:span></text:p>
      <text:p text:style-name="P3"/>
      <text:p text:style-name="P3"><text:span text:style-name="T12">WHEREAS, </text:span><text:span text:style-name="T9">Tamil Nadu opted out of Ivermectin. As a result, their cases </text:span><text:soft-page-break/><text:span text:style-name="T9">skyrocketed and rose to the highest in India. Tamil Nadu deaths increased ten-fold.</text:span></text:p>
      <text:p text:style-name="P3"/>
      <text:p text:style-name="P3"><text:span text:style-name="T9">-</text:span><text:a xlink:type="simple" xlink:href="https://thedesertreview.com/news/national/invermectin-obliterates-97-percent-of-delhi-cases/article_6a3be6b2-c31f-11eb-836d-2722d2325a08.html" text:style-name="Default_20_Style" text:visited-style-name="Default_20_Style"><text:span text:style-name="T42">https://thedesertreview.com/news/national/invermectin-obliterates-97-percent-of-delhi-cases/article_6a3be6b2-c31f-11eb-836d-2722d2325a08.html</text:span></text:a><text:span text:style-name="T50">; </text:span></text:p>
      <text:p text:style-name="P3"/>
      <text:p text:style-name="P3"><text:span text:style-name="T12">Evidence of Early Treatment protocols for COVID-19 symptoms</text:span></text:p>
      <text:p text:style-name="P3"/>
      <text:p text:style-name="P3"><text:span text:style-name="T12">WHEREAS, </text:span><text:span text:style-name="T9">Professor Peter A. McCullough, M.D., M.P.H. Vice Chief of Internal Medicine, Baylor University Medical Centre is a world expert in the early treatment of Covid-19 illness. Prof McCullough's peer-reviewed protocol on the early treatments for Covid-19 illness was published in the American Medical Journal on 7th August 2020, entitled "Pathophysiological Basis and Rationale for Early Outpatient Treatment of SARS-CoV-2 (COVID-19) Infection".</text:span></text:p>
      <text:p text:style-name="P3"><text:span text:style-name="T9">.-</text:span><text:a xlink:type="simple" xlink:href="https://www.amjmed.com/action/showPdf?pii=S0002-9343(20)30673-2" text:style-name="Default_20_Style" text:visited-style-name="Default_20_Style"><text:span text:style-name="T42">https://www.amjmed.com/action/showPdf?pii=S0002-9343%2820%2930673-2</text:span></text:a><text:span text:style-name="T9">. His booklet on "</text:span><text:span text:style-name="T22">Early Outpatient Treatments of Covid-19</text:span><text:span text:style-name="T9">" can be read here: </text:span><text:a xlink:type="simple" xlink:href="https://aapsonline.org/covidpatientguide/" text:style-name="Default_20_Style" text:visited-style-name="Default_20_Style"><text:span text:style-name="T42">https://aapsonline.org/covidpatientguide/</text:span></text:a><text:span text:style-name="T9">; and</text:span></text:p>
      <text:p text:style-name="P3"/>
      <text:p text:style-name="P3"><text:span text:style-name="T12">WHEREAS, </text:span><text:span text:style-name="T9">Professor Peter A. McCullough, M.D., M.P.H. Vice Chief of Internal Medicine, Baylor University Medical Centre was a lead witnesses at a US Homeland Security Senate Hearing on 19th November, 2020, entitled: "Early Outpatient Treatment: An Essential Part of a Covid-19 Solution.</text:span></text:p>
      <text:p text:style-name="P3"/>
      <text:p text:style-name="P3"><text:span text:style-name="T9">-</text:span><text:a xlink:type="simple" xlink:href="https://www.hsgac.senate.gov/hearings/early-outpatient-treatment-an-essential-part-of-a-covid-19-solution" text:style-name="Default_20_Style" text:visited-style-name="Default_20_Style"><text:span text:style-name="T42">https://www.hsgac.senate.gov/hearings/early-outpatient-treatment-an-essential-part-of-a-covid-19-solution</text:span></text:a><text:span text:style-name="T50">.</text:span></text:p>
      <text:p text:style-name="P3"/>
      <text:p text:style-name="P3"><text:span text:style-name="T9">-Professor McCollough's testimony can be read here: </text:span><text:a xlink:type="simple" xlink:href="https://www.hsgac.senate.gov/imo/media/doc/Testimony-McCullough-2020-11-19.pdf" text:style-name="Default_20_Style" text:visited-style-name="Default_20_Style"><text:span text:style-name="T42">https://www.hsgac.senate.gov/imo/media/doc/Testimony-McCullough-2020-11-19.pdf</text:span></text:a><text:span text:style-name="T9">.</text:span></text:p>
      <text:p text:style-name="P3"/>
      <text:p text:style-name="P3"><text:span text:style-name="T12">WHEREAS, </text:span><text:span text:style-name="T9">Professor Harvey Risch, M.D., PH.D, Professor of Epidemiology, Yale University was a lead witness at a US Homeland Security Senate Hearing on 19th November, 2020, entitled: "Early Outpatient Treatment: An Essential Part of a Covid-19 Solution".</text:span></text:p>
      <text:p text:style-name="P3"/>
      <text:p text:style-name="P3"><text:span text:style-name="T9"><text:s/>-</text:span><text:a xlink:type="simple" xlink:href="https://www.hsgac.senate.gov/hearings/early-outpatient-treatment-an-essential-part-of-a-covid-19-solution" text:style-name="Default_20_Style" text:visited-style-name="Default_20_Style"><text:span text:style-name="T42">https://www.hsgac.senate.gov/hearings/early-outpatient-treatment-an-essential-part-of-a-covid-19-solution</text:span></text:a><text:span text:style-name="T9">.</text:span></text:p>
      <text:p text:style-name="P3"/>
      <text:p text:style-name="P3"><text:span text:style-name="T9">- Professor Risch's testimony can be read here: </text:span><text:a xlink:type="simple" xlink:href="https://www.hsgac.senate.gov/imo/media/doc/Testimony-Risch-2020-11-19.pdf" text:style-name="Default_20_Style" text:visited-style-name="Default_20_Style"><text:span text:style-name="T42">https://www.hsgac.senate.gov/imo/media/doc/Testimony-Risch-2020-11-19.pdf</text:span></text:a><text:span text:style-name="T9">,</text:span></text:p>
      <text:p text:style-name="P3"/>
      <text:p text:style-name="P3"><text:span text:style-name="T12">WHEREAS, </text:span><text:span text:style-name="T9">George C. Fareed, M.D.Medical Director and Family Medicine Specialist Pioneers Medical Center, also gave evidence to the Sentate.</text:span></text:p>
      <text:p text:style-name="P3"/>
      <text:p text:style-name="P3"><text:span text:style-name="T9">-</text:span><text:a xlink:type="simple" xlink:href="https://www.hsgac.senate.gov/hearings/early-outpatient-treatment-an-essential-part-of-a-covid-19-solution" text:style-name="Default_20_Style" text:visited-style-name="Default_20_Style"><text:span text:style-name="T42">https://www.hsgac.senate.gov/hearings/early-outpatient-treatment-an-essential-part-of-a-covid-19-solution</text:span></text:a><text:span text:style-name="T50">.</text:span></text:p>
      <text:p text:style-name="P3"/>
      <text:p text:style-name="P3"><text:span text:style-name="T50">-</text:span><text:span text:style-name="T9">Dr Fareed's testimony can be read here: </text:span><text:a xlink:type="simple" xlink:href="https://www.hsgac.senate.gov/imo/media/doc/Testimony-Fareed-2020-11-19.pdf" text:style-name="Default_20_Style" text:visited-style-name="Default_20_Style"><text:span text:style-name="T42">https://www.hsgac.senate.gov/imo/media/doc/Testimony-Fareed-2020-11-19.pdf</text:span></text:a><text:span text:style-name="T9">.</text:span></text:p>
      <text:p text:style-name="P3"/>
      <text:p text:style-name="P3"><text:soft-page-break/><text:span text:style-name="T12">WHEREAS, </text:span><text:span text:style-name="T9">Ashish K. Jha, M.D., M.P.H.Dean of the School of Public Health Brown University also gave evidence to the Senate.</text:span></text:p>
      <text:p text:style-name="P3"/>
      <text:p text:style-name="P3"><text:span text:style-name="T9">-</text:span><text:a xlink:type="simple" xlink:href="https://www.hsgac.senate.gov/hearings/early-outpatient-treatment-an-essential-part-of-a-covid-19-solution" text:style-name="Default_20_Style" text:visited-style-name="Default_20_Style"><text:span text:style-name="T42">https://www.hsgac.senate.gov/hearings/early-outpatient-treatment-an-essential-part-of-a-covid-19-solution</text:span></text:a><text:span text:style-name="T50">.</text:span></text:p>
      <text:p text:style-name="P3"/>
      <text:p text:style-name="P3"><text:span text:style-name="T9"><text:s/>Dr Jha'sTestimony can be read here - </text:span><text:a xlink:type="simple" xlink:href="https://www.hsgac.senate.gov/imo/media/doc/Testimony-Jha-2020-11-19.pdf" text:style-name="Default_20_Style" text:visited-style-name="Default_20_Style"><text:span text:style-name="T42">https://www.hsgac.senate.gov/imo/media/doc/Testimony-Jha-2020-11-19.pdf</text:span></text:a><text:span text:style-name="T9">:</text:span></text:p>
      <text:p text:style-name="P3"/>
      <text:p text:style-name="P3"><text:span text:style-name="T12">WHEREAS</text:span><text:span text:style-name="T9">, a transcript of the Hearing can be accessed here: </text:span><text:a xlink:type="simple" xlink:href="https://www.c-span.org/video/?478169-1/senate-hearing-covid-19-outpatient-treatment&amp;live" text:style-name="Default_20_Style" text:visited-style-name="Default_20_Style"><text:span text:style-name="T42">https://www.c-span.org/video/?478169-1/senate-hearing-covid-19-outpatient-treatment</text:span></text:a><text:span text:style-name="T42"> </text:span><text:a xlink:type="simple" xlink:href="https://www.c-span.org/video/?478169-1/senate-hearing-covid-19-outpatient-treatment&amp;live" text:style-name="Default_20_Style" text:visited-style-name="Default_20_Style"><text:span text:style-name="T42">HYPERLINK</text:span></text:a><text:span text:style-name="T42"> </text:span><text:span text:style-name="T9">; and</text:span></text:p>
      <text:p text:style-name="P3"/>
      <text:p text:style-name="P3"><text:span text:style-name="T12">WHEREAS, </text:span><text:span text:style-name="T9">Dr Vladimir Zelenko, M.D. has created the highly effective and successful "Zelenko protocol" for the treatment of Covid-19 illness. Dr Zelenko's study, the first to include risk stratification, can be found here: </text:span><text:a xlink:type="simple" xlink:href="https://www.sciencedirect.com/science/article/pii/S0924857920304258" text:style-name="Default_20_Style" text:visited-style-name="Default_20_Style"><text:span text:style-name="T42">https://www.sciencedirect.com/science/article/pii/S0924857920304258</text:span></text:a><text:span text:style-name="T12">; </text:span><text:span text:style-name="T9">and</text:span><text:span text:style-name="T12"> </text:span></text:p>
      <text:p text:style-name="P3"/>
      <text:p text:style-name="P3"><text:span text:style-name="T12">Evidence of COVID-19 Medical Network Limited's concerns</text:span></text:p>
      <text:p text:style-name="P3"/>
      <text:p text:style-name="P3"><text:span text:style-name="T12">WHEREAS, </text:span><text:span text:style-name="T9">the Covid-19 Medical Network Limited, sent a letter to Adjunct Professor John Skerritt, Deputy Secretary, Health Products Regulation Group, in Australia stating, inter alia:</text:span></text:p>
      <text:p text:style-name="P3"/>
      <text:p text:style-name="P3"><text:span text:style-name="T9"><text:tab/></text:span><text:span text:style-name="T17">"We are writing to express our concerns regarding the role of the <text:tab/>Therapeutics and Goods Administration (TGA) in banning <text:tab/>Hydroxychloroquine (HCQ) for the use in Covid-19 illness presentations and <text:tab/>thereby criminalising its use by doctors in this setting.</text:span></text:p>
      <text:p text:style-name="P3"/>
      <text:p text:style-name="P3"><text:span text:style-name="T17"><text:tab/>1. The Unwarranted Banning of an Effective Therapeutic</text:span></text:p>
      <text:p text:style-name="P3"/>
      <text:p text:style-name="P3"><text:span text:style-name="T17"><text:tab/>We contend that the decision to specifically ban Hydroxychloroquine <text:tab/>(HCQ) as a therapy used in combination with other agents, effectively <text:tab/>making it unavailable for doctors to utilise to treat early Covid-19 illness, was unwarranted and did not reflect an adequate appraisal of the available medical literature regarding the safety and efficacy of <text:tab/>HCQ.</text:span></text:p>
      <text:p text:style-name="P3"/>
      <text:p text:style-name="P3"><text:span text:style-name="T17"><text:tab/>2. Excessive and Inappropriate Sanctions and Criminal consequences for the <text:tab/>Use of HCQ in the treatment of Early Covid Illness.</text:span></text:p>
      <text:p text:style-name="P3"/>
      <text:p text:style-name="P3"><text:span text:style-name="T17"><text:tab/>The risk of serious sanctions or criminal convictions for doctors now <text:tab/>legislated for in various legislatures for the use of HCQ in the setting of <text:tab/>early covid illness are the result of decisions made by the TGA... This is a <text:tab/>serious encroachment on the rights of citizens and an unnecessary <text:tab/>interference in the doctor-patient relationship by governments. The <text:tab/>result <text:tab/>of <text:tab/>these excessive provisions has resulted in undue consequences on many <text:tab/>patients as well as doctors.</text:span></text:p>
      <text:p text:style-name="P3"/>
      <text:p text:style-name="P3"><text:span text:style-name="T17"><text:tab/>3. A failure to review the available evidence regarding the effectiveness </text:span><text:soft-page-break/><text:span text:style-name="T17"><text:tab/>and safety of Hydroxychloroquine for use in Early Covid Illness.</text:span></text:p>
      <text:p text:style-name="P3"/>
      <text:p text:style-name="P3"><text:span text:style-name="T17"><text:tab/>We contend that the decision to ban Hydroxychloroquine, and thereby <text:tab/>deny.. access to well-evidenced and effective treatments for early covid <text:tab/>illness, were based on an inadequate review of the medical <text:tab/>literature and <text:tab/>an inaccurate and erroneous reading of the available <text:tab/>evidence.</text:span></text:p>
      <text:p text:style-name="P3"/>
      <text:p text:style-name="P3"><text:span text:style-name="T17"><text:tab/>4. We contend, based on international evidence and experience, that the <text:tab/>consequences of the decisions by the TGA to ban HCQ have had serious <text:tab/>negative consequences on the health and well-being of many Australian <text:tab/>citizens and may have directly contributed to the deaths of patient</text:span><text:span text:style-name="T9">s."; and</text:span></text:p>
      <text:p text:style-name="P3"/>
      <text:p text:style-name="P3"><text:span text:style-name="T12">Evidence of Notice of Liability issued to the WHO Chief Scientist, accusing her of causing deaths of Indian citizens by misleading them about Ivermectin</text:span></text:p>
      <text:p text:style-name="P3"/>
      <text:p text:style-name="P3"><text:span text:style-name="T12">WHEREAS, </text:span><text:span text:style-name="T9">the Indian Bar Association ("IBA") sued WHO Chief Scientist Dr. Soumya Swaminathan on 25th May 2021, accusing her in a 71-point Notice of Liability of causing the deaths of Indian citizens by misleading them about Ivermectin. Point 56 states:</text:span></text:p>
      <text:p text:style-name="P3"/>
      <text:p text:style-name="P3"><text:span text:style-name="T9"><text:tab/> </text:span><text:span text:style-name="T17">"that your misleading tweet on May 10, 2021, against the use of <text:tab/>Ivermectin had the effect of the State of Tamil Nadu withdrawing <text:tab/>Ivermectin from the protocol on May 11, 2021, just a day after the Tamil <text:tab/>Nadu government had indicated the same for the treatment of COVID-19 <text:tab/>patients."</text:span></text:p>
      <text:p text:style-name="P3"/>
      <text:p text:style-name="P3"><text:a xlink:type="simple" xlink:href="https://science.thewire.in/health/tn-revises-protocols-leaves-out-Ivermectin-for-covid-patients/" text:style-name="Default_20_Style" text:visited-style-name="Default_20_Style"><text:span text:style-name="T42">https://science.thewire.in/health/tn-revises-protocols-leaves-out-Ivermectin-for-covid-patients/</text:span></text:a><text:span text:style-name="T9">. - </text:span><text:a xlink:type="simple" xlink:href="https://indianbarassociation.in/press-releases/" text:style-name="Default_20_Style" text:visited-style-name="Default_20_Style"><text:span text:style-name="T42">https://indianbarassociation.in/press-releases/</text:span></text:a><text:span text:style-name="T9"> ; and</text:span></text:p>
      <text:p text:style-name="P3"/>
      <text:p text:style-name="P3"><text:span text:style-name="T12">WHEREAS, </text:span><text:span text:style-name="T9">Dr Swaminathan was called out for her malfeasance in discrediting Ivermectin to preserve the EUA for the vaccine and pharmaceutical industry. Point 52 reads</text:span></text:p>
      <text:p text:style-name="P3"/>
      <text:p text:style-name="P3"><text:span text:style-name="T17"><text:tab/>"It seems you have deliberately opted for deaths of people to achieve <text:tab/>your ulterior goals, and this is sufficient grounds for criminal <text:tab/>prosecution <text:tab/>against you." <text:s/></text:span></text:p>
      <text:p text:style-name="P3"/>
      <text:p text:style-name="P3"><text:span text:style-name="T9">- </text:span><text:a xlink:type="simple" xlink:href="https://indianbarassociation.in/press-releases/" text:style-name="Default_20_Style" text:visited-style-name="Default_20_Style"><text:span text:style-name="T42">https://indianbarassociation.in/press-releases/</text:span></text:a><text:span text:style-name="T9"> ;and</text:span></text:p>
      <text:p text:style-name="P3"/>
      <text:p text:style-name="P3"><text:span text:style-name="T12">WHEREAS,</text:span><text:span text:style-name="T9"> Advocate Dipali Ohja, lead attorney for the Indian Bar Association, threatened criminal prosecution against Dr. Swaminathan "for each death" caused by her acts of commission and omission. ; and</text:span></text:p>
      <text:p text:style-name="P3"/>
      <text:p text:style-name="P3"><text:span text:style-name="T12">WHEREAS, </text:span><text:span text:style-name="T9">Advocate Dipali Ojha clarified the nature of the planned action by stating:</text:span></text:p>
      <text:p text:style-name="P3"/>
      <text:p text:style-name="P3"><text:span text:style-name="T9"><text:tab/>"</text:span><text:span text:style-name="T17">The Indian Bar Association has warned action under section 302 etc. of the <text:tab/>Indian Penal Code against Dr. Soumya Swaminathan and others, for murder <text:tab/>of each person dying due to obstruction in treatment of COVID-19 patient </text:span><text:soft-page-break/><text:span text:style-name="T17"><text:tab/>effectively by Ivermectin.</text:span></text:p>
      <text:p text:style-name="P3"/>
      <text:p text:style-name="P3"><text:span text:style-name="T17"><text:tab/>Punishment under section 302 of the Indian Penal Code is death penalty or <text:tab/>life imprisonment</text:span><text:span text:style-name="T9">."</text:span></text:p>
      <text:p text:style-name="P3"/>
      <text:p text:style-name="P3"><text:span text:style-name="T9">- </text:span><text:a xlink:type="simple" xlink:href="https://indianbarassociation.in/press-releases/" text:style-name="Default_20_Style" text:visited-style-name="Default_20_Style"><text:span text:style-name="T42">https://indianbarassociation.in/press-releases/</text:span></text:a><text:span text:style-name="T9"> ; and</text:span></text:p>
      <text:p text:style-name="P3"/>
      <text:p text:style-name="P3"><text:span text:style-name="T12">WHEREAS, </text:span><text:span text:style-name="T9">Advocate Dipali Ohja, lead attorney for the Indian Bar Association accused Swaminathan of misconduct by using her position as a health authority to further the agenda of special interests to maintain an EUA for the lucrative vaccine industry. The brief accused the WHO of being complicit in a vast disinformation campaign. Point 61 states</text:span></text:p>
      <text:p text:style-name="P3"/>
      <text:p text:style-name="P3"><text:span text:style-name="T9"><text:tab/>"</text:span><text:span text:style-name="T17">The FLCCC and BIRD have shown exemplary courage in building a <text:tab/>formidable force to tackle the challenge of disinformation, resistance <text:tab/>and rebuke from pharm lobbies and powerful health interests like WHO, <text:tab/>NIH, CDC, and regulators like the US FDA." </text:span><text:span text:style-name="T9">and</text:span></text:p>
      <text:p text:style-name="P3"/>
      <text:p text:style-name="P3"><text:span text:style-name="T9">- </text:span><text:a xlink:type="simple" xlink:href="https://indianbarassociation.in/press-releases/" text:style-name="Default_20_Style" text:visited-style-name="Default_20_Style"><text:span text:style-name="T42">https://indianbarassociation.in/press-releases/</text:span></text:a><text:span text:style-name="T9"> </text:span></text:p>
      <text:p text:style-name="P3"/>
      <text:p text:style-name="P3"><text:span text:style-name="T12">Allegations by experts that there is a lack of scientific evidence supporting face coverings and lockdowns.</text:span></text:p>
      <text:p text:style-name="P3"/>
      <text:p text:style-name="P3"><text:span text:style-name="T12">WHEREAS, </text:span><text:span text:style-name="T9">many experts highlight the lack of science supporting face coverings and lockdowns. The following are merely examples of over 200,000 scientists, doctors and medical practitioners raising concerns:</text:span></text:p>
      <text:p text:style-name="P3"/>
      <text:list xml:id="list707242402" text:style-name="WWNum6">
        <text:list-item>
          <text:p text:style-name="P10"><text:span text:style-name="T9">America's Children's Health Defence Fund</text:span></text:p>
        </text:list-item>
        <text:list-item>
          <text:p text:style-name="P10"><text:span text:style-name="T9">America's Frontline Doctors</text:span></text:p>
        </text:list-item>
        <text:list-item>
          <text:p text:style-name="P10"><text:span text:style-name="T9">Association of American Physicians and Surgeons</text:span></text:p>
        </text:list-item>
        <text:list-item>
          <text:p text:style-name="P10"><text:span text:style-name="T9">Australia Covid-19 Medical Network</text:span></text:p>
        </text:list-item>
        <text:list-item>
          <text:p text:style-name="P10"><text:span text:style-name="T9">British Ivermectin Recommendation Development (BIRD) panel</text:span></text:p>
        </text:list-item>
        <text:list-item>
          <text:p text:style-name="P10"><text:span text:style-name="T9">Canadian Covid Care Alliance</text:span></text:p>
        </text:list-item>
        <text:list-item>
          <text:p text:style-name="P10"><text:span text:style-name="T9">Canadian Physicians for Science and Truth</text:span></text:p>
        </text:list-item>
        <text:list-item>
          <text:p text:style-name="P10"><text:span text:style-name="T9">Doctors for Truth in the Netherlands - 3500 doctors and 87,000 nurses</text:span></text:p>
        </text:list-item>
        <text:list-item>
          <text:p text:style-name="P10"><text:span text:style-name="T9">Doctors4CovidEthics - 160 doctors - Open Letter to Physicians</text:span></text:p>
        </text:list-item>
        <text:list-item>
          <text:p text:style-name="P10"><text:span text:style-name="T9">Doctors for Truth in Spain - 2562 doctors</text:span></text:p>
        </text:list-item>
        <text:list-item>
          <text:p text:style-name="P10"><text:span text:style-name="T9">Doctors for Truth in the UK</text:span></text:p>
        </text:list-item>
        <text:list-item>
          <text:p text:style-name="P10"><text:span text:style-name="T9">Front Line COVID-19 Critical Care Alliance - 1283 doctors</text:span></text:p>
        </text:list-item>
        <text:list-item>
          <text:p text:style-name="P10"><text:span text:style-name="T9">Germany's Doctors for Information - over 500 doctors</text:span></text:p>
        </text:list-item>
        <text:list-item>
          <text:p text:style-name="P10"><text:span text:style-name="T9">Great Barrington Declaration signatories - 57, 000 medics/scientists</text:span></text:p>
        </text:list-item>
        <text:list-item>
          <text:p text:style-name="P10"><text:span text:style-name="T9">Indian Bar Association</text:span></text:p>
        </text:list-item>
        <text:list-item>
          <text:p text:style-name="P10"><text:span text:style-name="T9">Israeli People's Committee</text:span></text:p>
        </text:list-item>
        <text:list-item>
          <text:p text:style-name="P10"><text:span text:style-name="T9">Kenya Catholic Doctors Association</text:span></text:p>
        </text:list-item>
        <text:list-item>
          <text:p text:style-name="P10"><text:span text:style-name="T9">Lawyers for Liberty, UK</text:span></text:p>
        </text:list-item>
        <text:list-item>
          <text:p text:style-name="P10"><text:span text:style-name="T9">New Zealand Doctors</text:span></text:p>
        </text:list-item>
        <text:list-item>
          <text:p text:style-name="P10"><text:span text:style-name="T9">Additional doctors and nurses coalitions from France, Ireland, Italy, Brazil ; and</text:span></text:p>
        </text:list-item>
      </text:list>
      <text:p text:style-name="P3"><text:soft-page-break/></text:p>
      <text:p text:style-name="P3"><text:span text:style-name="T12">Case law on "focused protection" - an approach sanction in the Kimber case, 27th September 2021.</text:span></text:p>
      <text:p text:style-name="P3"/>
      <text:p text:style-name="P3"><text:span text:style-name="T12">WHEREAS, </text:span><text:span text:style-name="T9">in the case of Kimber, the court referred to the Great Barrington Declaration's "Focused Protection" approach and held that:</text:span></text:p>
      <text:p text:style-name="P3"/>
      <text:p text:style-name="P3"><text:span text:style-name="T17"><text:tab/>"Those who are not vulnerable should immediately be allowed to resume life <text:tab/>as normal.</text:span></text:p>
      <text:p text:style-name="P3"/>
      <text:p text:style-name="P3"><text:span text:style-name="T17"><text:tab/>Schools and universities should be open for in-person teaching.</text:span></text:p>
      <text:p text:style-name="P3"/>
      <text:p text:style-name="P3"><text:span text:style-name="T17"><text:tab/>Extracurricular activities, such as sports, should be resumed. Young low-risk <text:tab/>adults should work normally, rather than from home. Restaurants and other <text:tab/>business should open. Arts, music, sport and other cultural activities should <text:tab/>resume."</text:span><text:span text:style-name="T9"> </text:span></text:p>
      <text:p text:style-name="P3"/>
      <text:p text:style-name="P3"><text:span text:style-name="T9">- Kimber v Sapphire Coast Community Aged Care Ltd (C2021/2676) Australian Fair Work Commission, Sydney, 27th September 2021; and</text:span></text:p>
      <text:p text:style-name="P3"/>
      <text:p text:style-name="P3"><text:span text:style-name="T12">WHEREAS, </text:span><text:span text:style-name="T9">preventing asymptomatic infection is not a viable rationale for promoting, authorising, coercing or administering the so-called COVID-19 vaccines to living men and women, women who are pregnant or new mothers, breastfeeding women, children, unborn children and babies;</text:span></text:p>
      <text:p text:style-name="P3"/>
      <text:p text:style-name="P3"><text:span text:style-name="T9">- see Doctors for Covid Ethics </text:span><text:a xlink:type="simple" xlink:href="https://odysee.com/@Doctors4CovidEthics:d/Vaccine_Risk-Benefit" text:style-name="Default_20_Style" text:visited-style-name="Default_20_Style"><text:span text:style-name="T42">https://odysee.com/@Doctors4CovidEthics:d/Vaccine_Risk-Benefit</text:span></text:a><text:span text:style-name="T50">.; and <text:s/></text:span></text:p>
      <text:p text:style-name="P3"/>
      <text:p text:style-name="P3"><text:span text:style-name="T51">WHEREAS, </text:span><text:span text:style-name="T50">preventing asymptomatic infection is not a viable rationale for the wearing of face masks, testing, quarantining or "locking down" of asymptomatic, healthy individuals.; and</text:span></text:p>
      <text:p text:style-name="P3"/>
      <text:p text:style-name="P3"><text:span text:style-name="T51">WHEREAS, </text:span><text:span text:style-name="T50">a</text:span><text:span text:style-name="T9"> comprehensive study of 9,899,828 people in China found that asymptomatic individuals testing positive for COVID-19 never infected others.; and</text:span></text:p>
      <text:p text:style-name="P3"/>
      <text:p text:style-name="P3"><text:span text:style-name="T12">WHEREAS, </text:span><text:span text:style-name="T9">in the case of Kimber, the court stated, inter alia:</text:span></text:p>
      <text:p text:style-name="P3"/>
      <text:p text:style-name="P3"><text:span text:style-name="T12"><text:tab/></text:span><text:span text:style-name="T17">"[158] There have now been many studies around the world that have <text:tab/>looked at the rate of transmission of COVID in schools.</text:span></text:p>
      <text:p text:style-name="P3"/>
      <text:p text:style-name="P3"><text:span text:style-name="T17"><text:tab/>One of the largest studies on COVID transmission in schools in the <text:tab/>United <text:tab/>States, undertaken by Duke Clinical Research Institute, looked at more <text:tab/>than 90,000 students and teachers in North Carolina over a 9 week <text:tab/>period.</text:span></text:p>
      <text:p text:style-name="P3"/>
      <text:p text:style-name="P3"><text:span text:style-name="T17"><text:tab/>Given the rate of transmission in the community at that time, it was <text:tab/>expected <text:tab/>that there would be around 900 cases in the schools, <text:tab/>however when <text:tab/>researchers conducted contact tracing to identify school-related <text:tab/>transmissions, they identified only 32 cases.</text:span></text:p>
      <text:p text:style-name="P3"/>
      <text:p text:style-name="P3"><text:soft-page-break/><text:span text:style-name="T17"><text:tab/>This is one of many publicly available studies that have found similar <text:tab/>results, that being that transmission in schools is lower than community <text:tab/>transmission in the community in which the school is based</text:span><text:span text:style-name="T9">";</text:span></text:p>
      <text:p text:style-name="P3"/>
      <text:p text:style-name="P3"><text:span text:style-name="T9">- Kimber v Sapphire Coast Community Aged Care Ltd (C2021/2676) Australian Fair Work Commission, Sydney, 27th September 2021; and</text:span></text:p>
      <text:p text:style-name="P3"/>
      <text:p text:style-name="P3"><text:span text:style-name="T12">WHEREAS, </text:span><text:span text:style-name="T9">in contrast, the papers cited by the Centre for Disease Control and Prevention ("the CDC") in the USA to justify claims of asymptomatic transmission are based on hypothetical models, presenting assumptions and estimates rather than evidence. ; and</text:span></text:p>
      <text:p text:style-name="P3"/>
      <text:p text:style-name="P3"><text:span text:style-name="T12">WHEREAS</text:span><text:span text:style-name="T9">, In the case of Kimber v the court stated, inter alia:</text:span></text:p>
      <text:p text:style-name="P3"/>
      <text:p text:style-name="P3"><text:span text:style-name="T9"><text:tab/>"[132] </text:span><text:span text:style-name="T17">The risk of spreading COVID only arises with a person who </text:span><text:span text:style-name="T18">has </text:span><text:span text:style-name="T17"><text:tab/>COVID. This should be apparent and obvious.</text:span></text:p>
      <text:p text:style-name="P3"/>
      <text:p text:style-name="P3"><text:span text:style-name="T17"><text:tab/>There is no risk associated with a person who is unvaccinated and does not <text:tab/>have COVID, notwithstanding the misleading statements made by politicians <text:tab/>that the unvaccinated are a significant threat to the vaccinated, supposedly <text:tab/>justifying "locking out the unvaccinated from society" and denying them the <text:tab/>ability to work".</text:span></text:p>
      <text:p text:style-name="P3"/>
      <text:p text:style-name="P3"><text:span text:style-name="T9">- Kimber v Sapphire Coast Community Aged Care Ltd (C2021/2676) Australian Fair Work Commission, Sydney, 27th September 2021; and</text:span></text:p>
      <text:p text:style-name="P3"/>
      <text:p text:style-name="P3"><text:span text:style-name="T12">Evidence that vulnerability to death from COVID-19 is more than a thousand-fold higher in the old and infirm than the young.</text:span></text:p>
      <text:p text:style-name="P3"/>
      <text:p text:style-name="P3"><text:span text:style-name="T12">WHEREAS</text:span><text:span text:style-name="T9">, the Great Barrington Declaration states, inter alia:</text:span></text:p>
      <text:p text:style-name="P3"/>
      <text:p text:style-name="P3"><text:span text:style-name="T17"><text:tab/>"..We know that vulnerability to death from COVID-19 is more than a <text:tab/>thousand-fold higher in the old and infirm than the young.</text:span></text:p>
      <text:p text:style-name="P3"/>
      <text:p text:style-name="P3"><text:span text:style-name="T17"><text:tab/>Indeed, for children, COVID-19 is less dangerous than many other <text:tab/>harms, including influenza."; </text:span><text:span text:style-name="T9">and</text:span></text:p>
      <text:p text:style-name="P3"/>
      <text:p text:style-name="P3"><text:span text:style-name="T12">WHEREAS, </text:span><text:span text:style-name="T9">the science is clear in that COVID-19 is less serious for those who are young and otherwise healthy compared to those who are elderly and/or who have co-morbidities. In other words, the risk of COVID-19 is far greater for those who are elderly or have co-morbidities.; and</text:span></text:p>
      <text:p text:style-name="P3"/>
      <text:p text:style-name="P3"><text:span text:style-name="T12">Evidence that Natural Immunity confers longer-lasting and stronger protection than PfizerBioNTech's Covid-19 vaccine. </text:span></text:p>
      <text:p text:style-name="P3"/>
      <text:p text:style-name="P3"><text:span text:style-name="T12">WHEREAS, </text:span><text:span text:style-name="T9">the expert evidence shows that natural immunity to SARS-CoV-2 virus appears to confer longer-lasting and stronger protection against COVID-19/SARS-CoV-2 infection, symptomatic disease and hospitalisation from the Delta variant when compared to PfizerBioNTech's two-dose "vaccine"-induced immunity. The </text:span><text:soft-page-break/><text:span text:style-name="T9">general public are NOT being informed of this evidence; and</text:span></text:p>
      <text:p text:style-name="P3"/>
      <text:p text:style-name="P3"><text:span text:style-name="T12">WHEREAS, </text:span><text:span text:style-name="T9">in the case of Kimber, the court stated, inter alia:</text:span></text:p>
      <text:p text:style-name="P3"/>
      <text:p text:style-name="P3"><text:span text:style-name="T12"><text:tab/></text:span><text:span text:style-name="T9">"[143] </text:span><text:span text:style-name="T17">In a scientific brief prepared by the World Health Organisation <text:tab/>(WHO) dated 10 May 2021 on COVID natural immunity, the WHO found <text:tab/>that</text:span></text:p>
      <text:p text:style-name="P3"/>
      <text:p text:style-name="P3"><text:span text:style-name="T17"><text:tab/><text:tab/>"within four weeks following infection, 90-00% of individuals <text:tab/><text:tab/><text:tab/>infected with [COVID] virus develop detectable neutralising <text:tab/><text:tab/><text:tab/><text:tab/>antibodies."'</text:span></text:p>
      <text:p text:style-name="P3"/>
      <text:p text:style-name="P3"><text:span text:style-name="T9">- Kimber v Sapphire Coast Community Aged Care Ltd (C2021/2676) Australian Fair Work Commission, Sydney, 27th September 2021; </text:span><text:span text:style-name="T17"><text:s/></text:span><text:span text:style-name="T9">and</text:span></text:p>
      <text:p text:style-name="P3"/>
      <text:p text:style-name="P3"><text:span text:style-name="T12">WHEREAS, </text:span><text:span text:style-name="T9">in the case of Kimber, the court stated, inter alia:</text:span></text:p>
      <text:p text:style-name="P3"/>
      <text:p text:style-name="P3"><text:span text:style-name="T17"><text:tab/>"[144] The science is clear that those who have recovered from COVID <text:tab/>have at least the same level of protection from COVID as a person <text:tab/>who has <text:tab/>been vaccinated.</text:span></text:p>
      <text:p text:style-name="P3"/>
      <text:p text:style-name="P3"><text:span text:style-name="T17"><text:tab/>There can be absolutely no legitimate basis, then, for mandating <text:tab/>vaccination for this group of people</text:span><text:span text:style-name="T9">"</text:span></text:p>
      <text:p text:style-name="P3"/>
      <text:p text:style-name="P3"><text:span text:style-name="T9">- Kimber v Sapphire Coast Community Aged Care Ltd (C2021/2676) Australian Fair Work Commission, Sydney, 27th September 2021</text:span></text:p>
      <text:p text:style-name="P3"/>
      <text:p text:style-name="P3"><text:span text:style-name="T12">WHEREAS</text:span><text:span text:style-name="T9">, the NHS and the UK Government, its actors, including schools, teachers and others are telling the general public that the COVID-19 vaccines offer the "best" protection against COVID-19 symptoms. This is clearly blatantly untrue and not evidence-based or supported with the scientific research conducted in this field. Unlike many other vaccinations such as those used to stop the spread of tetanus, yellow fever and smallpox, COVID vaccinations are not designed to stop COVID-19. They are designed to reduce the symptoms of the virus for the individual's benefit only - not for the benefit of any other person. However, a fully vaccinated person can contract and transmit COVID-19; and</text:span></text:p>
      <text:p text:style-name="P3"/>
      <text:p text:style-name="P3"><text:span text:style-name="T12">WHEREAS</text:span><text:span text:style-name="T9">,</text:span><text:span text:style-name="T12"> </text:span><text:span text:style-name="T9">it is accepted by the UK Government that the so-called COVID-19 vaccines do not prevent transmission of COVID-19 nor do they prevent catching SARS-CoV-2 virus. Notwithstanding this, the UK Government, the NHS and others are telling the general public that the COVID-19 vaccines "prevent transmission" and are introducing so-called Vaccine passports based on the concept that someone who has been vaccinated poses no risk to those around them, which is clearly untrue; and</text:span></text:p>
      <text:p text:style-name="P3"/>
      <text:p text:style-name="P3"><text:span text:style-name="T12">Evidence of Relative Risk Reduction and Absolute Risk Reduction</text:span></text:p>
      <text:p text:style-name="P3"/>
      <text:p text:style-name="P3"><text:span text:style-name="T12">WHEREAS, </text:span><text:span text:style-name="T9">the population of the UK are being informed by the UK Government, it's agents and assigns that the so-called COVID-19 vaccines reduce the risk of </text:span><text:soft-page-break/><text:span text:style-name="T9">spreading SARS-CoV-2. In fact, the relative risk reduction ("the RRR") of the PfizerBioNTech BN16b26 is 95.1% (CI 90.0%-97.6%, p.0.016) and the absolute risk reduction ("the ARR") is only 0.7% (CI 0.59% - 0.83%, p&lt;0,001); and</text:span></text:p>
      <text:p text:style-name="P3"/>
      <text:p text:style-name="P3"><text:span text:style-name="T12">WHEREAS</text:span><text:span text:style-name="T9">, the COVID-19 vaccines do not eliminate the risk of COVID-19 disease, given that those who are vaccinated can catch and transmit COVID-19</text:span><text:span text:style-name="T12">. </text:span><text:span text:style-name="T9">What is clear, however, is that the vaccine is not an effective control measure to deal with transmission of COVID-19 by itself.; and</text:span></text:p>
      <text:p text:style-name="P3"/>
      <text:p text:style-name="P3"><text:span text:style-name="T12">WHEREAS, </text:span><text:span text:style-name="T9">the report from Public Health England dated 3rd September 2021, shows that 67% of inpatient COVID-19 deaths were in double-jabbed, fully "vaccinated" people. The report shows that the "vaccinated" people account for 56% of COVID-19 cases, 61% of hospitalisations, and 77% of deaths which are 11 times higher than in September 2020 when there were no people treated with the so-called COVID-19 vaccinations; and</text:span></text:p>
      <text:p text:style-name="P3"/>
      <text:p text:style-name="P3"><text:span text:style-name="T12">WHEREAS, </text:span><text:span text:style-name="T9">the recent report from the Israeli Ministry of Health shows that the number of individuals in hospital with SARS-CoV-2 symptoms is higher in the vaccinated patients than in the unvaccinated patients; and</text:span></text:p>
      <text:p text:style-name="P3"/>
      <text:p text:style-name="P3"><text:span text:style-name="T12">WHEREAS, </text:span><text:span text:style-name="T9">in the case of Kimber, the court stated, inter alia:</text:span></text:p>
      <text:p text:style-name="P3"/>
      <text:p text:style-name="P3"><text:span text:style-name="T9"><text:tab/>"[134] </text:span><text:span text:style-name="T17">There is nothing controversial in stating that vaccines do not <text:tab/>eliminate <text:tab/>the risk of COVID, given that those who are vaccinated can catch and <text:tab/>transmit COVID.</text:span></text:p>
      <text:p text:style-name="P3"/>
      <text:p text:style-name="P3"><text:span text:style-name="T17"><text:tab/>By way of one example, a report issued by the Centres for Disease <text:tab/>Control <text:tab/>and Prevention (CDC) in the United States on 6b August 2021, looked at an <text:tab/>outbreak of COVID in Massachusetts during July 2021.</text:span></text:p>
      <text:p text:style-name="P3"/>
      <text:p text:style-name="P3"><text:span text:style-name="T17"><text:tab/>Of the 469 COVID cases identified, 74% were fully vaccinated.</text:span></text:p>
      <text:p text:style-name="P3"/>
      <text:p text:style-name="P3"><text:span text:style-name="T17"><text:tab/>Of this group, 79% were symptomatic.</text:span></text:p>
      <text:p text:style-name="P3"/>
      <text:p text:style-name="P3"><text:span text:style-name="T17"><text:tab/>In total, 5 people required hospitalisation and of these, 4 were fully <text:tab/>vaccinated.</text:span></text:p>
      <text:p text:style-name="P3"/>
      <text:p text:style-name="P3"><text:span text:style-name="T17"><text:tab/>This is not an anomaly - the data from many countries and other parts of the <text:tab/>United States provides a similar picture, although obtaining similar <text:tab/>data from <text:tab/>the United States will now be problematic given the decision by the CDC on 1 <text:tab/>May 2021 to cease monitoring and recording breakthrough case information <text:tab/>unless the person is hospitalised or dies.</text:span></text:p>
      <text:p text:style-name="P3"/>
      <text:p text:style-name="P3"><text:span text:style-name="T17"><text:tab/>What is clear, however, is that the vaccine is not an effective control <text:tab/>measure to deal with transmission of COVID by itself.";</text:span></text:p>
      <text:p text:style-name="P3"/>
      <text:p text:style-name="P3"><text:span text:style-name="T9">- Kimber v Sapphire Coast Community Aged Care Ltd (C2021/2676) Australian Fair Work Commission, Sydney, 27th September 2021; and</text:span></text:p>
      <text:p text:style-name="P3"/>
      <text:p text:style-name="P3"><text:soft-page-break/><text:span text:style-name="T12">Evidence of the Number of people needed to be treated in order to prevent one infection</text:span></text:p>
      <text:p text:style-name="P3"/>
      <text:p text:style-name="P3"><text:span text:style-name="T12">WHEREAS, </text:span><text:span text:style-name="T9">the UK population are not being informed that the number of people that need to be treated with the so-called COVID-19 vaccines in order to prevent one infection is 142 people (CI 122-170).; and</text:span></text:p>
      <text:p text:style-name="P3"/>
      <text:p text:style-name="P3"><text:span text:style-name="T12">Allegation that COVID-19 vaccines do not meet the legal definition of "Human Medicine" under the Human Medicines Regulations 2012 nor are they "vaccines" but are "Medical Devices" which should be regulated under the Medical Devices Regulations</text:span></text:p>
      <text:p text:style-name="P3"/>
      <text:p text:style-name="P3"><text:span text:style-name="T12">WHEREAS</text:span><text:span text:style-name="T9">, the so-called COVID 19 vaccines <text:s/>as a "Human Medicine" under</text:span></text:p>
      <text:p text:style-name="P3"><text:span text:style-name="T22">the Human Medicines Regulations 2012. </text:span><text:span text:style-name="T9">They do not meet the legal definition as set out therein; and</text:span></text:p>
      <text:p text:style-name="P3"/>
      <text:p text:style-name="P3"><text:span text:style-name="T12">WHEREAS, </text:span><text:span text:style-name="T9">the so-called "COVID-19 vaccines" are incorrectly described as "vaccines". A conventional "vaccine" works as follows:</text:span></text:p>
      <text:p text:style-name="P3"/>
      <text:p text:style-name="P3"><text:span text:style-name="T17"><text:tab/> "Typically, a conventional vaccine injects a very small dose of the isolated viral component or bacterium into the body, which then elicits an immune response.</text:span></text:p>
      <text:p text:style-name="P3"/>
      <text:p text:style-name="P3"><text:span text:style-name="T17"><text:tab/>The bacterium or virus is then dissolved and disposed of by the immune system, programming it how to trigger if it sees the same threat in the future."</text:span></text:p>
      <text:p text:style-name="P3"/>
      <text:p text:style-name="P3"><text:span text:style-name="T9">- Dr Anthony Molloy "Scientific evidence based document, in relation to SARS-COV2, its testing method and treatment", 2nd August 2021. <text:s/>The so-called "COVID-19 vaccines" are not a "conventional vaccine" on this definition; and</text:span></text:p>
      <text:p text:style-name="P3"/>
      <text:p text:style-name="P3"><text:span text:style-name="T12">WHEREAS, </text:span><text:span text:style-name="T9">the mRNA vaccines does not send in a live protein, but only a code (<text:tab/>message) to the ribosomes to produce the SARS-COV2 spike protein, based <text:tab/>upon the "generated" gene sequence code as detailed above. Dr Anthony <text:tab/>Molloy states, inter alia</text:span></text:p>
      <text:p text:style-name="P3"/>
      <text:p text:style-name="P3"><text:span text:style-name="T9"><text:tab/></text:span><text:span text:style-name="T17">"[the mRNA vaccines] are not conventional vaccines (as in the definition <text:tab/>above),</text:span></text:p>
      <text:p text:style-name="P3"><text:span text:style-name="T17"><text:tab/></text:span></text:p>
      <text:p text:style-name="P3"><text:span text:style-name="T17"><text:tab/>these are genetic experiments, rolled out over mass populations, without any <text:tab/>long term safety data.</text:span></text:p>
      <text:p text:style-name="P3"/>
      <text:p text:style-name="P3"><text:span text:style-name="T17"><text:tab/>The body can only produce proteins in the ribosomes, based on its <text:tab/>DNA <text:tab/>code via the mRNA communications system; however, this new mRNA <text:tab/>"vaccine" does not send in a live protein, but only a code</text:span></text:p>
      <text:p text:style-name="P3"><text:span text:style-name="T17"><text:tab/> (message) to the ribosomes to produce the SARS-COV2 spike protein, <text:tab/>based upon the "generated" gene sequence code as detailed above."</text:span></text:p>
      <text:p text:style-name="P3"/>
      <text:p text:style-name="P3"><text:span text:style-name="T9">- Dr Anthony Molloy "Scientific evidence based document, in relation to SARS-COV2, its testing method and treatment", 2nd August 2021; and</text:span></text:p>
      <text:p text:style-name="P3"/>
      <text:p text:style-name="P3"><text:soft-page-break/><text:span text:style-name="T12">WHEREAS, </text:span><text:span text:style-name="T9">the mRNA vaccines are more correctly and accurately described as experimental nucleoside-modified messenger RNA (mRNA) gene therapies/injections and or viral vector injections which are legally definable as a "Medical Device" and not a "vaccine" or a "Human Medicine".; and </text:span></text:p>
      <text:p text:style-name="P3"/>
      <text:p text:style-name="P3"><text:span text:style-name="T12">WHEREAS, </text:span><text:span text:style-name="T9">the Pfizer BioNTech and Moderna so-called "COVID-19 vaccines" are, in fact, legally defined as "Medical Devices" and not legally definable as a "Vaccine". It is the expert opinion of a number of world experts in the field of nanotechnology that these experimental gene treatments are in fact a nanotechnological device of nanomedicine. It appears that all the tests for a medical device were not made in accordance with </text:span><text:span text:style-name="T22">EC 2017/746 </text:span><text:span text:style-name="T9">and </text:span><text:span text:style-name="T22">EC 2017/745, ISO 10993 </text:span><text:span text:style-name="T9">and </text:span><text:span text:style-name="T22">ISO 13485</text:span><text:span text:style-name="T9">; and</text:span></text:p>
      <text:p text:style-name="P3"/>
      <text:p text:style-name="P3"><text:span text:style-name="T12">WHEREAS, </text:span><text:span text:style-name="T9">medical devices should be regulated under the </text:span><text:span text:style-name="T22">Medical Devices Regulations</text:span><text:span text:style-name="T9"> instead of being regulated as a "human medicine" under the Human Medicines Regulations [2012]; and</text:span></text:p>
      <text:p text:style-name="P3"/>
      <text:p text:style-name="P3"><text:span text:style-name="T12">Allegation that the general public are not being informed that that so-called "COVID-19 vaccines" employ novel and experimental nanotechnology - genetic engineering of the human cells</text:span></text:p>
      <text:p text:style-name="P3"/>
      <text:p text:style-name="P3"><text:span text:style-name="T12">WHEREAS, </text:span><text:span text:style-name="T9">the UK Government, the NHS, the media and others are not informing the UK public that the Pfizer BioNTech and Moderna so-called "COVID-19 vaccines" employs </text:span><text:span text:style-name="T22">novel and experimental nanotechnology </text:span><text:span text:style-name="T9">in the form of a piece of synthetic mRNA code which </text:span><text:span text:style-name="T22">genetically engineers </text:span><text:span text:style-name="T9">the cells in the human body to manufacture the "spike protein" of the so-called SARS-CoV-2 virus, </text:span><text:span text:style-name="T22">permanently altering the genetic composition of a human cell</text:span><text:span text:style-name="T9">; and that the synthetic mRNA code is encased in a </text:span><text:span text:style-name="T22">lipid nanoparticle envelope </text:span><text:span text:style-name="T9">to ensure that the typically unstable mRNA nanotechnology is delivered to the cell of the human body without disintegrating, but that this is not guaranteed; and</text:span></text:p>
      <text:p text:style-name="P3"/>
      <text:p text:style-name="P3"><text:span text:style-name="T12">Evidence that the mRNA "vaccines" are synthetic mRNA codes manufacturing the spike protein of the SARS-CoV-2 virus</text:span></text:p>
      <text:p text:style-name="P3"/>
      <text:p text:style-name="P3"><text:span text:style-name="T12">WHEREAS, </text:span><text:span text:style-name="T9"><text:s/>the UK Government's Green Book, Chapter 14a states that the mRNA vaccines are "nucleoside-modified messenger RNA" as follows:</text:span></text:p>
      <text:p text:style-name="P3"/>
      <text:p text:style-name="P3"><text:span text:style-name="T9"><text:tab/>"</text:span><text:span text:style-name="T17">The Pfizer BioNTech and Moderna COVID-19 vaccines are <text:tab/>nucleoside-<text:tab/>modified messenger RNA (mRNA) vaccines."; and</text:span></text:p>
      <text:p text:style-name="P3"/>
      <text:p text:style-name="P3"><text:span text:style-name="T12">WHEREAS, </text:span><text:span text:style-name="T9">the UK Government's Green Book, Chapter 14a states that the mechanism of the mRNA vaccines is to "use the pathogen's genetic code". This then "exploits" the host cells to translate the code and make the target spike protein, as follows:</text:span></text:p>
      <text:p text:style-name="P3"/>
      <text:p text:style-name="P3"><text:span text:style-name="T17"><text:tab/>"mRNA vaccines use the pathogen's genetic code as the vaccine: this <text:tab/>then exploits the host cells to translate the code and make the target <text:tab/>spike protein.</text:span></text:p>
      <text:p text:style-name="P3"/>
      <text:p text:style-name="P3"><text:soft-page-break/><text:span text:style-name="T17"><text:tab/>This protein then acts as an intracellular antigen to stimulate the <text:tab/>immune response. </text:span><text:span text:style-name="T9">(</text:span><text:span text:style-name="T17">Amanet et al, 2020)."; </text:span><text:span text:style-name="T9">and</text:span></text:p>
      <text:p text:style-name="P3"/>
      <text:p text:style-name="P3"><text:span text:style-name="T12">WHEREAS, </text:span><text:span text:style-name="T9">Dr Anthony Molloy states:</text:span></text:p>
      <text:p text:style-name="P3"/>
      <text:p text:style-name="P3"><text:span text:style-name="T12"><text:tab/></text:span><text:span text:style-name="T17">"a single injection consists of 40 trillion mRNA messages, which will <text:tab/>continually instruct the ribosomes to produce a foreign spike protein <text:tab/>(this is subsequently found to be a toxin to the body).</text:span></text:p>
      <text:p text:style-name="P3"/>
      <text:p text:style-name="P3"><text:span text:style-name="T17"><text:tab/>Each mRNA gene can produce numerous spike proteins."</text:span></text:p>
      <text:p text:style-name="P3"/>
      <text:p text:style-name="P3"><text:span text:style-name="T9">- Dr Anthony Molloy,"Scientific evidence based document, in relation to SARS-COV2, its testing method and treatment", 2nd August 2021; and</text:span></text:p>
      <text:p text:style-name="P3"/>
      <text:p text:style-name="P3"><text:span text:style-name="T12">Allegation of the dangers of the spike protein to the human body</text:span></text:p>
      <text:p text:style-name="P3"/>
      <text:p text:style-name="P3"><text:span text:style-name="T12">WHEREAS, </text:span><text:span text:style-name="T9">the lipid nano-particles (LNP)s cause human cells to manufacture synthetic spike proteins throughout the body that are more dangerously pathogenetic than the original SARS-COV-2 spike protein, more quickly spread in greater numbers inside the body than a natural infection; causing, often, a large bump in excess mortality concomitant with vaccination rollouts.; and</text:span></text:p>
      <text:p text:style-name="P3"/>
      <text:p text:style-name="P3"><text:span text:style-name="T12">WHEREAS, </text:span><text:span text:style-name="T9">the spike protein may invade and lives in neural/brain tissue, infecting neurons and causing neurotropism. <text:s/>The S1 sub-unit of the spike protein enters the parenchymal tissue of the brain in murine models. The brain’s endothelial cells attempt to hide the spike protein in the brain capillary glycocalyx, which can lead to degradation of the glycocalyx, dysfunction of the blood-brain barrier (BBB) and cerebral edema </text:span><text:a xlink:type="simple" xlink:href="http://www.kathydopp.info/COVIDinfo/Vaccines/VaccineADE" text:style-name="Default_20_Style" text:visited-style-name="Default_20_Style"><text:span text:style-name="T42">http://www.kathydopp.info/COVIDinfo/Vaccines/VaccineADE</text:span></text:a><text:span text:style-name="T9"> .; and</text:span></text:p>
      <text:p text:style-name="P3"/>
      <text:p text:style-name="P3"><text:span text:style-name="T12">WHEREAS, </text:span><text:span text:style-name="T9">the UK Government's Green Book, Chapter 14a states that:</text:span></text:p>
      <text:p text:style-name="P3"/>
      <text:p text:style-name="P3"><text:span text:style-name="T17"><text:tab/>"Both the Moderna mRNA-1273 and the Pfizer BioNTech COVID-19 <text:tab/>BNT162b2 vaccines have been generated entirely in vitro." ; and</text:span></text:p>
      <text:p text:style-name="P3"/>
      <text:p text:style-name="P3"><text:span text:style-name="T12">WHEREAS, </text:span><text:span text:style-name="T9">the UK Government's Green Book, Chapter 14a states that the mRNA vaccines are formulated in lipid nanoparticles - which are taken up by the host cells as follows:</text:span></text:p>
      <text:p text:style-name="P3"/>
      <text:p text:style-name="P3"><text:span text:style-name="T17"><text:tab/>"Both the Moderna mRNA-1273 and the Pfizer BioNTech COVID-19 <text:tab/>BNT162b2 vaccines and are formulated in lipid nanoparticles which are <text:tab/>taken up by the host cells. <text:tab/>(Vogel et al, 2020, Jackson et al, <text:tab/>2020)." </text:span><text:span text:style-name="T9">;and</text:span></text:p>
      <text:p text:style-name="P3"/>
      <text:p text:style-name="P3"><text:span text:style-name="T12">WHEREAS, </text:span><text:span text:style-name="T9">Dr Anthony Molloy states</text:span><text:span text:style-name="T17">:</text:span></text:p>
      <text:p text:style-name="P3"/>
      <text:p text:style-name="P3"><text:span text:style-name="T17"><text:tab/>"It is still unknown how long the production of foreign proteins will last for, or <text:tab/>how it can be eliminated from the body.</text:span></text:p>
      <text:p text:style-name="P3"/>
      <text:p text:style-name="P3"><text:span text:style-name="T17"><text:tab/>No empirical data is available on how it will affect the body long term."</text:span></text:p>
      <text:p text:style-name="P3"/>
      <text:p text:style-name="P3"><text:soft-page-break/><text:span text:style-name="T9">- Dr Anthony Molloy, "Scientific evidence based document, in relation to SARS-COV2, its testing method and treatment", 2nd August 2021; and</text:span></text:p>
      <text:p text:style-name="P3"/>
      <text:p text:style-name="P3"><text:span text:style-name="T12">WHEREAS, <text:s/></text:span><text:span text:style-name="T9">Dr Anthony Molloy states, inter alia:</text:span></text:p>
      <text:p text:style-name="P3"/>
      <text:p text:style-name="P3"><text:span text:style-name="T12"><text:tab/></text:span><text:span text:style-name="T17">"the same mRNA technology used in the previous animal trials in the <text:tab/>1990s, found that all the animals died from Antibody Dependent <text:tab/>Enhancement ("ADE") in the following season or two, when challenged <text:tab/>with the wild type Coronavirus.</text:span></text:p>
      <text:p text:style-name="P3"/>
      <text:p text:style-name="P3"><text:span text:style-name="T17"><text:tab/>The immune system is trained to attack anything with a similar profile to the <text:tab/>Coronavirus protein, including all of the organs and tissues producing this <text:tab/>spike protein from the mRNA code.</text:span></text:p>
      <text:p text:style-name="P3"/>
      <text:p text:style-name="P3"><text:span text:style-name="T17"><text:tab/>This is also known as Autoimmune Disease, Immune super priming, <text:tab/>viral interference, cytokine storm. See clinical trial paper </text:span><text:span text:style-name="T9">- [13]".</text:span></text:p>
      <text:p text:style-name="P3"/>
      <text:p text:style-name="P3"><text:span text:style-name="T9">- "Immunization with SARS Coronavirus Vaccines Leads to Pulmonary Immunopathology on Challenge with the SARS virus." Chien-Te Tseng et al. 2012 PLOS ONE.- </text:span><text:a xlink:type="simple" xlink:href="https://journals.plos.org/plosone/article?id=10.1371/journal.pone.0035421" text:style-name="Default_20_Style" text:visited-style-name="Default_20_Style"><text:span text:style-name="T42">https://journals.plos.org/plosone/article?id=10.1371/journal.pone.0035421</text:span></text:a></text:p>
      <text:p text:style-name="P3"/>
      <text:p text:style-name="P3"><text:span text:style-name="T9"><text:s/>- Dr Anthony Molloy, "Scientific evidence based document, in relation to SARS-COV2, its testing method and treatment", 2nd August 2021; and</text:span></text:p>
      <text:p text:style-name="P3"/>
      <text:p text:style-name="P3"><text:span text:style-name="T12">Allegation of false information regarding the biodistribution of the contents of the so-called "COVID-19 vaccines." and the failure of the MHRA to conduct a biodistribution study, as required</text:span></text:p>
      <text:p text:style-name="P3"/>
      <text:p text:style-name="P3"><text:span text:style-name="T12">WHEREAS, </text:span><text:span text:style-name="T9">the UK Government's Green Book, Chapter 14a states that</text:span></text:p>
      <text:p text:style-name="P3"><text:span text:style-name="T17"><text:tab/></text:span></text:p>
      <text:p text:style-name="P3"><text:span text:style-name="T17"><text:tab/>"mRNA is then normally degraded within a few days."; and</text:span></text:p>
      <text:p text:style-name="P3"/>
      <text:p text:style-name="P3"><text:span text:style-name="T12">WHEREAS, </text:span><text:span text:style-name="T9">the </text:span><text:span text:style-name="T22">MHRA failed in its obligation/duty to conduct a biodistribution study</text:span><text:span text:style-name="T9"> on those who have been treated with the so-called COVID-19 vaccines and or has failed to publish the findings of such a bio-distribution study. A biodistribution study is a study of what happens to the vaccine after it is injected into the body.; and</text:span></text:p>
      <text:p text:style-name="P3"/>
      <text:p text:style-name="P3"><text:span text:style-name="T12">WHEREAS, </text:span><text:span text:style-name="T9">however,</text:span><text:span text:style-name="T12"> </text:span><text:span text:style-name="T9">the Japanese Regulators conducted a bio-distribution study on those who have been treated with the so-called COVID-19 vaccines and found the spike proteins manufactured by the vaccinated individual in every organ of the individual's body - particularly concentrated in the ovaries and testes, raising deep concerns by world experts that this will lead to infertility and sterility; and</text:span></text:p>
      <text:p text:style-name="P3"/>
      <text:p text:style-name="P3"><text:span text:style-name="T12">Evidence of harm caused by biodistribution of the so-called "COVID-19 vaccines"</text:span></text:p>
      <text:p text:style-name="P3"/>
      <text:p text:style-name="P3"><text:span text:style-name="T12">WHEREAS, </text:span><text:span text:style-name="T17"><text:s/></text:span><text:span text:style-name="T9">a study in February 2021 found that only 25% of the lipid nanoparticles remains in the shoulder muscle, with the remaining passing the lymphatics into the </text:span><text:soft-page-break/><text:span text:style-name="T9">blood circulation and capillary system</text:span><text:span text:style-name="T17">.</text:span></text:p>
      <text:p text:style-name="P3"/>
      <text:p text:style-name="P3"><text:span text:style-name="T17">- SARS-COV2 mRNA Vaccine (BNT 162, PF-07302048) Pfizer (Confidential Study) Feb 2021 </text:span><text:a xlink:type="simple" xlink:href="https://www.pmda.go.jp/drugs/2021/P20210212001/672212000_30300AMX00231_I100_1.pdf" text:style-name="Default_20_Style" text:visited-style-name="Default_20_Style"><text:span text:style-name="T46">https://www.pmda.go.jp/drugs/2021/P20210212001/672212000_30300AMX00231_I100_1.pdf</text:span></text:a><text:span text:style-name="T17">; and</text:span></text:p>
      <text:p text:style-name="P3"/>
      <text:p text:style-name="P3"><text:span text:style-name="T12">Emergency temporary licence and authorisation only.</text:span></text:p>
      <text:p text:style-name="P3"/>
      <text:p text:style-name="P3"><text:span text:style-name="T12">WHEREAS, </text:span><text:span text:style-name="T9">the so-called COVID 19 Vaccines have been granted emergency temporary licensing and authorisation under the emergency provisions of </text:span><text:span text:style-name="T22">regulation 174 of the Human Medicines Regulations 2012</text:span><text:span text:style-name="T9">; and</text:span></text:p>
      <text:p text:style-name="P3"/>
      <text:p text:style-name="P3"><text:span text:style-name="T12">Allegation of incorrect use of regulation 174 of the Human Medicines Regulations 2012.</text:span></text:p>
      <text:p text:style-name="P3"/>
      <text:p text:style-name="P3"><text:span text:style-name="T12">WHEREAS</text:span><text:span text:style-name="T9">, the so-called COVID 19 Vaccines have been granted emergency temporary licensing and authorisation under the emergency provisions of </text:span><text:span text:style-name="T22">regulation 174 of the Human Medicines Regulations 2012</text:span><text:span text:style-name="T9">, on the basis that there is a Public Health Emergency; and</text:span></text:p>
      <text:p text:style-name="P3"/>
      <text:p text:style-name="P3"><text:span text:style-name="T12">WHEREAS, </text:span><text:span text:style-name="T9">the so-called COVID 19 Vaccines have been granted emergency temporary licensing and authorisation under the emergency provisions of </text:span><text:span text:style-name="T22">regulation 174 of the Human Medicines Regulations 2012</text:span><text:span text:style-name="T9">, on the basis that there are no "</text:span><text:span text:style-name="T17">available alternative treatments</text:span><text:span text:style-name="T9">" despite the evidence clearly demonstrating that there are indeed such "</text:span><text:span text:style-name="T17">available alternative treatments"</text:span><text:span text:style-name="T9"> (see below); and</text:span></text:p>
      <text:p text:style-name="P3"/>
      <text:p text:style-name="P3"><text:span text:style-name="T12">WHEREAS, </text:span><text:span text:style-name="T9">without the temporary, emergency use authorisation granted in respect of these so-called COVID-19 vaccines, these products would have to be withdrawn from the "market". In the USA, for example, deaths in relation to other vaccines numbering as few as 50 (in a country with a population in excess of 360 million) would cause withdrawal of the relevant medication. Comparable provisions apply in the UK and in Europe. This too relates to informed consent; and</text:span></text:p>
      <text:p text:style-name="P3"/>
      <text:p text:style-name="P3"><text:span text:style-name="T12">WHEREAS, </text:span><text:span text:style-name="T9">Dr Lawrie’s Response Summary states, inter alia:</text:span></text:p>
      <text:p text:style-name="P3"/>
      <text:p text:style-name="P3"><text:span text:style-name="T9"><text:tab/>"</text:span><text:span text:style-name="T17">The MHRA has a responsibility to report the safety of vaccines through a <text:tab/>transparent process, which summarises safety data for the public.</text:span></text:p>
      <text:p text:style-name="P3"/>
      <text:p text:style-name="P3"><text:span text:style-name="T17"><text:tab/>The agency should rapidly detect new side-effects to the vaccines, and <text:tab/>take any necessary action to minimise risk to the individual through <text:tab/>adding <text:tab/>warnings, restricting or suspending use of a product.</text:span></text:p>
      <text:p text:style-name="P3"/>
      <text:p text:style-name="P3"><text:span text:style-name="T17"><text:tab/>Dr Lawrie and her team would like to see the UK’s Yellow Card Reporting <text:tab/>System be fully transparent through providing age- and gender-stratified <text:tab/>safety information, and data reporting deaths or reactions occurring within <text:tab/>specific timeframes.</text:span></text:p>
      <text:p text:style-name="P3"/>
      <text:p text:style-name="P3"><text:span text:style-name="T17"><text:tab/>Without this data, the public cannot give fully informed consent to <text:tab/>taking <text:tab/>the </text:span><text:soft-page-break/><text:span text:style-name="T17">Covid-19 vaccines if they are not fully aware of the risks.</text:span></text:p>
      <text:p text:style-name="P3"><text:span text:style-name="T17"><text:tab/></text:span></text:p>
      <text:p text:style-name="P3"><text:span text:style-name="T17"><text:tab/>Dr Lawrie is requesting alternative treatments to be used instead of <text:tab/>vaccines such as Ivermectin, whilst also calling for a complete overhaul of <text:tab/>the <text:tab/>Yellow Card System."</text:span><text:span text:style-name="T9"> </text:span></text:p>
      <text:p text:style-name="P3"/>
      <text:p text:style-name="P3"><text:a xlink:type="simple" xlink:href="https://theexpose.uk/2021/08/16/dr-tess-lawrie-responds-to-mhra-be-transparent-about-vaccine-deaths-and-suspend-the-covid-19-vaccination-programme/" text:style-name="Default_20_Style" text:visited-style-name="Default_20_Style"><text:span text:style-name="T42">https://theexpose.uk/2021/08/16/dr-tess-lawrie-responds-to-mhra-be-transparent-about-vaccine-deaths-and-suspend-the-covid-19-vaccination-programme/</text:span></text:a><text:span text:style-name="T9">; and</text:span></text:p>
      <text:p text:style-name="P3"/>
      <text:p text:style-name="P3"><text:span text:style-name="T12">Duty on the Secretary of State for Health in England to implement the advice of the ethics committee - the Joint Committee on Vaccines and Immunisations </text:span><text:span text:style-name="T9">(the "JCVI")</text:span></text:p>
      <text:p text:style-name="P3"/>
      <text:p text:style-name="P3"><text:span text:style-name="T12">WHEREAS, </text:span><text:span text:style-name="T9">the </text:span><text:span text:style-name="T22">Health Protection (Vaccination) Regulations 2009 </text:span><text:span text:style-name="T9">place a duty on the Secretary of State for Health in England to ensure, so far as reasonably practical, that the recommendations of JCVI are implemented.; and</text:span></text:p>
      <text:p text:style-name="P3"/>
      <text:p text:style-name="P3"><text:span text:style-name="T12">Allegation of failure of the UK government to uphold its obligations to comply with the Health Protection (Vaccination) Regulations 2009.</text:span></text:p>
      <text:p text:style-name="P3"/>
      <text:p text:style-name="P3"><text:span text:style-name="T12">WHEREAS,</text:span><text:span text:style-name="T9"> the government is failing in its obligations to comply with these Regulations by overturning the JCVI's advice; and</text:span></text:p>
      <text:p text:style-name="P3"/>
      <text:p text:style-name="P3"><text:span text:style-name="T12">Evidence of "grave concerns" about the emergency authorisation of so-called COVID-19 vaccines by the UK Medical Freedom Alliance.</text:span></text:p>
      <text:p text:style-name="P3"/>
      <text:p text:style-name="P3"><text:span text:style-name="T12">WHEREAS, </text:span><text:span text:style-name="T9">the UKMFA has sent an Open Letter to the MHRA in which they raise grave concerns about this emergency authorisation, citing evidence of known and potential harms to children that may result and the serious ethical issues this decision raises. They state, inter alia:</text:span></text:p>
      <text:p text:style-name="P3"/>
      <text:p text:style-name="P3"><text:span text:style-name="T9"><text:tab/>"</text:span><text:span text:style-name="T17">Given that these vaccines will have virtually no benefit to themselves, it is <text:tab/>profoundly unethical and indefensible to vaccinate children, <text:tab/>especially with <text:tab/>an experimental vaccine using novel technology, in what to be a <text:tab/>misguided attempt to protect adults and achieve herd immunity.</text:span></text:p>
      <text:p text:style-name="P3"/>
      <text:p text:style-name="P3"><text:span text:style-name="T17"><text:tab/>We call on the MHRA to exercise caution and immediately reverse <text:tab/>their <text:tab/>decision:</text:span></text:p>
      <text:p text:style-name="P3"/>
      <text:p text:style-name="P3"><text:span text:style-name="T17">-</text:span><text:a xlink:type="simple" xlink:href="https://www.ukmedfreedom.org/open-letters/ukmfa-urgent-open-letter-to-the-mhra-re-emergency-authorisation-of-the-pfizer-covid-19-vaccine-for-children" text:style-name="Default_20_Style" text:visited-style-name="Default_20_Style"><text:span text:style-name="T42">https://www.ukmedfreedom.org/open-letters/ukmfa-urgent-open-letter-to-the-mhra-re-emergency-authorisation-of-the-pfizer-covid-19-vaccine-for-children</text:span></text:a><text:span text:style-name="T9">." - UK Medical Freedom Alliance "Informed consent and Covid19 vaccines." ; and</text:span></text:p>
      <text:p text:style-name="P3"/>
      <text:p text:style-name="P3"/>
      <text:p text:style-name="P3"><text:span text:style-name="T12">Call to the MHRA to halt the rollout of the COVID-19 vaccines due to Adverse Reactions.</text:span></text:p>
      <text:p text:style-name="P3"/>
      <text:p text:style-name="P3"><text:span text:style-name="T12">WHEREAS, </text:span><text:span text:style-name="T9">Dr Tess Lawrie, director at Evidence-based Medicine Consultancy Limited and EbMC Squared CiC has written an updated report of the UK Yellow </text:span><text:soft-page-break/><text:span text:style-name="T9">Card data for Covid-19 vaccines in a letter sent to CEO of the MHRA, Dr June Raine, <text:s/>dated 16th August 2021, urging the agency to halt the rollout of the Covid-19 vaccines due to the continued increase in adverse reactions and deaths. Dr Lawrie wrote:</text:span></text:p>
      <text:p text:style-name="P3"/>
      <text:p text:style-name="P3"><text:span text:style-name="T9"><text:tab/></text:span><text:span text:style-name="T17">“As of 14th July, there have been 1,490 deaths reported post-<text:tab/>vaccination with the COVID-19 vaccines. This constitutes 237 more <text:tab/>deaths since our last report when we requested a halt to the rollout. We are <text:tab/>aware Yellow Card reports do not necessarily imply causality, as indicated in <text:tab/>our previous report.</text:span></text:p>
      <text:p text:style-name="P3"/>
      <text:p text:style-name="P3"><text:span text:style-name="T17"><text:tab/>The MHRA itself, however, states that the purpose of the Yellow Card <text:tab/>system is to be an early warning system that a medicine’s safety may <text:tab/>need further investigation and when urging doctors to report side-effects, you <text:tab/>have been quoted as indicating that “There is no need to prove that the <text:tab/>medicine caused the adverse reaction, just the suspicion is good enough”.</text:span></text:p>
      <text:p text:style-name="P3"/>
      <text:p text:style-name="P3"><text:span text:style-name="T17"><text:tab/>"With 1,490 deaths now reported post-vaccination with the COVID-19 <text:tab/>vaccines, these vaccines are clearly less safe than vaccines we have <text:tab/>hitherto known.”</text:span><text:span text:style-name="T9"> </text:span></text:p>
      <text:p text:style-name="P3"/>
      <text:p text:style-name="P3"><text:span text:style-name="T9"><text:tab/></text:span><text:span text:style-name="T17">Death reports per dose of Covid-19 vaccines are approx. 29 times <text:tab/>higher <text:tab/>than for influenza vaccines.</text:span></text:p>
      <text:p text:style-name="P3"/>
      <text:p text:style-name="P3"><text:span text:style-name="T17"><text:tab/>The Covid-19 vaccines may be responsible for the Covid-labelled mortality <text:tab/>this past winter (at least 24,000 deaths) in England.</text:span></text:p>
      <text:p text:style-name="P3"/>
      <text:p text:style-name="P3"><text:span text:style-name="T17"><text:tab/>The vaccines are ineffective at reducing mortality.</text:span></text:p>
      <text:p text:style-name="P3"/>
      <text:p text:style-name="P3"><text:span text:style-name="T17"><text:tab/>Dr Lawrie urges the MHRA to suspend the Covid vaccine rollout in all <text:tab/>children and adults and halt all booster vaccines, including suspending <text:tab/>further trials in the UK. "</text:span></text:p>
      <text:p text:style-name="P3"/>
      <text:p text:style-name="P3"><text:a xlink:type="simple" xlink:href="https://theexpose.uk/2021/08/16/dr-tess-lawrie-responds-to-mhra-be-transparent-about-vaccine-deaths-and-suspend-the-covid-19-vaccination-programme" text:style-name="Default_20_Style" text:visited-style-name="Default_20_Style"><text:span text:style-name="T42">https://theexpose.uk/2021/08/16/dr-tess-lawrie-responds-to-mhra-be-transparent-about-vaccine-deaths-and-suspend-the-covid-19-vaccination-programme</text:span></text:a></text:p>
      <text:p text:style-name="P3"/>
      <text:p text:style-name="P3"><text:span text:style-name="T51">Evidence that vaccines are "unavoidably safe products." </text:span></text:p>
      <text:p text:style-name="P3"/>
      <text:p text:style-name="P3"><text:span text:style-name="T12">WHEREAS, </text:span><text:span text:style-name="T9">the Supreme Court of the United States decided that vaccine manufacturers would be exempt from strict liability as vaccines are "</text:span><text:span text:style-name="T16">unavoidably unsafe products</text:span><text:span text:style-name="T9">" in </text:span><text:span text:style-name="T22">Bruesewitz v Wyeth (2010), </text:span><text:a xlink:type="simple" xlink:href="https://www.supremecourt.gov/opinions/10pdf/09-152.pdf" text:style-name="Default_20_Style" text:visited-style-name="Default_20_Style"><text:span text:style-name="T44">https://www.supremecourt.gov/opinions/10pdf/09-152.pdf</text:span></text:a><text:span text:style-name="T12">; </text:span><text:span text:style-name="T9">and</text:span></text:p>
      <text:p text:style-name="P3"/>
      <text:p text:style-name="P3"><text:span text:style-name="T12">Evidence that the so-called COVID-19 vaccines are experimental and still in phase 2/3 clinical trials</text:span></text:p>
      <text:p text:style-name="P3"/>
      <text:p text:style-name="P3"><text:span text:style-name="T12">WHEREAS</text:span><text:span text:style-name="T9">, the so-called COVID-19 vaccines are experimental mRNA gene therapies/injections and or viral vector therapies/injections which are still in Phase 2/3 Clinical trials which are not yet completed. The PfizerBioNTech so-called </text:span><text:soft-page-break/><text:span text:style-name="T9">"COVID-19 vaccine" is still in phase 2/3 clinical trials, due to complete by the 27th January 2023 - Pfizer Clinical Trial - </text:span><text:a xlink:type="simple" xlink:href="https://clinicaltrials.gov/ct2/show/NCT04368728" text:style-name="Default_20_Style" text:visited-style-name="Default_20_Style"><text:span text:style-name="T42">https://clinicaltrials.gov/ct2/show/NCT04368728</text:span></text:a><text:span text:style-name="T9">; The Moderna so-called "COVID-19 vaccine" is still in clinical trial phase, due to complete by December 2023 - Moderna Clinical Trial - </text:span><text:a xlink:type="simple" xlink:href="https://clinicaltrials.gov/ct2/show/NCT03897881" text:style-name="Default_20_Style" text:visited-style-name="Default_20_Style"><text:span text:style-name="T42">https://clinicaltrials.gov/ct2/show/NCT03897881</text:span></text:a><text:span text:style-name="T9">. The Astra Zeneca "Covid-19 vaccine" is still in clinical trial phase, due to complete by February 2023 - Astra Zeneca Trial - </text:span><text:a xlink:type="simple" xlink:href="https://clinicaltrials.gov/ct2/show/NCT04516746" text:style-name="Default_20_Style" text:visited-style-name="Default_20_Style"><text:span text:style-name="T42">https://clinicaltrials.gov/ct2/show/NCT04516746</text:span></text:a><text:span text:style-name="T9">; and</text:span></text:p>
      <text:p text:style-name="P3"/>
      <text:p text:style-name="P3"><text:span text:style-name="T12">WHEREAS</text:span><text:span text:style-name="T9">, the following </text:span><text:span text:style-name="T22">information</text:span><text:span text:style-name="T9"> and "</text:span><text:span text:style-name="T22">material risks</text:span><text:span text:style-name="T9">" are not being provided to the general public in order for them to be able to make a <text:s/>"fully</text:span></text:p>
      <text:p text:style-name="P3"><text:span text:style-name="T9">informed" decision to be injected with a COVID-19 Vaccine, including, but not limited to the following necessary information:</text:span></text:p>
      <text:p text:style-name="P3"/>
      <text:p text:style-name="P3"><text:span text:style-name="T9"><text:tab/>(a)<text:tab/>the numbers of people with existing antibody immunity or <text:tab/><text:tab/><text:tab/><text:tab/>memorised T cell response to SARS-CoV-2 infection; and</text:span></text:p>
      <text:p text:style-name="P3"><text:span text:style-name="T9"><text:tab/>(b)<text:tab/>the material risk of being infected with SARS-CoV-2; and</text:span></text:p>
      <text:p text:style-name="P3"><text:span text:style-name="T9"><text:tab/>(c)<text:tab/>the material risk of having an asymptomatic infection with <text:tab/><text:tab/><text:tab/><text:tab/>SARS-CoV-2; and</text:span></text:p>
      <text:p text:style-name="P3"><text:span text:style-name="T9"><text:tab/>(d)<text:tab/>the material risk of having a mild, or moderate, infection with <text:tab/><text:tab/><text:tab/>SARS-CoV-2; and</text:span></text:p>
      <text:p text:style-name="P3"><text:span text:style-name="T9"><text:tab/>(e)<text:tab/>the material risk, if infected, of not being hospitalised with <text:tab/><text:tab/><text:tab/><text:tab/>SARS-CoV-2; and</text:span></text:p>
      <text:p text:style-name="P3"><text:span text:style-name="T9"><text:tab/>(f)<text:tab/>the material risk, if infected, of being hospitalised with SARS-<text:tab/><text:tab/><text:tab/>CoV-2; and</text:span></text:p>
      <text:p text:style-name="P3"><text:span text:style-name="T9"><text:tab/>(g)<text:tab/>the material risk of recovering from the SARS-CoV-2 infection; <text:tab/><text:tab/><text:tab/>and</text:span></text:p>
      <text:p text:style-name="P3"><text:span text:style-name="T9"><text:tab/>(h)<text:tab/>the material risk of dying from the SARS-CoV-2 infection; and</text:span></text:p>
      <text:p text:style-name="P3"><text:span text:style-name="T9"><text:tab/>(i)<text:tab/>the material risk of suffering an adverse or serious adverse <text:tab/><text:tab/><text:tab/><text:tab/>reaction/event to the so-called "COVID-19 vaccines", including <text:tab/><text:tab/><text:tab/>the material risk of disability, life-limiting disability, life-<text:tab/><text:tab/><text:tab/><text:tab/>threatening events and death; and</text:span></text:p>
      <text:p text:style-name="P3"/>
      <text:p text:style-name="P3"><text:span text:style-name="T12">WHEREAS, </text:span><text:span text:style-name="T9">the COVID-19 vaccines were not tested on certain age groups in phase 1 clinical trials. As such, these age groups are being tested on for the first time in the ongoing phase 2/3 clinical trials. The UK Government's Green Book, Chapter 14a states: </text:span><text:span text:style-name="T17">"The Pfizer vaccine was tested in healthy adults between the ages of 18-55 and 65-85 years in phase 1 studies." </text:span><text:span text:style-name="T9">The phase 1 trials did not therefore include children under the age of 18, adults between the ages of 55 and 65 and anyone over the age of 85 years of age; and</text:span></text:p>
      <text:p text:style-name="P3"/>
      <text:p text:style-name="P3"><text:span text:style-name="T12">WHEREAS, </text:span><text:span text:style-name="T9">the UK Government's Green Book, Chapter 14a states: </text:span><text:span text:style-name="T17">"The Moderna mRNA-1273 vaccine was tested..in those aged 18-55...".</text:span><text:span text:style-name="T9"> The Moderna trial did therefore not include children under the age of 18 or adults over the age of 55; and</text:span></text:p>
      <text:p text:style-name="P3"/>
      <text:p text:style-name="P3"><text:span text:style-name="T12">WHEREAS, </text:span><text:span text:style-name="T9">the phase 1 clinical trial of the PfizerBioNTech so-called "COVID-19 vaccine" was concerningly underpowered with only 1,131 12-15 year olds included in the study, over a 2 month clinical trial study period; and</text:span></text:p>
      <text:p text:style-name="P3"><text:soft-page-break/></text:p>
      <text:p text:style-name="P3"><text:span text:style-name="T12">WHEREAS, </text:span><text:span text:style-name="T9">the 2 month clinical trial study period is insufficient time in which to monitor short-, medium-, and long-term safety data and outcomes. Therefore no-one knows the outcomes of concern such as severe disease, hospitalisation and death as these were not assessed in the clinical trials; and</text:span></text:p>
      <text:p text:style-name="P3"/>
      <text:p text:style-name="P3"><text:span text:style-name="T12">WHEREAS, </text:span><text:span text:style-name="T9">the COVID-19 vaccines phase 1 trials did not include adults who were deemed to be "not healthy". Therefore, individuals with certain health conditions were not tested in phase 1 trials and are therefore "live human subjects" for the purpose of the ongoing phase 2/3 clinical trials; and</text:span></text:p>
      <text:p text:style-name="P3"/>
      <text:p text:style-name="P3"><text:span text:style-name="T12">WHEREAS, </text:span><text:span text:style-name="T9">the UK Government's Green Book, Chapter 14a states</text:span><text:span text:style-name="T17">:</text:span></text:p>
      <text:p text:style-name="P3"/>
      <text:p text:style-name="P3"><text:span text:style-name="T17"><text:tab/>"the BNT162b2 product </text:span><text:span text:style-name="T9">[the Pfizer BioNTech so-called "COVID-19 <text:tab/>vaccine"] <text:tab/></text:span><text:span text:style-name="T17">at a 30 ug dose was chosen by Pfizer as the lead candidate <text:tab/>in phase 2/3 <text:tab/>trials. (Walsh et al, 2020)". ; </text:span><text:span text:style-name="T9">and</text:span></text:p>
      <text:p text:style-name="P3"/>
      <text:p text:style-name="P3"><text:span text:style-name="T12">WHEREAS</text:span><text:span text:style-name="T9">, the UK Government's Green Book, Chapter 14a states:</text:span></text:p>
      <text:p text:style-name="P3"/>
      <text:p text:style-name="P3"><text:span text:style-name="T9"><text:tab/></text:span><text:span text:style-name="T17">"the Moderna mRNA-1273 vaccine was tested at three dose levels in <text:tab/>those aged 18-55 and the 100 ug dose chosen for phase 3 study. (Jackson <text:tab/>et al, 2020).". ; </text:span><text:span text:style-name="T9">and</text:span></text:p>
      <text:p text:style-name="P3"/>
      <text:p text:style-name="P3"><text:span text:style-name="T12">WHEREAS, </text:span><text:span text:style-name="T9">however, the evidence shows that the NHS is offering varying doses of the PfizerBioNTech and Moderna COVID-19 Vaccine as well as mixing doses from different COVID-19 vaccines, which is in direct contravention of the phase 2/3 clinical trial protocol and constitutes a further "live human experiment" as mixing doses was not part of the phase 1, 2 or 3 clinical trials. Informed consent is not being obtained to consent to mixing of doses and mixing of COVID-19 vaccines</text:span><text:span text:style-name="T17">;</text:span><text:span text:style-name="T9"> and</text:span></text:p>
      <text:p text:style-name="P3"/>
      <text:p text:style-name="P3"><text:span text:style-name="T12">WHEREAS, </text:span><text:span text:style-name="T9">neither Pfizer BioNTech or Moderna are required as standard to evaluate their products' impact on fertility and have not done so with the so-called COVID-19 vaccines. However, the general public are not being informed of this fact nor of the serious risk of infertility and sterility posed by the so-called COVID-19 vaccines; and</text:span></text:p>
      <text:p text:style-name="P3"/>
      <text:p text:style-name="P3"><text:span text:style-name="T12">WHEREAS</text:span><text:span text:style-name="T9">, the evidence shows that there are potential cross-reactivity of vaccine-induced antibodies to virus spike protein, with the placental protein syncytin-1, which could cause infertility, spontaneous abortions, menstrual problems.; and</text:span></text:p>
      <text:p text:style-name="P3"/>
      <text:p text:style-name="P3"><text:span text:style-name="T12">WHEREAS</text:span><text:span text:style-name="T9">, there are a number of reports globally and in the UK of women who have been treated with the so-called COVID-19 vaccines, as well as those who have not been treated but have been in close proximity to those who have been treated, experiencing and developing immediate and dramatic changes in their menstrual cycle upon treatment with the so-called COVID-19 vaccinations; and</text:span></text:p>
      <text:p text:style-name="P3"/>
      <text:p text:style-name="P3"><text:span text:style-name="T12">WHEREAS, </text:span><text:span text:style-name="T9">there are a number of reports globally and in the UK of pregnant women experiencing a spontaneous abortion following treatment with the so-called </text:span><text:soft-page-break/><text:span text:style-name="T9">COVID-19 vaccinations, as well as breast-feeding infants dying following the treatment of their mother with the so-called COVID-19 vaccinations; and</text:span></text:p>
      <text:p text:style-name="P3"/>
      <text:p text:style-name="P3"><text:span text:style-name="T12">WHEREAS, </text:span><text:span text:style-name="T9">Dr Anthony Molloy states, inter alia:</text:span></text:p>
      <text:p text:style-name="P3"/>
      <text:p text:style-name="P3"><text:span text:style-name="T12"><text:tab/> </text:span><text:span text:style-name="T17">"Current D-dimer tests have shown evidence of irreversible heart damage <text:tab/>through micro-clotting of 62% of test subjects within a week of "vaccination".</text:span></text:p>
      <text:p text:style-name="P3"/>
      <text:p text:style-name="P3"><text:span text:style-name="T17"><text:tab/>These platelet blood clot formations are microscopic and huge in number <text:tab/>through all of the capillaries.</text:span></text:p>
      <text:p text:style-name="P3"/>
      <text:p text:style-name="P3"><text:span text:style-name="T17"><text:tab/>They are so small that they will not appear in any MRI, Angiogram, or CT <text:tab/>scans. Vessels in the heart, brain, spinal cord, and lungs can't regenerate and <text:tab/>are irreversibly damaged from these blocked capillaries.."</text:span></text:p>
      <text:p text:style-name="P3"/>
      <text:p text:style-name="P3"><text:span text:style-name="T17">- </text:span><text:span text:style-name="T9">Dr Anthony Molloy, Molloy "Scientific evidence based document, in relation to SARS-COV2, its testing method and treatment", 2nd August 2021; and</text:span></text:p>
      <text:p text:style-name="P3"/>
      <text:p text:style-name="P3"><text:span text:style-name="T12">WHEREAS, </text:span><text:span text:style-name="T9">the damage being produced as result of an individual being treated with the experimental so-called "COVID-19 vaccines" is causing more severe COVID-19 illness on exposure to SARS-CoV-2, other viruses and pathogens, post-vaccination. COVID-19 victims die due to a cytokine storm, the body's immune system attacking the body's organs. ; and</text:span></text:p>
      <text:p text:style-name="P3"/>
      <text:p text:style-name="P3"><text:span text:style-name="T12">WHEREAS, </text:span><text:span text:style-name="T9">Vaccines can cause antibody dependent enhancement (ADE) resulting in a quicker cytokine storm, i.e., more severe illness, when a vaccinated person is next exposed to the wild virus. Biologist Josh Mitteldorf explains ADE or pathogenic priming.</text:span></text:p>
      <text:p text:style-name="P3"/>
      <text:p text:style-name="P3"><text:span text:style-name="T9">- </text:span><text:a xlink:type="simple" xlink:href="http://www.kathydopp.info/COVIDinfo/Vaccines/JMitteldorf" text:style-name="Default_20_Style" text:visited-style-name="Default_20_Style"><text:span text:style-name="T42">http://www.kathydopp.info/COVIDinfo/Vaccines/JMitteldorf</text:span></text:a><text:span text:style-name="T9">; and</text:span></text:p>
      <text:p text:style-name="P3"/>
      <text:p text:style-name="P3"><text:span text:style-name="T12">WHEREAS, </text:span><text:span text:style-name="T9">prior attempts to develop coronavirus vaccines killed most test animals or made them severely ill when subsequently encountering the wild virus. Biologist Josh Mitteldorf explains ADE or pathogenic priming.</text:span></text:p>
      <text:p text:style-name="P3"/>
      <text:p text:style-name="P3"><text:span text:style-name="T9">- <text:s/></text:span><text:a xlink:type="simple" xlink:href="http://www.kathydopp.info/COVIDinfo/Vaccines/JMitteldorf" text:style-name="Default_20_Style" text:visited-style-name="Default_20_Style"><text:span text:style-name="T42">http://www.kathydopp.info/COVIDinfo/Vaccines/JMitteldorf</text:span></text:a><text:span text:style-name="T9">; and</text:span></text:p>
      <text:p text:style-name="P3"/>
      <text:p text:style-name="P3"><text:span text:style-name="T12">WHEREAS, <text:s/></text:span><text:span text:style-name="T9">ADE occurs more in elderly or high-risk persons, in persons who had previous influenza vaccines or were previously infected and recovered from the SARS-COV-2 virus. Informed consent requires disclosing the risk of ADE</text:span></text:p>
      <text:p text:style-name="P3"/>
      <text:p text:style-name="P3"><text:span text:style-name="T9">- </text:span><text:a xlink:type="simple" xlink:href="http://www.kathydopp.info/COVIDinfo/Vaccines/VaccineADE" text:style-name="Default_20_Style" text:visited-style-name="Default_20_Style"><text:span text:style-name="T42">http://www.kathydopp.info/COVIDinfo/Vaccines/VaccineADE</text:span></text:a><text:span text:style-name="T9">; and</text:span></text:p>
      <text:p text:style-name="P3"/>
      <text:p text:style-name="P3"><text:span text:style-name="T12">WHEREAS</text:span><text:span text:style-name="T9">, the following experts have demanded that this clinical trial be shut down with immediate effect and have warned that there is no reversing or detoxing from these "vaccines". Experts have warned that all recipients are expected to die from one of the following potential issues within 1-9 years of "vaccine" delivery:</text:span></text:p>
      <text:p text:style-name="P3"><text:span text:style-name="T9"><text:tab/>a)<text:tab/>ADE (Antibody Dependent Enhancement)</text:span></text:p>
      <text:p text:style-name="P3"><text:span text:style-name="T9"><text:tab/>b)<text:tab/>Right sided heart failure within three years, through Pulmonary <text:tab/></text:span><text:soft-page-break/><text:span text:style-name="T9"><text:tab/><text:tab/>Artery Hypertension, caused from blood clotting in the capillaries, <text:tab/><text:tab/><text:tab/>arteries and veins</text:span></text:p>
      <text:p text:style-name="P3"><text:span text:style-name="T9"><text:tab/>c)<text:tab/>Blood clotting and coagulation from graphene oxidative stress</text:span></text:p>
      <text:p text:style-name="P3"><text:span text:style-name="T9"><text:tab/>d)<text:tab/>Compromised immune system via an increase of specific <text:tab/><text:tab/><text:tab/><text:tab/>antibodies and reduction of non-specific antibodies</text:span></text:p>
      <text:p text:style-name="P3"><text:span text:style-name="T9"><text:tab/>(e)<text:tab/>The body will create the new viral variants due to vaccination <text:tab/><text:tab/><text:tab/>damage</text:span></text:p>
      <text:p text:style-name="P3"><text:span text:style-name="T9"><text:tab/>(f)<text:tab/>Sterilisation of between 60-70% of the population";</text:span></text:p>
      <text:p text:style-name="P3"/>
      <text:p text:style-name="P3"><text:span text:style-name="T9">- Dr Anthony Molloy, "Scientific evidence based document, in relation to SARS-COV2, its testing method <text:tab/>and treatment", 2nd August 2021;and .</text:span></text:p>
      <text:p text:style-name="P3"/>
      <text:p text:style-name="P3"><text:span text:style-name="T12">WHEREAS, </text:span><text:span text:style-name="T9">the following specialists are announcing these issues:</text:span></text:p>
      <text:p text:style-name="P3"><text:span text:style-name="T9"><text:tab/>1)<text:tab/>Luc Montagnier</text:span></text:p>
      <text:p text:style-name="P3"><text:span text:style-name="T9"><text:tab/>2)<text:tab/>Dr Sukarit Bhakti</text:span></text:p>
      <text:p text:style-name="P3"><text:span text:style-name="T9"><text:tab/>3)<text:tab/>Professor Dolores Cahill</text:span></text:p>
      <text:p text:style-name="P3"><text:span text:style-name="T9"><text:tab/>4)<text:tab/>Dr Geert Vanden Bossche</text:span></text:p>
      <text:p text:style-name="P3"><text:span text:style-name="T9"><text:tab/>5)<text:tab/>Dr Mike Yeadon</text:span></text:p>
      <text:p text:style-name="P3"><text:span text:style-name="T9"><text:tab/>6)<text:tab/>Dr Charles Hoffe</text:span></text:p>
      <text:p text:style-name="P3"><text:span text:style-name="T9"><text:tab/>7)<text:tab/>Dr Louise Legendijk</text:span></text:p>
      <text:p text:style-name="P3"><text:span text:style-name="T9"><text:tab/>8)<text:tab/>Dr Patrick Flynn</text:span></text:p>
      <text:p text:style-name="P3"><text:span text:style-name="T9"><text:tab/>9)<text:tab/>Sir Professor John Bell</text:span></text:p>
      <text:p text:style-name="P3"><text:span text:style-name="T9"><text:tab/>10)<text:tab/>Dr Judy Mikowitz;</text:span></text:p>
      <text:p text:style-name="P3"/>
      <text:p text:style-name="P3"><text:span text:style-name="T9">- Dr Anthony Molloy, "Scientific evidence based document, in relation to SARS-COV2, its testing method <text:tab/>and treatment", 2nd August 2021;and</text:span></text:p>
      <text:p text:style-name="P3"/>
      <text:p text:style-name="P3"><text:span text:style-name="T12">WHEREAS, </text:span><text:span text:style-name="T9">the risk of Antibody Dependent Enhancement is confirmed in various UK Government publications; and</text:span></text:p>
      <text:p text:style-name="P3"/>
      <text:p text:style-name="P3"><text:span text:style-name="T12">WHEREAS, </text:span><text:span text:style-name="T9">the risk of Myocarditis is explored in a Report on "Myocarditis Adverse Events in the U.S. Vaccine Adverse Events Reporting System (VAERS) in Association with COVID-19 Injectable Biological Products"</text:span></text:p>
      <text:p text:style-name="P3"><text:span text:style-name="T9">Authors Jessica Rose PhD, MSc, BSc, Peter A.McCullough MD, MPH. The Abstract states, inter alia:</text:span></text:p>
      <text:p text:style-name="P3"/>
      <text:p text:style-name="P3"><text:span text:style-name="T9"><text:tab/>"Abstract:</text:span></text:p>
      <text:p text:style-name="P3"/>
      <text:p text:style-name="P3"><text:span text:style-name="T17"><text:tab/>Following the global rollout and administration of the Pfizer <text:tab/>Inc./BioNTech <text:tab/>BNT162b2 and Moderna mRNA-1273 vaccines on December 17, 2020, in <text:tab/>the United States, and of the Janssen Ad26.COV2.S product on April 1st, <text:tab/>2021, in an unprecedented manner, hundreds of thousands of <text:tab/>individuals have reported adverse events (AEs) using the Vaccine <text:tab/>Adverse <text:tab/>Events Reports System (VAERS).</text:span></text:p>
      <text:p text:style-name="P3"/>
      <text:p text:style-name="P3"><text:span text:style-name="T17"><text:tab/>We used VAERS data to examine cardiac AEs, primarily myocarditis, <text:tab/>reported following injection of the first or second dose of the COVID-19 <text:tab/>injectable products.</text:span></text:p>
      <text:p text:style-name="P3"/>
      <text:p text:style-name="P3"><text:soft-page-break/><text:span text:style-name="T17"><text:tab/>Myocarditis rates reported in VAERS were significantly higher in youths <text:tab/>between the ages of 13 to 23 (p&lt;0.0001) with </text:span><text:span text:style-name="T39">∼</text:span><text:span text:style-name="T35">80% occurring in males.</text:span></text:p>
      <text:p text:style-name="P3"/>
      <text:p text:style-name="P3"><text:span text:style-name="T35"><text:tab/>Within 8 weeks of the public offering of COVID-19 products to the 12-15-year-old age <text:tab/>group, we found 19 times the expected number of myocarditis cases in the <text:tab/>vaccination volunteers over background myocarditis rates for this age group.</text:span></text:p>
      <text:p text:style-name="P3"/>
      <text:p text:style-name="P3"><text:span text:style-name="T35"><text:tab/>In addition, a 5-fold increase in myocarditis rate was observed subsequent to <text:tab/>dose 2 as opposed to dose 1 in 15-year-old males.</text:span></text:p>
      <text:p text:style-name="P3"/>
      <text:p text:style-name="P3"><text:span text:style-name="T35"><text:tab/>A total of 67% of all cases occurred with BNT162b2. Of the total myocarditis AE <text:tab/>reports, 6 individuals died (1.1%) and of these, 2 were under 20 years of age - 1 <text:tab/>was 13.</text:span></text:p>
      <text:p text:style-name="P3"/>
      <text:p text:style-name="P3"><text:span text:style-name="T35"><text:tab/>These findings suggest a markedly higher risk for myocarditis subsequent to <text:tab/>COVID-19 injectable product use than for other known vaccines, and this is <text:tab/>well above known background rates for myocarditis.</text:span></text:p>
      <text:p text:style-name="P3"/>
      <text:p text:style-name="P3"><text:span text:style-name="T35"><text:tab/>COVID-19 injectable products are novel and have a genetic, pathogenic <text:tab/>mechanism of action causing uncontrolled expression of SARS-CoV-2 spike <text:tab/>protein <text:tab/>within human cells.</text:span></text:p>
      <text:p text:style-name="P3"/>
      <text:p text:style-name="P3"><text:span text:style-name="T35"><text:tab/>When you combine this fact with the temporal relationship of AE occurrence and <text:tab/>reporting, biological plausibility of cause and effect, and the fact that these data are <text:tab/>internally and externally consistent with emerging sources of clinical data, it supports <text:tab/>a conclusion that the COVID-19 biological products are deterministic for the <text:tab/>myocarditis cases observed after injection</text:span><text:span text:style-name="T33">."</text:span></text:p>
      <text:p text:style-name="P3"/>
      <text:p text:style-name="P3"><text:span text:style-name="T33">- </text:span><text:a xlink:type="simple" xlink:href="https://www.sciencedirect.com/science/article/pii/S0146280621002267" text:style-name="Default_20_Style" text:visited-style-name="Default_20_Style"><text:span text:style-name="T42">https://www.sciencedirect.com/science/article/pii/S0146280621002267</text:span></text:a><text:span text:style-name="T50">.</text:span><text:span text:style-name="T9">; and</text:span></text:p>
      <text:p text:style-name="P3"/>
      <text:p text:style-name="P3"><text:span text:style-name="T12">WHEREAS</text:span><text:span text:style-name="T9">, Dr Nathan Thompson, has tested the immune system after the 2nd mRNA Vaccine. He found that his patients' immune systems were badly damaged following injection with an mRNA COVID-19 vaccine.</text:span></text:p>
      <text:p text:style-name="P3"/>
      <text:p text:style-name="P3"><text:span text:style-name="T9"><text:s/>- "My Jaw DROPPED when I Tested Someone's Immune System After the 2nd mRNA Jab. <text:s/>By Dr. Nathan Thompson What does the mRNA COVID vaccine do to the human immune system? Sep 28, 2021" </text:span><text:a xlink:type="simple" xlink:href="https://www.youtube.com/watch?v=ZwR7natWqLk&amp;t=40s" text:style-name="Default_20_Style" text:visited-style-name="Default_20_Style"><text:span text:style-name="T42">"https://www.youtube.com/watch?v=ZwR7natWqLk</text:span></text:a><text:span text:style-name="T42"> </text:span><text:a xlink:type="simple" xlink:href="https://www.youtube.com/watch?v=ZwR7natWqLk&amp;t=40s" text:style-name="Default_20_Style" text:visited-style-name="Default_20_Style"><text:span text:style-name="T42">HYPERLINK "https://www.youtube.com/watch?v=ZwR7natWqLk</text:span></text:a><text:span text:style-name="T42"> </text:span><text:span text:style-name="T9">and</text:span></text:p>
      <text:p text:style-name="P3"/>
      <text:p text:style-name="P3"><text:span text:style-name="T12">WHEREAS, </text:span><text:span text:style-name="T9">multiple studies have now been conducted on the contents of the vials of the so-called "COVID-19 vaccines". These studies reveal that there are ingredients in the COVID-19 vaccines that are not being listed by the manufacturer's on their Patient Information Leaflets.; and</text:span></text:p>
      <text:p text:style-name="P3"/>
      <text:p text:style-name="P3"><text:span text:style-name="T12">WHEREAS</text:span><text:span text:style-name="T9">, these ingredients include those found in the following resources: </text:span><text:a xlink:type="simple" xlink:href="https://t.me/HolgerFischerRA/1742(21/8/21)" text:style-name="Default_20_Style" text:visited-style-name="Default_20_Style"><text:span text:style-name="T42">https://t.me/HolgerFischerRA/1742</text:span></text:a><text:span text:style-name="T22"> </text:span><text:a xlink:type="simple" xlink:href="https://t.me/HolgerFischerRA/1742(21/8/21)" text:style-name="Default_20_Style" text:visited-style-name="Default_20_Style"><text:span text:style-name="T22">"https://t.me/HolgerFischerRA/1742(21/8/21)" HYPERLINK "https://t.me/HolgerFischerRA/1742(21/8/21)"HYPERLINK</text:span></text:a><text:span text:style-name="T22"> </text:span><text:soft-page-break/><text:a xlink:type="simple" xlink:href="https://t.me/HolgerFischerRA/1742(21/8/21)" text:style-name="Default_20_Style" text:visited-style-name="Default_20_Style"><text:span text:style-name="T42">https://t.me/HolgerFischerRA/1915</text:span></text:a><text:span text:style-name="T9">, </text:span><text:a xlink:type="simple" xlink:href="https://t.me/HolgerFishcerRA/1913" text:style-name="Default_20_Style" text:visited-style-name="Default_20_Style"><text:span text:style-name="T42">https://t.me/HolgerFishcerRA/1913</text:span></text:a><text:span text:style-name="T9">, "New Microscope Analysis of Vaccines and Effect on Blood - Vaccine &amp; Blood Analysis Under Microscope Presented by Independent Researchers, Lawyers &amp; Doctor (an 18 minute video by Barbel Ghitalla, Dr.Med. Axel Bolland, Holger Fisher, German lawyer, and Elmar Becker, German lawyer) - </text:span><text:a xlink:type="simple" xlink:href="https://odysee.com/@TimTruth:b/microscope-vaccine-blood:9" text:style-name="Default_20_Style" text:visited-style-name="Default_20_Style"><text:span text:style-name="T42">https://odysee.com/@TimTruth:b/microscope-vaccine-blood:9</text:span></text:a><text:span text:style-name="T9">.</text:span></text:p>
      <text:p text:style-name="P3"/>
      <text:p text:style-name="P3"><text:span text:style-name="T12">WHEREAS, </text:span><text:span text:style-name="T9">Holger Fisher, German lawyer states:</text:span></text:p>
      <text:p text:style-name="P3"/>
      <text:p text:style-name="P3"><text:span text:style-name="T9"><text:tab/> "The Japanese have withdrawn Moderna from the market because <text:tab/>they found impurities of a few millimetres (!) in size.</text:span></text:p>
      <text:p text:style-name="P3"/>
      <text:p text:style-name="P3"><text:span text:style-name="T9"><text:tab/>They will investigate, so will we here in Germany.</text:span></text:p>
      <text:p text:style-name="P3"/>
      <text:p text:style-name="P3"><text:span text:style-name="T9"><text:tab/>In the meantime, people get their 3rd shot of contamination, children get their <text:tab/>first or second, the latter being driven by the school system." -</text:span></text:p>
      <text:p text:style-name="P3"/>
      <text:p text:style-name="P3"><text:a xlink:type="simple" xlink:href="https://t.me/HolgerFisherRA/1834" text:style-name="Default_20_Style" text:visited-style-name="Default_20_Style"><text:span text:style-name="T42">https://t.me/HolgerFisherRA/1834</text:span></text:a><text:span text:style-name="T9"> (27/8/21) ; and</text:span></text:p>
      <text:p text:style-name="P3"/>
      <text:p text:style-name="P3"><text:span text:style-name="T12">WHEREAS, </text:span><text:span text:style-name="T9">Dr Sucharit Bhakdi, University Professor, former Chair of Medical Microbiology at the University of Mainz, Germany has raised concerns about the risks of the COVID-19 vaccines. Dr Bhakdi's interview plus comments by German lawyer, Elmar Becker can be found here</text:span></text:p>
      <text:p text:style-name="P3"/>
      <text:p text:style-name="P3"><text:span text:style-name="T9"><text:s/>- </text:span><text:a xlink:type="simple" xlink:href="https://t.me/SucharitBhakdi/120" text:style-name="Default_20_Style" text:visited-style-name="Default_20_Style"><text:span text:style-name="T42">https://t.me/SucharitBhakdi/120</text:span></text:a><text:span text:style-name="T9">, </text:span><text:a xlink:type="simple" xlink:href="https://t.me/SuchraritBhakdi/123" text:style-name="Default_20_Style" text:visited-style-name="Default_20_Style"><text:span text:style-name="T42">https://t.me/SuchraritBhakdi/123</text:span></text:a><text:span text:style-name="T9">; and</text:span></text:p>
      <text:p text:style-name="P3"/>
      <text:p text:style-name="P3"><text:span text:style-name="T12">WHEREAS, </text:span><text:span text:style-name="T9">Charles Hoffe, GP (Lytton, BC, Canada), who has given the Covid vaccine to more than 900 patients has reported that 62% of those patients are positive for blood clots. The core problem he has seen are microscopic clots in his patient's tiniest capillaries. Hoffe said:</text:span></text:p>
      <text:p text:style-name="P3"/>
      <text:p text:style-name="P3"><text:span text:style-name="T9"><text:tab/> "</text:span><text:span text:style-name="T17">the blood clots are occurring at a capilliary level. This has never <text:tab/>before <text:tab/>been seen. This is not a rare disease. This is an absolutely new <text:tab/>phenomenon."</text:span></text:p>
      <text:p text:style-name="P3"/>
      <text:p text:style-name="P3"><text:span text:style-name="T17">- </text:span><text:a xlink:type="simple" xlink:href="https://www.worldtribune.com/doctor-who-vaccinated-900-calls-blood-clots-at-capillary-level-an-absolutely-new-phenomenon" text:style-name="Default_20_Style" text:visited-style-name="Default_20_Style"><text:span text:style-name="T46">https://www.worldtribune.com/doctor-who-vaccinated-900-calls-blood-clots-at-capillary-level-an-absolutely-new-phenomenon</text:span></text:a><text:span text:style-name="T50">. </text:span><text:span text:style-name="T9">; and</text:span></text:p>
      <text:p text:style-name="P3"/>
      <text:p text:style-name="P3"><text:span text:style-name="T12">WHEREAS</text:span><text:span text:style-name="T9">, the micro-clots are too small to show up on CT scans, MRI, and other conventional tests, such as angiograms. They can only be detected using the D-dimer blood test, Charles Hoffe said. Using the D-dimer test, Hoffe said that he found that 62% of his patients injected with an mRNA shot were positive for blood clotting..</text:span></text:p>
      <text:p text:style-name="P3"/>
      <text:p text:style-name="P3"><text:span text:style-name="T9"><text:tab/>"</text:span><text:span text:style-name="T17">The most alarming part of this is that there are some parts of the body like <text:tab/>the brain, spinal cord, heart and lungs which cannot re-generate.</text:span></text:p>
      <text:p text:style-name="P3"/>
      <text:p text:style-name="P3"><text:span text:style-name="T17"><text:tab/>When those tissues are damaged by blood clots they are permanently <text:tab/>damaged.</text:span></text:p>
      <text:p text:style-name="P3"><text:soft-page-break/></text:p>
      <text:p text:style-name="P3"><text:span text:style-name="T17"><text:tab/>Blood vessels in the lungs are now blocked up.</text:span></text:p>
      <text:p text:style-name="P3"/>
      <text:p text:style-name="P3"><text:span text:style-name="T17"><text:tab/>In turn, this causes the heart to need to work harder to try and keep up <text:tab/>against a much greater resistance trying to get the blood through your <text:tab/>lungs.</text:span></text:p>
      <text:p text:style-name="P3"/>
      <text:p text:style-name="P3"><text:span text:style-name="T17"><text:tab/>This is called pulmonary artery hypertension - high blood pressure in the <text:tab/>lungs because the blood simply cannot get through effectively.</text:span></text:p>
      <text:p text:style-name="P3"/>
      <text:p text:style-name="P3"><text:span text:style-name="T17"><text:tab/>People with this condition usually die of heart failure within a few short <text:tab/>years"</text:span></text:p>
      <text:p text:style-name="P3"/>
      <text:p text:style-name="P3"><text:span text:style-name="T17">- </text:span><text:a xlink:type="simple" xlink:href="https://www.worldtribune.com/doctor-who-vaccinated-900-calls-blood-clots-at-capillary-level-an-absolutely-new-phenomenon" text:style-name="Default_20_Style" text:visited-style-name="Default_20_Style"><text:span text:style-name="T46">https://www.worldtribune.com/doctor-who-vaccinated-900-calls-blood-clots-at-capillary-level-an-absolutely-new-phenomenon</text:span></text:a><text:span text:style-name="T17">.</text:span></text:p>
      <text:p text:style-name="P3"/>
      <text:p text:style-name="P3"><text:span text:style-name="T12">WHEREAS, </text:span><text:span text:style-name="T9">see also "Visual Display on How mRNA Vaccine Affects Cells"</text:span></text:p>
      <text:p text:style-name="P3"/>
      <text:p text:style-name="P3"><text:span text:style-name="T9"><text:s/>- </text:span><text:a xlink:type="simple" xlink:href="https://media.mercola.com/ImageServer/Public/2021/August/PDF/how-mrna-vaccine-affects-cells-pdf.pdf" text:style-name="Default_20_Style" text:visited-style-name="Default_20_Style"><text:span text:style-name="T46">https://media.mercola.com/ImageServer/Public/2021/August/PDF/how-mrna-vaccine-affects-cells-pdf.pdf</text:span></text:a><text:span text:style-name="T17">.</text:span></text:p>
      <text:p text:style-name="P3"/>
      <text:p text:style-name="P3"><text:span text:style-name="T12">WHEREAS. </text:span><text:span text:style-name="T9">see also "From shots to clots: considerable medical evidence of COVID vaccine-induced blood clots"</text:span></text:p>
      <text:p text:style-name="P3"/>
      <text:p text:style-name="P3"><text:span text:style-name="T9"><text:s/></text:span><text:span text:style-name="T17">- </text:span><text:a xlink:type="simple" xlink:href="https://lifesitenews.com/opinion/from-shots-to-clots-covid-vaccine-induced-blood-clots/" text:style-name="Default_20_Style" text:visited-style-name="Default_20_Style"><text:span text:style-name="T46">https://lifesitenews.com/opinion/from-shots-to-clots-covid-vaccine-induced-blood-clots/</text:span></text:a><text:span text:style-name="T17">. ; <text:s/></text:span><text:span text:style-name="T9">and</text:span></text:p>
      <text:p text:style-name="P3"/>
      <text:p text:style-name="P3"><text:span text:style-name="T12">WHEREAS, </text:span><text:span text:style-name="T9">Dr Wolfang Wodarg, Germany states:</text:span></text:p>
      <text:p text:style-name="P3"/>
      <text:p text:style-name="P3"><text:span text:style-name="T9"><text:tab/> "</text:span><text:span text:style-name="T17">Manifestations of all three risks. On blood tests, it can be seen by a <text:tab/>drop in platelet count and the appearance of D-dimers (fibrin <text:tab/>degradation products) in the blood.</text:span></text:p>
      <text:p text:style-name="P3"/>
      <text:p text:style-name="P3"><text:span text:style-name="T17"><text:tab/>Clinically, there can be innumerable damages as a result of circulatory <text:tab/>disorders throughout the body, including the brain, spinal cord and <text:tab/>heart.</text:span></text:p>
      <text:p text:style-name="P3"/>
      <text:p text:style-name="P3"><text:span text:style-name="T17"><text:tab/>Because of such consumption of clotting factors and platelets, <text:tab/>haemorrhage can also occur in various organs and have fatal <text:tab/>consequences, for example, in the brain.</text:span></text:p>
      <text:p text:style-name="P3"/>
      <text:p text:style-name="P3"><text:span text:style-name="T17"><text:tab/>Importantly, for all of the above possibilities that can lead to <text:tab/>disseminated <text:tab/>intravascular coagulation (DIC), all three vaccines lack evidence that <text:tab/>those risks have been excluded by the EMA prior to their approval for use in <text:tab/>humans."</text:span><text:span text:style-name="T9"> </text:span></text:p>
      <text:p text:style-name="P3"/>
      <text:p text:style-name="P3"><text:span text:style-name="T9">- </text:span><text:a xlink:type="simple" xlink:href="https://wodarg/com/english" text:style-name="Default_20_Style" text:visited-style-name="Default_20_Style"><text:span text:style-name="T42">https://wodarg/com/english</text:span></text:a><text:span text:style-name="T50">; </text:span><text:span text:style-name="T9"><text:s/>and</text:span></text:p>
      <text:p text:style-name="P3"/>
      <text:p text:style-name="P3"><text:span text:style-name="T12">WHEREAS, </text:span><text:span text:style-name="T9">a Declaration was made by Professor Bhakdi, Hockertz, Palmer and Wodarg</text:span></text:p>
      <text:p text:style-name="P3"><text:soft-page-break/></text:p>
      <text:p text:style-name="P3"><text:span text:style-name="T9">- </text:span><text:a xlink:type="simple" xlink:href="https://americasfrontlinedoctors.org/wp-content/uploads/2021/07/Declaration-of-Bhakdi-Hockertz-Palmer-and-Wodarg-unabridged.pdf" text:style-name="Default_20_Style" text:visited-style-name="Default_20_Style"><text:span text:style-name="T42">https://americasfrontlinedoctors.org/wp-content/uploads/2021/07/Declaration-of-Bhakdi-Hockertz-Palmer-and-Wodarg-unabridged.pdf</text:span></text:a><text:span text:style-name="T9">. ; and</text:span></text:p>
      <text:p text:style-name="P3"/>
      <text:p text:style-name="P3"><text:span text:style-name="T12">WHEREAS, </text:span><text:span text:style-name="T9">Doctors for COVID Ethics have written "</text:span><text:span text:style-name="T22">Vaccine Immune Interations and the Booster Shots - How and why Covid-19 vaccines incite immunological attack on blood vessel walls."</text:span><text:span text:style-name="T9"> <text:s/>By now, most people know COVID-19 vaccines can cause blood clotting and bleeding. Some readers may be aware that reports of death following COVID-19 vaccination outnumber those for all vaccines combined since records began, 31 years ago, in the official US database VAERS.; and</text:span></text:p>
      <text:p text:style-name="P3"/>
      <text:p text:style-name="P3"><text:span text:style-name="T12">WHEREAS, </text:span><text:span text:style-name="T9">eminent independent scientists and researchers in the fields of immunology and microbiology have been writing to medical regulators since early 2021, warning of vaccine-related blood clotting and bleeding, including that the official data on blood abnormalities post-vaccination likely represent “just the tip of a huge iceberg”.</text:span></text:p>
      <text:p text:style-name="P3"/>
      <text:p text:style-name="P3"><text:span text:style-name="T9"><text:tab/></text:span><text:span text:style-name="T17">"Those scientists’ warnings pre-dated vaccine suspensions around the <text:tab/>world due to acute disease from aberrant blood clotting post-<text:tab/>vaccination.</text:span></text:p>
      <text:p text:style-name="P3"/>
      <text:p text:style-name="P3"><text:span text:style-name="T17"><text:tab/>The warnings were based on established immunological science, applied to <text:tab/>the novel mechanism of action of the gene-based COVID 19 vaccines.</text:span></text:p>
      <text:p text:style-name="P3"/>
      <text:p text:style-name="P3"><text:span text:style-name="T17"><text:tab/>Now, more than six months later, new discoveries in the immunology of <text:tab/>SARS-CoV-2 [5] have caught up with the rushed vaccination schedule, <text:tab/>confirming and extending the experts’ prior warnings.</text:span></text:p>
      <text:p text:style-name="P3"/>
      <text:p text:style-name="P3"><text:span text:style-name="T17"><text:tab/>The good news is that we are more comprehensively protected against <text:tab/>COVID-19 by our own pre-existing immunity than was previously <text:tab/>understood.</text:span></text:p>
      <text:p text:style-name="P3"/>
      <text:p text:style-name="P3"><text:span text:style-name="T17"><text:tab/>On the other hand, this pre-existing immunity aggravates the risk that <text:tab/>COVID-19 vaccines will induce blood clotting and/or leaky blood <text:tab/>vessels.</text:span></text:p>
      <text:p text:style-name="P3"/>
      <text:p text:style-name="P3"><text:span text:style-name="T17"><text:tab/>This risk must be expected to escalate with each revaccination. Vaccine-<text:tab/>induced harm to our blood vessels is unlikely to be rare" </text:span><text:span text:style-name="T9">-</text:span></text:p>
      <text:p text:style-name="P3"/>
      <text:p text:style-name="P3"><text:a xlink:type="simple" xlink:href="https://doctors4covidethics.org/boosting-blood-clots-and-leaky-vessels-the-dangers-of-covid-19-vaccines-and-booster-shots/" text:style-name="Default_20_Style" text:visited-style-name="Default_20_Style"><text:span text:style-name="T42">https://doctors4covidethics.org/boosting-blood-clots-and-leaky-vessels-the-dangers-of-covid-19-vaccines-and-booster-shots/</text:span></text:a><text:span text:style-name="T9">- ; and</text:span></text:p>
      <text:p text:style-name="P3"/>
      <text:p text:style-name="P3"><text:span text:style-name="T12">WHEREAS, </text:span><text:span text:style-name="T9">an</text:span><text:span text:style-name="T12"> </text:span><text:span text:style-name="T9">Open Letter was sent by the UK Medical Freedom Alliance to Professor Calum Semple re his comments made on a BBC podcast for children re Covid-19 vaccines. Formal complaint to Prof Semple (Consultant Paediatrician) re comments made on a BBC Podcast, released on 15 September 2021 where he answered children’s questions about the Covid-19 jab. The UKMFA state, inter alia:</text:span></text:p>
      <text:p text:style-name="P3"/>
      <text:p text:style-name="P3"><text:span text:style-name="T17"><text:tab/> "We set out our grave concerns regarding some of his statements, <text:tab/>mainly <text:tab/>related to his gross misrepresentation of the Covid-19 vaccine safety </text:span><text:soft-page-break/><text:span text:style-name="T17"><text:tab/>profile and his contribution to the propagandization of Covid-19 vaccines for <text:tab/>children.</text:span></text:p>
      <text:p text:style-name="P3"/>
      <text:p text:style-name="P3"><text:span text:style-name="T17"><text:tab/>UKMFA has submitted a formal complaint to Prof Semple (Consultant <text:tab/>Paediatrician) concerning his comments made on a BBC Podcast, <text:tab/>released <text:tab/>on 15th September 2021, where he answered children’s questions about the <text:tab/>Covid-19 jab.</text:span></text:p>
      <text:p text:style-name="P3"/>
      <text:p text:style-name="P3"><text:span text:style-name="T17"><text:tab/>We set out our grave concerns regarding some of his statements, mainly <text:tab/>related to his gross misrepresentation of the Covid-19 vaccine safety <text:tab/>profile and his contribution to the propagandisation of Covid-19 vaccines <text:tab/>for <text:tab/>children.</text:span></text:p>
      <text:p text:style-name="P3"/>
      <text:p text:style-name="P3"><text:span text:style-name="T17"><text:tab/>We argue that all medical doctors bear the responsibility to convey <text:tab/>information 'comprehensively and based on all available evidence', and <text:tab/>that his privileged and influential position of reaching a large audience via the <text:tab/>BBC Podcast means it is imperative that he is held to the 'highest standards <text:tab/>of ethical medicine', based on scientific evidence.</text:span></text:p>
      <text:p text:style-name="P3"/>
      <text:p text:style-name="P3"><text:span text:style-name="T17"><text:tab/> We argue that the simplified, one-sided and propagandised tone and <text:tab/>content of his contribution falls far below the bar set by 'good medical <text:tab/>practice', disregarding readily accessible safety data and communicating a <text:tab/>lack of respect for anyone questioning the narrative.</text:span></text:p>
      <text:p text:style-name="P3"/>
      <text:p text:style-name="P3"><text:span text:style-name="T17"><text:tab/>We request that Prof Semple immediately reviews and retracts his <text:tab/>statements and issue a more balanced response to the questions asked, <text:tab/>including comprehensive and scientifically validated information regarding the <text:tab/>available evidence on safety concerns in teenagers."</text:span></text:p>
      <text:p text:style-name="P3"/>
      <text:p text:style-name="P3"><text:a xlink:type="simple" xlink:href="https://www.ukmedfreedom.org/open-letters/open-letter-to-professor-calum-semple-re-his-comments-made-on-a-bbc-podcast-for-children-re-covid-19-vaccines" text:style-name="Default_20_Style" text:visited-style-name="Default_20_Style"><text:span text:style-name="T42">https://www.ukmedfreedom.org/open-letters/open-letter-to-professor-calum-semple-re-his-comments-made-on-a-bbc-podcast-for-children-re-covid-19-vaccines</text:span></text:a><text:span text:style-name="T50">; </text:span><text:a xlink:type="simple" xlink:href="http://www.ukmedfreedom.org/" text:style-name="Default_20_Style" text:visited-style-name="Default_20_Style"><text:span text:style-name="T42">www.ukmedfreedom.org</text:span></text:a><text:span text:style-name="T50"> ; and</text:span></text:p>
      <text:p text:style-name="P3"/>
      <text:p text:style-name="P3"><text:span text:style-name="T12">WHEREAS, </text:span><text:span text:style-name="T9">the UK Medical Freedom Alliance has submitted a formal complaint to Dr Michael Fitzpatrick and the Telegraph newspaper concerning his comments published in the Telegraph on the 23th August 2021, discussing the process of administering Covid-19 vaccinations to teenagers.</text:span></text:p>
      <text:p text:style-name="P3"/>
      <text:p text:style-name="P3"><text:span text:style-name="T9"><text:tab/> "</text:span><text:span text:style-name="T17">We set out our serious concerns regarding some of his statements. <text:s/><text:tab/>These are mainly related to his misrepresentation of the Covid-19 vaccine <text:tab/>safety profile and his trivialisation of the informed consent process.</text:span></text:p>
      <text:p text:style-name="P3"/>
      <text:p text:style-name="P3"><text:span text:style-name="T17"><text:tab/>We argue that the simplified, one-sided, patronising, and propagandised tone <text:tab/>and content of this article falls far below 'good <text:tab/>medical practice',disregarding <text:tab/>readily accessible safety data and communicating a lack of respect for the <text:tab/>right of every individual to be comprehensively informed before giving <text:tab/>consent as well as their right to refuse treatment without coercion, penalty or <text:tab/>restriction being applied.</text:span></text:p>
      <text:p text:style-name="P3"/>
      <text:p text:style-name="P3"><text:soft-page-break/><text:span text:style-name="T17"><text:tab/>We ask for an immediate retraction of the original article and the publishing of <text:tab/>a more balanced comment."</text:span></text:p>
      <text:p text:style-name="P3"/>
      <text:p text:style-name="P3"><text:span text:style-name="T9">- </text:span><text:a xlink:type="simple" xlink:href="https://www.ukmedfreedom.org/open-letters/open-letter-to-dr-michael-fitzpatrick-re-telegraph-comment-article-on-covid-19-vaccination-of-teenagers" text:style-name="Default_20_Style" text:visited-style-name="Default_20_Style"><text:span text:style-name="T42">https://www.ukmedfreedom.org/open-letters/open-letter-to-dr-michael-fitzpatrick-re-telegraph-comment-article-on-covid-19-vaccination-of-teenagers</text:span></text:a><text:span text:style-name="T9">; </text:span><text:a xlink:type="simple" xlink:href="http://www.ukmedfreedom.org/" text:style-name="Default_20_Style" text:visited-style-name="Default_20_Style"><text:span text:style-name="T42">www.ukmedfreedom.org</text:span></text:a><text:span text:style-name="T50"> ; </text:span><text:span text:style-name="T9">and</text:span></text:p>
      <text:p text:style-name="P3"/>
      <text:p text:style-name="P3"><text:span text:style-name="T12">WHEREAS, </text:span><text:span text:style-name="T9">Beate Bahner, a medical lawyer and fundamental rights advocate, Germany, has written a book "Corona vaccination: What doctors and patients should know!" In it, the author states, inter alia:</text:span></text:p>
      <text:p text:style-name="P3"/>
      <text:p text:style-name="P3"><text:span text:style-name="T9"><text:tab/></text:span><text:span text:style-name="T17">"Never before have vaccines been approved so quickly and so little <text:tab/>tested. Never before have gene-based, experimental substances been <text:tab/>administered to so many healthy people.</text:span></text:p>
      <text:p text:style-name="P3"/>
      <text:p text:style-name="P3"><text:span text:style-name="T17"><text:tab/>Never before have there been so many deaths and side effects related to <text:tab/>vaccination.</text:span></text:p>
      <text:p text:style-name="P3"/>
      <text:p text:style-name="P3"><text:span text:style-name="T17"><text:tab/>And that's only the tip of the iceberg, because the long-term <text:tab/>consequences could be even more serious.</text:span></text:p>
      <text:p text:style-name="P3"/>
      <text:p text:style-name="P3"><text:span text:style-name="T17"><text:tab/>The Paul Ehrlich Institute, responsible for recording side effects in <text:tab/>the <text:tab/>event of vaccine damage, is already completely overloaded with <text:tab/>processing the reported suspected cases.</text:span></text:p>
      <text:p text:style-name="P3"/>
      <text:p text:style-name="P3"><text:span text:style-name="T17"><text:tab/>The medical <text:tab/>risks for those who get vaccinated are immense.</text:span></text:p>
      <text:p text:style-name="P3"/>
      <text:p text:style-name="P3"><text:span text:style-name="T17"><text:tab/>Are the vaccinations really safe?</text:span></text:p>
      <text:p text:style-name="P3"/>
      <text:p text:style-name="P3"><text:span text:style-name="T17"><text:tab/>Do the benefits outweigh the risks?</text:span></text:p>
      <text:p text:style-name="P3"/>
      <text:p text:style-name="P3"><text:span text:style-name="T17"><text:tab/>Nobody can say that. </text:span></text:p>
      <text:p text:style-name="P3"/>
      <text:p text:style-name="P3"><text:span text:style-name="T17"><text:tab/>The studies are still ongoing and the vaccines only provisionally approved.</text:span></text:p>
      <text:p text:style-name="P3"/>
      <text:p text:style-name="P3"><text:span text:style-name="T17"><text:tab/>Anyone who, as a doctor, withholds the existing risks is not only violating the <text:tab/>fundamental rules of science, medics and ethics.</text:span></text:p>
      <text:p text:style-name="P3"/>
      <text:p text:style-name="P3"><text:span text:style-name="T17"><text:tab/>He may even be liable for prosecution for bodily harm and risk <text:tab/>substantial <text:tab/>claims for damages. Doctors can only avoid this <text:tab/>consequence if they inform and advise their patients comprehensively <text:tab/>and truthfully."</text:span></text:p>
      <text:p text:style-name="P3"/>
      <text:p text:style-name="P3"><text:span text:style-name="T9">-</text:span><text:a xlink:type="simple" xlink:href="https://www.buchkomplizen.de/buecher-mehr/buecher/corona-buecher/corona-impfung-oxid.html" text:style-name="Default_20_Style" text:visited-style-name="Default_20_Style"><text:span text:style-name="T42">https://www.buchkomplizen.de/buecher-mehr/buecher/corona-buecher/corona-impfung-oxid.html</text:span></text:a><text:span text:style-name="T9">, </text:span><text:a xlink:type="simple" xlink:href="https://t.me/rechtswaeltin_beate_bahner/2064" text:style-name="Default_20_Style" text:visited-style-name="Default_20_Style"><text:span text:style-name="T42">https://t.me/rechtswaeltin_beate_bahner/2064</text:span></text:a><text:span text:style-name="T9">; and</text:span></text:p>
      <text:p text:style-name="P3"/>
      <text:p text:style-name="P3"><text:span text:style-name="T12">WHEREAS, </text:span><text:span text:style-name="T9">more than 23,000 doctors get out of the Vaccine Campaign in Germany</text:span></text:p>
      <text:p text:style-name="P3"/>
      <text:p text:style-name="P3"><text:span text:style-name="T9">- </text:span><text:a xlink:type="simple" xlink:href="https://www.welt.de/wirtschaft/article233146801/lmpfkampagne-Mehr-als-23-000-Aerzte-sind-ausgestiegen.html" text:style-name="Default_20_Style" text:visited-style-name="Default_20_Style"><text:span text:style-name="T42">https://www.welt.de/wirtschaft/article233146801/lmpfkampagne-Mehr-als-23-000-</text:span></text:a><text:soft-page-break/><text:a xlink:type="simple" xlink:href="https://www.welt.de/wirtschaft/article233146801/lmpfkampagne-Mehr-als-23-000-Aerzte-sind-ausgestiegen.html" text:style-name="Default_20_Style" text:visited-style-name="Default_20_Style"><text:span text:style-name="T42">Aerzte-sind-ausgestiegen.html</text:span></text:a><text:span text:style-name="T9">.; and</text:span></text:p>
      <text:p text:style-name="P3"/>
      <text:p text:style-name="P3"><text:span text:style-name="T12">WHEREAS</text:span><text:span text:style-name="T9">, Medical specialist, Dr. Weiffenbach stops Covid-19 vaccinations, stating "I cannot reconcile my conscience to continue vaccinating"</text:span></text:p>
      <text:p text:style-name="P3"/>
      <text:p text:style-name="P3"><text:span text:style-name="T9">- </text:span><text:a xlink:type="simple" xlink:href="https://corona-blog.net/2021/08/14/facharzt-dr-weiffenbach-stoppt-corona-impfungen-ich-kann-es-mit-meinem-gewissen-nicht-vereinbaren-weiter-zu-impfen/" text:style-name="Default_20_Style" text:visited-style-name="Default_20_Style"><text:span text:style-name="T42">https://corona-blog.net/2021/08/14/facharzt-dr-weiffenbach-stoppt-corona-impfungen-ich-kann-es-mit-meinem-gewissen-nicht-vereinbaren-weiter-zu-impfen/</text:span></text:a><text:span text:style-name="T9">.</text:span></text:p>
      <text:p text:style-name="P3"/>
      <text:p text:style-name="P3"><text:span text:style-name="T12">WHEREAS, <text:s/></text:span><text:span text:style-name="T9">Dr Matthias Parpart decided against vaccination in his practice due to the conditional approval of the vaccines.</text:span></text:p>
      <text:p text:style-name="P3"/>
      <text:p text:style-name="P3"><text:span text:style-name="T9"><text:s/>- </text:span><text:a xlink:type="simple" xlink:href="https://corona-blog-net/2021/08/18/hausarzt-entscheidet-sich-dagegen-patienten-in-seiner-praxis-zu-impfen/" text:style-name="Default_20_Style" text:visited-style-name="Default_20_Style"><text:span text:style-name="T42">https://corona-blog-net/2021/08/18/hausarzt-entscheidet-sich-dagegen-patienten-in-seiner-praxis-zu-impfen/</text:span></text:a><text:span text:style-name="T9"> ; and</text:span></text:p>
      <text:p text:style-name="P3"/>
      <text:p text:style-name="P3"><text:span text:style-name="T12">WHEREAS,</text:span><text:span text:style-name="T9"> lawyers protest against STIKO vaccination recommendation for young people.</text:span></text:p>
      <text:p text:style-name="P3"/>
      <text:p text:style-name="P3"><text:span text:style-name="T9"><text:s/>- </text:span><text:a xlink:type="simple" xlink:href="https://www.kla.tv/19658" text:style-name="Default_20_Style" text:visited-style-name="Default_20_Style"><text:span text:style-name="T42">https://www.kla.tv/19658</text:span></text:a><text:span text:style-name="T9">, </text:span><text:a xlink:type="simple" xlink:href="https://t.me/KlagemauerTV/1509" text:style-name="Default_20_Style" text:visited-style-name="Default_20_Style"><text:span text:style-name="T42">https://t.me/KlagemauerTV/1509</text:span></text:a><text:span text:style-name="T9">.; and</text:span></text:p>
      <text:p text:style-name="P3"/>
      <text:p text:style-name="P3"><text:span text:style-name="T12">WHEREAS, </text:span><text:span text:style-name="T9">see also the interview with Dr. Maria Hubmer-Mogg, Australian doctor "DOCTORS and LAWYERS are the game changers!"</text:span></text:p>
      <text:p text:style-name="P3"/>
      <text:p text:style-name="P3"><text:span text:style-name="T9">- </text:span><text:a xlink:type="simple" xlink:href="https://auf1.tv/aufrecht-auf1/interview-mit-dr-maria-hubmer-mogg-aerzte-und-anwaelte-sind-die-game-changer/" text:style-name="Default_20_Style" text:visited-style-name="Default_20_Style"><text:span text:style-name="T42">https://auf1.tv/aufrecht-auf1/interview-mit-dr-maria-hubmer-mogg-aerzte-und-anwaelte-sind-die-game-changer/</text:span></text:a><text:span text:style-name="T9">, </text:span><text:a xlink:type="simple" xlink:href="https://t.me/auf1tv/373" text:style-name="Default_20_Style" text:visited-style-name="Default_20_Style"><text:span text:style-name="T42">https://t.me/auf1tv/373</text:span></text:a><text:span text:style-name="T9">; and</text:span></text:p>
      <text:p text:style-name="P3"/>
      <text:p text:style-name="P3"><text:span text:style-name="T12">WHEREAS, </text:span><text:span text:style-name="T9">the issue of the safety of COVID-19 Vaccinations are discussed in the article "</text:span><text:span text:style-name="T22">The Safety of COVID-19 Vaccinations- Should We Rethink the Policy?"</text:span><text:span text:style-name="T9"> Science, Public Health Policy, and the Law (Aug 2021); 3:87-99.</text:span></text:p>
      <text:p text:style-name="P3"/>
      <text:p text:style-name="P3"><text:span text:style-name="T9"><text:s/>- </text:span><text:a xlink:type="simple" xlink:href="https://cf5e727d-d02d-4d71-89ff-9fe2d3ad957f.filesusr.com/ugd/adf864_8c97b2396c2842b3b05975bfbd8254cb.pdf" text:style-name="Default_20_Style" text:visited-style-name="Default_20_Style"><text:span text:style-name="T42">https://cf5e727d-d02d-4d71-89ff-9fe2d3ad957f.filesusr.com/ugd/adf864_8c97b2396c2842b3b05975bfbd8254cb.pdf</text:span></text:a><text:span text:style-name="T9">; and</text:span></text:p>
      <text:p text:style-name="P3"/>
      <text:p text:style-name="P3"><text:span text:style-name="T12">WHEREAS, </text:span><text:span text:style-name="T9">in an interview with Stew Peters, Dr Jane Ruby provides evidence on patient's blood that has been examined following injection with the so-called Covid-19 vaccines in "VAXXED Patients' Blood Examined, Horrific Findings Revealed by German Physicians".</text:span></text:p>
      <text:p text:style-name="P3"/>
      <text:p text:style-name="P3"><text:span text:style-name="T9"><text:s/>- </text:span><text:a xlink:type="simple" xlink:href="https://rumble.com/vidaex-vaxxed-patients-blood-examined-horrific-findings-revealed-by-german-physici.html" text:style-name="Default_20_Style" text:visited-style-name="Default_20_Style"><text:span text:style-name="T42">https://rumble.com/vidaex-vaxxed-patients-blood-examined-horrific-findings-revealed-by-german-physici.html</text:span></text:a><text:span text:style-name="T9">; and</text:span></text:p>
      <text:p text:style-name="P3"/>
      <text:p text:style-name="P3"><text:span text:style-name="T12">WHEREAS, </text:span><text:span text:style-name="T9">many adverse effects of the COVID-19 vaccines are discussed in the Stew Peters Show, US - "Stew Peters Show: Biotech Analyst, Former Pfizer Employee DESTROYS Big Pharma - "Checkmate. Game Over. We WIN" (25/8/21)</text:span></text:p>
      <text:p text:style-name="P3"/>
      <text:p text:style-name="P3"><text:span text:style-name="T9">- </text:span><text:a xlink:type="simple" xlink:href="https://www.redvoicemedia.com/2021/08/stew-peters-show-biotech-analyst-former-pfizer-employee-destroys-big-pharma-checkmate-game-over-we-win/" text:style-name="Default_20_Style" text:visited-style-name="Default_20_Style"><text:span text:style-name="T42">https://www.redvoicemedia.com/2021/08/stew-peters-show-biotech-analyst-former-pfizer-employee-destroys-big-pharma-checkmate-game-over-we-win/</text:span></text:a><text:span text:style-name="T9">.</text:span></text:p>
      <text:p text:style-name="P3"/>
      <text:p text:style-name="P3"><text:span text:style-name="T12">WHEREAS, </text:span><text:span text:style-name="T9">see also "Vaccine Side Effects from Australia - Death, Paralysis all after </text:span><text:soft-page-break/><text:span text:style-name="T9">people got their injections" - </text:span><text:a xlink:type="simple" xlink:href="https://t.me/The_Knowledge_Channel/1174" text:style-name="Default_20_Style" text:visited-style-name="Default_20_Style"><text:span text:style-name="T42">https://t.me/The_Knowledge_Channel/1174</text:span></text:a><text:span text:style-name="T9"> ; and</text:span></text:p>
      <text:p text:style-name="P3"/>
      <text:p text:style-name="P3"><text:span text:style-name="T12">WHEREAS, </text:span><text:span text:style-name="T9">see also "A young and formerly healthy woman's journey to despair following her Covid-19 vaccine"</text:span></text:p>
      <text:p text:style-name="P3"/>
      <text:p text:style-name="P3"><text:span text:style-name="T9"><text:s/>- </text:span><text:a xlink:type="simple" xlink:href="https://t.me/bgalvinjabjourney/76" text:style-name="Default_20_Style" text:visited-style-name="Default_20_Style"><text:span text:style-name="T42">https://t.me/bgalvinjabjourney/76</text:span></text:a><text:span text:style-name="T9">; <text:s/>and</text:span></text:p>
      <text:p text:style-name="P3"/>
      <text:p text:style-name="P3"><text:span text:style-name="T12">WHEREAS, </text:span><text:span text:style-name="T9">see also <text:s/>"More Vaccine Bloodwork: Blood Cells Reportedly Clotting After Vax - </text:span><text:a xlink:type="simple" xlink:href="https://odysee.com/@TimTruth:b/Blood-clotting-analysis:f" text:style-name="Default_20_Style" text:visited-style-name="Default_20_Style"><text:span text:style-name="T42">https://odysee.com/@TimTruth:b/Blood-clotting-analysis:f</text:span></text:a><text:span text:style-name="T9"> and "Corona vaccines - The effect <text:s/>and</text:span></text:p>
      <text:p text:style-name="P3"/>
      <text:p text:style-name="P3"><text:span text:style-name="T12">WHEREAS</text:span><text:span text:style-name="T9">, see also "A Visual Display of How mRNA Vaccine Affects Cells and More - Interviews with Dr. Hoffe, Ghitalia, Dr. Med.Bolland and others</text:span></text:p>
      <text:p text:style-name="P3"/>
      <text:p text:style-name="P3"><text:span text:style-name="T9"><text:s/>- </text:span><text:a xlink:type="simple" xlink:href="https://www.bitchute.com/video/eHmG22CVPQSq/" text:style-name="Default_20_Style" text:visited-style-name="Default_20_Style"><text:span text:style-name="T42">https://www.bitchute.com/video/eHmG22CVPQSq/</text:span></text:a><text:span text:style-name="T9"> (See Dr. Hoffe to 23 minutes. Then see Ghitalia et al from 23-35 minutes); and</text:span></text:p>
      <text:p text:style-name="P3"/>
      <text:p text:style-name="P3"><text:span text:style-name="T12">WHEREAS, </text:span><text:span text:style-name="T9">see the article "Heidelberg pathologist insists on more autopsies of vaccinated people (2/8/21) [Heidelberger Pathologe pocht auf mehr Obduktionen von Geimpften]</text:span></text:p>
      <text:p text:style-name="P3"/>
      <text:p text:style-name="P3"><text:span text:style-name="T9"><text:s/>- </text:span><text:a xlink:type="simple" xlink:href="https://www.aerzteblatt.de/nachrichten/126061/Heidelberger-Pathologe-pocht-auf-mehr-Obduktionen-von-Geimpften" text:style-name="Default_20_Style" text:visited-style-name="Default_20_Style"><text:span text:style-name="T42">https://www.aerzteblatt.de/nachrichten/126061/Heidelberger-Pathologe-pocht-auf-mehr-Obduktionen-von-Geimpften</text:span></text:a><text:span text:style-name="T9">;</text:span></text:p>
      <text:p text:style-name="P3"/>
      <text:p text:style-name="P3"><text:span text:style-name="T12">WHEREAS, </text:span><text:span text:style-name="T9">see the article "Unusual formations in vaccinated blood" - by Dr Philippe van Welbergen, UK</text:span></text:p>
      <text:p text:style-name="P3"/>
      <text:p text:style-name="P3"><text:span text:style-name="T9">- </text:span><text:a xlink:type="simple" xlink:href="https://www.heartpublications.co.uk/unusual-formations-in-vaccinated-blood/" text:style-name="Default_20_Style" text:visited-style-name="Default_20_Style"><text:span text:style-name="T42">https://www.heartpublications.co.uk/unusual-formations-in-vaccinated-blood/</text:span></text:a><text:span text:style-name="T9">; and</text:span></text:p>
      <text:p text:style-name="P3"/>
      <text:p text:style-name="P3"><text:span text:style-name="T12">WHEREAS</text:span><text:span text:style-name="T9">, see the article "Vaxxed Blood Shows "Stacking", Typical of Blood Cancer"</text:span></text:p>
      <text:p text:style-name="P3"/>
      <text:p text:style-name="P3"><text:span text:style-name="T9">- </text:span><text:a xlink:type="simple" xlink:href="https://www.europereloaded.com/vaxxed-blood-shows-stacking-typical-of-blood-cancer" text:style-name="Default_20_Style" text:visited-style-name="Default_20_Style"><text:span text:style-name="T42">https://www.europereloaded.com/vaxxed-blood-shows-stacking-typical-of-blood-cancer</text:span></text:a><text:span text:style-name="T9">; and</text:span></text:p>
      <text:p text:style-name="P3"/>
      <text:p text:style-name="P3"><text:span text:style-name="T12">WHEREAS, </text:span><text:span text:style-name="T9">see the article <text:s/>"Aggregation of Red Blood Cells: From Rouleaux to Clot Formation" (2013), Wagner et al</text:span></text:p>
      <text:p text:style-name="P3"/>
      <text:p text:style-name="P3"><text:span text:style-name="T9">- </text:span><text:a xlink:type="simple" xlink:href="https://www.sciencedirect.com/science/article/pii/S1631070513000741" text:style-name="Default_20_Style" text:visited-style-name="Default_20_Style"><text:span text:style-name="T42">https://www.sciencedirect.com/science/article/pii/S1631070513000741</text:span></text:a><text:span text:style-name="T9">; and</text:span></text:p>
      <text:p text:style-name="P3"/>
      <text:p text:style-name="P3"><text:span text:style-name="T12">WHEREAS, </text:span><text:span text:style-name="T9">see the article <text:s/>"Magnetic Particles in Vials Cause Japan to Suspend Moderna Vaccine" (27/8/21) - Quoting: </text:span><text:span text:style-name="T17">"Japan has suspended use of the Moderna Vaccine pulling 1.6 million doses after visible particulates were found in vials. Particles that reacted to magnets... particle related to magnets...suspected to be a metal..."</text:span><text:span text:style-name="T9"> - </text:span><text:a xlink:type="simple" xlink:href="https://www.notonthebeeb.co.uk/post/japan-magnetic" text:style-name="Default_20_Style" text:visited-style-name="Default_20_Style"><text:span text:style-name="T42">https://www.notonthebeeb.co.uk/post/japan-magnetic</text:span></text:a><text:span text:style-name="T9">; and</text:span></text:p>
      <text:p text:style-name="P3"/>
      <text:p text:style-name="P3"><text:span text:style-name="T12">WHEREAS, </text:span><text:span text:style-name="T9">see the article "Contaminated Moderna vaccines to have little impact on Japan's rollout" - Quoting: "Japan halts use of 1.63 million Moderna vaccine </text:span><text:soft-page-break/><text:span text:style-name="T9">doses over contamination - vaccine have been found to contain foreign materials." - </text:span><text:a xlink:type="simple" xlink:href="https://www.japantimes.co.jp/news/2021/08/26/national/science-health/moderna-vaccinations-suspended/?s=09" text:style-name="Default_20_Style" text:visited-style-name="Default_20_Style"><text:span text:style-name="T42">https://www.japantimes.co.jp/news/2021/08/26/national/science-health/moderna-vaccinations-suspended/?s=09</text:span></text:a><text:span text:style-name="T9">; and</text:span></text:p>
      <text:p text:style-name="P3"/>
      <text:p text:style-name="P3"><text:span text:style-name="T12">WHEREAS, </text:span><text:span text:style-name="T9">see the article <text:s/>"Japan has discovered what is probably 3 different variants of the Pfizer shot"</text:span></text:p>
      <text:p text:style-name="P3"><text:span text:style-name="T9"><text:s/>- </text:span><text:a xlink:type="simple" xlink:href="https://tapnewswire.com/2021/08/japan-has-discovered-what-is-probably-3-different-variants-of-the-pfizer-shot/" text:style-name="Default_20_Style" text:visited-style-name="Default_20_Style"><text:span text:style-name="T42">https://tapnewswire.com/2021/08/japan-has-discovered-what-is-probably-3-different-variants-of-the-pfizer-shot/</text:span></text:a><text:span text:style-name="T9">; and</text:span></text:p>
      <text:p text:style-name="P3"/>
      <text:p text:style-name="P3"><text:span text:style-name="T12">WHEREAS, </text:span><text:span text:style-name="T9">Graphene Oxide is recognized as a superconductor and a large absorber of electromagnetic fields. It is a very toxic solution to the human body, leading to slow blood deterioration and death over time; and</text:span></text:p>
      <text:p text:style-name="P3"/>
      <text:p text:style-name="P3"><text:span text:style-name="T12">WHEREAS</text:span><text:span text:style-name="T9">. the evidence shows that there is Graphene Oxide in the Pfizer "Covid-19 Vaccine" - see, for example, the Stew Peters Show - "</text:span><text:span text:style-name="T22">Doctor Warns Graphene in Pfizer "COVID" Vaccine Could Be Causing Widespread Blood Clots"</text:span></text:p>
      <text:p text:style-name="P3"/>
      <text:p text:style-name="P3"><text:span text:style-name="T9">- </text:span><text:a xlink:type="simple" xlink:href="https://www.redvoicemedia.com/2021/07/doctor-warns-graphene-in-pfizer-covid-vaccine-could-be-causing-widespread-blood-clots/" text:style-name="Default_20_Style" text:visited-style-name="Default_20_Style"><text:span text:style-name="T42">https://www.redvoicemedia.com/2021/07/doctor-warns-graphene-in-pfizer-covid-vaccine-could-be-causing-widespread-blood-clots/</text:span></text:a><text:span text:style-name="T9">; and</text:span></text:p>
      <text:p text:style-name="P3"/>
      <text:p text:style-name="P3"><text:span text:style-name="T12">WHEREAS, </text:span><text:span text:style-name="T9">the evidence shows that there are Magnetic Particles found in the COVID-19 Vaccination vials. See, for example, Mark Playne </text:span><text:span text:style-name="T22">"Magnetic Particles Found in Vials Cause Japan to Suspend Moderna Vaccine</text:span><text:span text:style-name="T9">" (27/8/21)</text:span></text:p>
      <text:p text:style-name="P3"/>
      <text:p text:style-name="P3"><text:span text:style-name="T9"><text:s/>- </text:span><text:a xlink:type="simple" xlink:href="https://www.notonthebeeb.co.uk/post/japan-magnetic" text:style-name="Default_20_Style" text:visited-style-name="Default_20_Style"><text:span text:style-name="T42">https://www.notonthebeeb.co.uk/post/japan-magnetic</text:span></text:a><text:span text:style-name="T9">; and</text:span></text:p>
      <text:p text:style-name="P3"/>
      <text:p text:style-name="P3"><text:span text:style-name="T12">WHEREAS, </text:span><text:span text:style-name="T9">the PfizerBioNTech "Covid-19 Vaccine" contains a substance called "4-Hydroxybutyl//Molecular formula: c4H90.</text:span></text:p>
      <text:p text:style-name="P3"/>
      <text:p text:style-name="P3"><text:span text:style-name="T9"><text:tab/></text:span><text:span text:style-name="T17">"No data or study can be found on what this substance will do to the <text:tab/>human body."</text:span></text:p>
      <text:p text:style-name="P3"/>
      <text:p text:style-name="P3"><text:span text:style-name="T9">- Dr Anthony Molloy, "Scientific evidence based document, in relation to SARS-COV2, its testing method and treatment", 2nd August 2021;and</text:span></text:p>
      <text:p text:style-name="P3"/>
      <text:p text:style-name="P3"><text:span text:style-name="T12">WHEREAS, </text:span><text:span text:style-name="T9">the PfizerBioNTech "Covid-19 Vaccine" contains a substance called "Benzodiazepin" - used as an antidepressant medicine. "</text:span><text:span text:style-name="T17">Benzodiazapines - side effects:</text:span></text:p>
      <text:p text:style-name="P3"><text:span text:style-name="T17"><text:tab/></text:span></text:p>
      <text:p text:style-name="P3"><text:span text:style-name="T17"><text:tab/>Shakes, tremors, insomnia, confusion, anxiety, hallucinations, seizures, <text:tab/>delirium tremens, sleep disturbances, fatigue, restlessness, difficulty <text:tab/>concentrating, muscle tension, irritability, muscle relaxant, rapid heartbeat, <text:tab/>trembling, tingling, flushing, redness, perspiration, shortness of breath, <text:tab/>fear and heightened awareness of surroundings, even though there is no <text:tab/>evidence of danger at hand, worry over death, losing <text:tab/>control, agrophobia <text:tab/>(fear of open <text:tab/>spaces and crowds), hypotension, cardiac arrhythmias (irregular <text:tab/>heartbeat), bradycardia (slow heartbeat), apnea, nausea, vomiting, blurred <text:tab/>vision, double vision, skin rashes."</text:span></text:p>
      <text:p text:style-name="P3"/>
      <text:p text:style-name="P3"><text:soft-page-break/><text:span text:style-name="T9">- Dr Anthony Molloy, "Scientific evidence based document, in relation to SARS-COV2, its testing method and treatment", 2nd August 2021;and</text:span></text:p>
      <text:p text:style-name="P3"/>
      <text:p text:style-name="P3"><text:span text:style-name="T12">WHEREAS, </text:span><text:span text:style-name="T9">the PfizerBioNTech "Covid-19 Vaccine" contains a substance called "bis 2- Hexyldecanoate".</text:span></text:p>
      <text:p text:style-name="P3"/>
      <text:p text:style-name="P3"><text:span text:style-name="T9"><text:tab/></text:span><text:span text:style-name="T17">"..is the messenger RNA, which converts once healthy cells to antigens, <text:tab/>forming foreign spike proteins on the cell membrane. These <text:tab/>antigens cause <text:tab/>antibody immune response (as only markers on the <text:tab/>antigens) for CD4 or <text:tab/>CD8 cells to destroy and dispose of the antigen cell.</text:span></text:p>
      <text:p text:style-name="P3"><text:span text:style-name="T17"><text:tab/></text:span></text:p>
      <text:p text:style-name="P3"><text:span text:style-name="T17"><text:tab/>These spike proteins, have been found from recent studies, to cause <text:tab/>micro blood clots from platelet clustering and ADE. The expectation is <text:tab/>pulmonary artery hypertension over time, as vessels start to block."</text:span></text:p>
      <text:p text:style-name="P3"/>
      <text:p text:style-name="P3"><text:span text:style-name="T17"><text:s/></text:span><text:span text:style-name="T9">- Dr Anthony Molloy, "Scientific evidence based document, in relation to SARS-COV2, its testing method and treatment", 2nd August 2021; and</text:span></text:p>
      <text:p text:style-name="P3"/>
      <text:p text:style-name="P3"><text:span text:style-name="T12">WHEREAS, </text:span><text:span text:style-name="T9">the polyethylene glycol, PEG, encasing the lipid nano-particles in the Pfizer mRNA vaccine, causes severe allergic reactions and anaphylaxis in some persons</text:span></text:p>
      <text:p text:style-name="P3"/>
      <text:p text:style-name="P3"><text:span text:style-name="T9">- </text:span><text:a xlink:type="simple" xlink:href="https://www.wsj.com/articles/scientists-eye-potential-culprit-for-covid-19-vaccine-allergic-reactions-11608901200Qa22A3" text:style-name="Default_20_Style" text:visited-style-name="Default_20_Style"><text:span text:style-name="T42">https://www.wsj.com/articles/scientists-eye-potential-culprit-for-covid-19-vaccine-allergic-reactions-11608901200Qa22A3</text:span></text:a><text:span text:style-name="T50">.</text:span></text:p>
      <text:p text:style-name="P3"/>
      <text:p text:style-name="P3"><text:span text:style-name="T51">WHEREAS, <text:s/></text:span><text:span text:style-name="T50">"Polyethylene glycol (PEG) - 2000, is widely considered in the medical literature as a toxin to the human body."</text:span></text:p>
      <text:p text:style-name="P3"/>
      <text:p text:style-name="P3"><text:span text:style-name="T50">- </text:span><text:span text:style-name="T9">Dr Anthony Molloy, "Scientific evidence based document, in relation to SARS-COV2, its testing method and treatment", 2nd August 2021; and</text:span></text:p>
      <text:p text:style-name="P3"/>
      <text:p text:style-name="P3"><text:span text:style-name="T12">WHEREAS, </text:span><text:span text:style-name="T9">the PfizerBioNTech "Covid-19 Vaccine" contains an ingredient called N, N- Dtetradecylacetamide - a muscle relaxant. It also contains 1, 2 -Distearal - snglycero - Alkaline. Also 3 - Phosphocholine - phosphates (certain phosphates are used as fertilizers on the land), Cholesterol - fatty lipids, Potassium Chloride <text:s/>- Salt (used in 3 drug protocols of felons), Monobasic potassium phosphate - inorganic compound - Molecular formula KH2PO4 - used as a fertilizer and food additive, Sodium Chloride - Salt, Diabasic sodium phosphate dihydrate - molecular formula - Na2HPO4 - hydrogen and Salt, Sucrose - sugar. "</text:span></text:p>
      <text:p text:style-name="P3"/>
      <text:p text:style-name="P3"><text:span text:style-name="T9">- Dr Anthony Molloy, "Scientific evidence based document, in relation to SARS-COV2, its testing method and treatment", 2nd August 2021;</text:span></text:p>
      <text:p text:style-name="P3"/>
      <text:p text:style-name="P3"><text:span text:style-name="T12">WHEREAS, </text:span><text:span text:style-name="T9">the Oxford Astra Zeneca "Covid 19 Vaccine" contains ChAdOx1 - Chimpanzee Adenovirus Oxford 1; an adenovirus (monkey cold virus) cultivated on a chimpanzee kidney cell in vitro, spliced together with a SARS-CoV-2 coronavirus spike Glycoprotein S; Histidine - precursor to histamine (water, runny nose, congested lungs, etc).</text:span></text:p>
      <text:p text:style-name="P3"/>
      <text:p text:style-name="P3"><text:soft-page-break/><text:span text:style-name="T9"><text:tab/>"</text:span><text:span text:style-name="T17">When introduced into the body, it aggravates the histamine receptors, <text:tab/>which in turn flood the body with histamine, usually in the nasopharyngeal <text:tab/>orifices and the lungs, but could extend to other parts of the body."'</text:span></text:p>
      <text:p text:style-name="P3"/>
      <text:p text:style-name="P3"><text:span text:style-name="T9"><text:s/>- Dr Anthony Molloy, "Scientific evidence based document, in relation to SARS-COV2, its testing method and treatment", 2nd August 2021; and</text:span></text:p>
      <text:p text:style-name="P3"/>
      <text:p text:style-name="P3"><text:span text:style-name="T12">WHEREAS, </text:span><text:span text:style-name="T9">the AZ Covid-19 contains an ingredient called Histidine monohydrochloride - again, another histamine antagoniser. Magnesium chloride - molecular formula MgC12 - mineral salt. Polysorbate 80 - generally used in cosmetics, lotions, potions and vaccines, this is also known to allow chemicals to cross the blood brain barrier. Alcohol - ethanol and is used in alcoholic beverages and general medicines. Sucrose - sugar. Sodium chloride- salt (table salt), Edetate disodium - chelating agent (usually removes heavy metals from body and lowers calcium in the blood), Water..."</text:span></text:p>
      <text:p text:style-name="P3"/>
      <text:p text:style-name="P3"><text:span text:style-name="T9"><text:s/>- Dr Anthony Molloy, "Scientific evidence based document, in relation to SARS-COV2, its testing method and treatment", 2nd August 2021; and</text:span></text:p>
      <text:p text:style-name="P3"/>
      <text:p text:style-name="P3"><text:span text:style-name="T12">WHEREAS, </text:span><text:span text:style-name="T9">the UK population are not being informed of the "</text:span><text:span text:style-name="T22">material risks</text:span><text:span text:style-name="T9">" of being treated with the so-called COVID-19 vaccinations. The "</text:span><text:span text:style-name="T22">material risks</text:span><text:span text:style-name="T9">" include those serious adverse events that are being reported by the MHRA's Yellow Card Reporting system in the UK - </text:span><text:a xlink:type="simple" xlink:href="https://www.gov.uk/government/publications/coronavirus-covid-19-vaccine-adverse-reactions" text:style-name="Default_20_Style" text:visited-style-name="Default_20_Style"><text:span text:style-name="T42">https://www.gov.uk/government/publications/coronavirus-covid-19-vaccine-adverse-reactions</text:span></text:a><text:span text:style-name="T9">, <text:s/>by the Vaccine Adverse Events Reporting System ("VAERS") in the US - </text:span><text:a xlink:type="simple" xlink:href="https://wonder.cdc.gov/vaers.html" text:style-name="Default_20_Style" text:visited-style-name="Default_20_Style"><text:span text:style-name="T42">https://wonder.cdc.gov/vaers.html</text:span></text:a><text:span text:style-name="T9"> <text:s/>and by the European Medicines Agency's Eurovigillance reporting system in Europe - </text:span><text:a xlink:type="simple" xlink:href="https://www.adrreports.eu/en/" text:style-name="Default_20_Style" text:visited-style-name="Default_20_Style"><text:span text:style-name="T42">https://www.adrreports.eu/en/</text:span></text:a><text:span text:style-name="T9">.; and</text:span></text:p>
      <text:p text:style-name="P3"/>
      <text:p text:style-name="P3"><text:span text:style-name="T12">WHEREAS, </text:span><text:span text:style-name="T9">on the US VAERS system, DEATH has been listed as an outcome related to the so-called COVID-19 vaccines at least 13,627 times as of August 20, 2021; and</text:span></text:p>
      <text:p text:style-name="P3"/>
      <text:p text:style-name="P3"><text:span text:style-name="T12">WHEREAS, </text:span><text:span text:style-name="T9">on the European Eurovigillence system, DEATH <text:s/>has been listed as an outcome related to the so-called COVID-19 vaccines at least 23,252 times as of August 28, 2021 <text:s/>; and</text:span></text:p>
      <text:p text:style-name="P3"/>
      <text:p text:style-name="P3"><text:span text:style-name="T12">WHEREAS, </text:span><text:span text:style-name="T9">the so-called COVID-19 vaccines have killed more people than all available vaccines combined from mid-1997 until the end of 2013 - a period of 15.5 years. And people affected worse are between 18 and 64 years old - the cohort which was not in the Covid statistics as being at particular risk from death from infection with SARS-CoV-2. Note that the 55-64 age group were NOT tested in the phase 1 clinical trials so these deaths are of individuals being experimented on for the first time in the phase 2/3 ongoing clinical trials; and</text:span></text:p>
      <text:p text:style-name="P3"/>
      <text:p text:style-name="P3"><text:span text:style-name="T12">WHEREAS, </text:span><text:span text:style-name="T9">Dr Robert Malone, the inventor of the mRNA and DNA vaccine core platform technology being used in the PfizerBioNTech and Moderna so-called COVID-19 vaccines warns against the use of this experimental, novel technology in adults and particularly in children, citing numerous harms, including irreversible and </text:span><text:soft-page-break/><text:span text:style-name="T9">irreparable harms. Dr Malone believes that children and young adults up to age 30 or 35 should not be vaccinated because the risks outweigh the benefits in this population.</text:span></text:p>
      <text:p text:style-name="P3"/>
      <text:p text:style-name="P3"><text:span text:style-name="T9"><text:tab/> </text:span><text:span text:style-name="T17">" Malone was also disturbed that it is considered OK by the <text:tab/>government <text:tab/>to entice children to get vaccinated by offering them free ice cream or <text:tab/>doughnuts, and even allowing children to get vaccinated without their <text:tab/>parents’ consent.</text:span></text:p>
      <text:p text:style-name="P3"/>
      <text:p text:style-name="P3"><text:span text:style-name="T17"><text:tab/>He soon ventured into the bioethics of the emergency use <text:tab/>authorization <text:tab/>(EUA) granted to COVID-19 vaccines.</text:span></text:p>
      <text:p text:style-name="P3"/>
      <text:p text:style-name="P3"><text:span text:style-name="T17"><text:tab/>Experimentation without proper informed consent violates the <text:tab/>Nuremberg Code, which spells out a set of research ethics principles <text:tab/>for human experimentation.</text:span></text:p>
      <text:p text:style-name="P3"/>
      <text:p text:style-name="P3"><text:span text:style-name="T17"><text:tab/>This set of principles was developed to ensure the medical horrors <text:tab/>discovered during the Nuremberg trials at the end of World War II would <text:tab/>never take place again, but in the current climate of extreme <text:tab/>censorship, <text:tab/>people are not being informed about the full risks of the vaccines </text:span><text:span text:style-name="T32">—</text:span><text:span text:style-name="T35"> <text:tab/>which are only beginning to be uncovered.</text:span></text:p>
      <text:p text:style-name="P3"/>
      <text:p text:style-name="P3"><text:span text:style-name="T35"><text:tab/>Further, due to the EUA, adults aren’t required to sign informed consent documents <text:tab/>and, at the same time, aren’t being given a full disclosure of the risks that would <text:tab/>normally be given during a clinical trial — and, at this point, anyone who receives the <text:tab/>vaccine is participating as a research subject</text:span><text:span text:style-name="T33">."</text:span></text:p>
      <text:p text:style-name="P3"/>
      <text:p text:style-name="P3"><text:span text:style-name="T9">- </text:span><text:a xlink:type="simple" xlink:href="https://toknow.uk/mercola-mrna-expert-speaks-out-on-the-covid-crisis/" text:style-name="Default_20_Style" text:visited-style-name="Default_20_Style"><text:span text:style-name="T42">https://toknow.uk/mercola-mrna-expert-speaks-out-on-the-covid-crisis/</text:span></text:a><text:span text:style-name="T9">; and</text:span></text:p>
      <text:p text:style-name="P3"/>
      <text:p text:style-name="P3"><text:span text:style-name="T12">WHEREAS, <text:s/></text:span><text:span text:style-name="T9">Geert Vanden Bossche, DMV, PhD, independent virologist and vaccine expert, formerly employed at GAVI and The Bill &amp; Melinda Gates Foundation, wrote an Open Letter "To all authorities, scientists and experts around the world, to whom this concerns: the entire world population" stating inter alia:</text:span></text:p>
      <text:p text:style-name="P3"/>
      <text:p text:style-name="P3"><text:span text:style-name="T17"><text:tab/>"The present extremely critical situation forces me to spread this <text:tab/>emergency call.</text:span></text:p>
      <text:p text:style-name="P3"/>
      <text:p text:style-name="P3"><text:span text:style-name="T17"><text:tab/>As the unprecedented extent of human intervention in the Covid-19-<text:tab/>pandemic is now at risk of resulting in a global catastrophe without <text:tab/>equal, <text:tab/>this call cannot sound loudly and strongly enough.</text:span></text:p>
      <text:p text:style-name="P3"/>
      <text:p text:style-name="P3"><text:span text:style-name="T16"><text:tab/></text:span><text:span text:style-name="T17">this type of prophylactic vaccines are completely inappropriate, and <text:tab/>even highly dangerous, when used in mass vaccination campaigns <text:tab/>during <text:tab/>a viral pandemic. Vaccinologists, scientists and clinicians are blinded by the <text:tab/>positive short-term effects in individual patients, but don’t seem to bother <text:tab/>about the disastrous consequences for global health. Unless I am <text:tab/>scientifically proven wrong, it is difficult to understand how current human <text:tab/>interventions will prevent circulating variants from turning into a wild monster</text:span><text:span text:style-name="T16">.</text:span></text:p>
      <text:p text:style-name="P3"/>
      <text:p text:style-name="P3"><text:soft-page-break/><text:span text:style-name="T16"><text:tab/></text:span><text:span text:style-name="T17">I provided international health organizations, including the WHO, with my <text:tab/>analysis of the current pandemic as based on scientifically informed insights <text:tab/>in the immune biology of Covid-19. Given the level of emergency, I urged <text:tab/>them to consider my concerns and to initiate a debate on the detrimental <text:tab/>consequences of further ‘viral immune escape’.</text:span></text:p>
      <text:p text:style-name="P3"/>
      <text:p text:style-name="P3"><text:span text:style-name="T17"><text:tab/>..it’s becoming increasingly difficult to imagine how the consequences of the <text:tab/>extensive and erroneous human intervention in <text:tab/>this pandemic are not going to <text:tab/>wipe out large parts of our human population.</text:span></text:p>
      <text:p text:style-name="P3"/>
      <text:p text:style-name="P3"><text:span text:style-name="T17"><text:tab/>One could only think of very few other strategies to achieve the same <text:tab/>level of efficiency in turning a relatively harmless virus into a bioweapon of <text:tab/>mass destruction.</text:span></text:p>
      <text:p text:style-name="P3"/>
      <text:p text:style-name="P3"><text:span text:style-name="T17"><text:tab/>If we, human beings, are committed to perpetuating our species, we <text:tab/>have no choice left but to eradicate these highly infectious viral variants. This <text:tab/>will, indeed, require large vaccination campaigns. However, NK cell-based <text:tab/>vaccines will primarily enable our natural immunity to be better prepared <text:tab/>(memory!) and to induce herd immunity (which is exactly the opposite of what <text:tab/>current Covid-19 vaccines do as those increasingly turn vaccine recipients <text:tab/>into asymptomatic carriers who are shedding virus). So, there is not one <text:tab/>second left for gears to be switched and to replace the current killer vaccines <text:tab/>by life-saving vaccines.</text:span></text:p>
      <text:p text:style-name="P3"/>
      <text:p text:style-name="P3"><text:span text:style-name="T17"><text:tab/>I am appealing to the WHO and all stakeholders involved, no matter their <text:tab/>conviction, to immediately declare such action as THE SINGLE MOST <text:tab/>IMPORTANT public health emergency of international concern</text:span><text:span text:style-name="T9">." <text:tab/></text:span><text:a xlink:type="simple" xlink:href="https://www.geertvandenbossche.org/post/opencall" text:style-name="Default_20_Style" text:visited-style-name="Default_20_Style"><text:span text:style-name="T42">https://www.geertvandenbossche.org/post/opencall</text:span></text:a><text:span text:style-name="T9">; and</text:span></text:p>
      <text:p text:style-name="P3"/>
      <text:p text:style-name="P3"><text:span text:style-name="T12">WHEREAS, </text:span><text:span text:style-name="T9">French Virologist and Nobel Prize Winner, Professor Luc Montagnier contends that “</text:span><text:span text:style-name="T17">it is the vaccination that is creating the variants.” </text:span><text:span text:style-name="T9">In April 2020, Prof. Montagnier claimed that the alleged novel coronavirus was created in a lab. Dr Montagnier refers to the Covid vaccination programme as an “</text:span><text:span text:style-name="T17">unacceptable mistake”.</text:span></text:p>
      <text:p text:style-name="P3"/>
      <text:p text:style-name="P3"><text:span text:style-name="T17"><text:tab/></text:span><text:span text:style-name="T9">“</text:span><text:span text:style-name="T18">Mass vaccinations are a scientific error as well as a medical error,</text:span><text:span text:style-name="T17">” </text:span><text:span text:style-name="T9">he <text:tab/>said.</text:span></text:p>
      <text:p text:style-name="P3"/>
      <text:p text:style-name="P3"><text:span text:style-name="T9"><text:tab/></text:span><text:span text:style-name="T17">“It is an unacceptable mistake. The history books will show that, because </text:span><text:span text:style-name="T18">it is </text:span><text:span text:style-name="T20"><text:tab/></text:span><text:span text:style-name="T18">the vaccination that is creating the variants</text:span><text:span text:style-name="T9">.”</text:span></text:p>
      <text:p text:style-name="P3"/>
      <text:p text:style-name="P3"><text:span text:style-name="T9">The prominent virologist explained that </text:span><text:span text:style-name="T17">“there are antibodies, created by the vaccine,” forcing the virus to “find another solution” or die.</text:span></text:p>
      <text:p text:style-name="P3"/>
      <text:p text:style-name="P3"><text:span text:style-name="T17"><text:tab/>"This is where the variants are created. It is the variants that “are a <text:tab/>production and result from the vaccination.”</text:span></text:p>
      <text:p text:style-name="P3"/>
      <text:p text:style-name="P3"><text:span text:style-name="T17"><text:tab/></text:span><text:span text:style-name="T9">Prof. Montagnier explained that the trend is happening in “each country” <text:tab/>where </text:span><text:span text:style-name="T17">“the curve of vaccination is followed by the curve of <text:tab/>deaths.”</text:span></text:p>
      <text:p text:style-name="P3"><text:soft-page-break/></text:p>
      <text:p text:style-name="P3"><text:span text:style-name="T17">- </text:span><text:a xlink:type="simple" xlink:href="https://theexpose.uk/2021/05/24/nobel-prize-winner-says-covid-vaccines-are-an-unacceptable-mistake/" text:style-name="Default_20_Style" text:visited-style-name="Default_20_Style"><text:span text:style-name="T46">https://theexpose.uk/2021/05/24/nobel-prize-winner-says-covid-vaccines-are-an-unacceptable-mistake/</text:span></text:a><text:span text:style-name="T17">; </text:span><text:span text:style-name="T9">and</text:span></text:p>
      <text:p text:style-name="P3"/>
      <text:p text:style-name="P3"><text:span text:style-name="T12">WHEREAS, </text:span><text:span text:style-name="T9">Professor Montagnier's point is emphasised by information revealed in an open letter from a long list of medical doctors to the European Medicines Agency. The letter stated in part that:</text:span></text:p>
      <text:p text:style-name="P3"/>
      <text:p text:style-name="P3"><text:span text:style-name="T9"><text:tab/></text:span><text:span text:style-name="T17">“We note that a wide range of side effects is being reported following <text:tab/>vaccination of previously healthy younger individuals with the gene-<text:tab/>based <text:tab/>COVID-19 vaccines.. there have been numerous media reports from <text:tab/>around the world of care homes being struck with “Covid” within days of <text:tab/>vaccination of residents"</text:span><text:span text:style-name="T9">.</text:span></text:p>
      <text:p text:style-name="P3"/>
      <text:p text:style-name="P3"><text:span text:style-name="T9"><text:tab/></text:span><text:span text:style-name="T17">"In particular, we question whether cardinal issues regarding the safety of the <text:tab/>vaccines were adequately addressed prior to their approval by the European <text:tab/>Medicines Agency (EMA</text:span><text:span text:style-name="T9">)".</text:span></text:p>
      <text:p text:style-name="P3"/>
      <text:p text:style-name="P3"><text:span text:style-name="T9"><text:tab/></text:span><text:span text:style-name="T17">"There are serious concerns, including but not confined to those <text:tab/>outlined above, that the approval of the COVID-19 vaccines by the <text:tab/>EMA <text:tab/>was premature and reckless, and that the administration of the <text:tab/>vaccines constituted and still does constitute “human experimentation”, <text:tab/>which was and still is in violation of the Nuremberg Code."</text:span><text:span text:style-name="T9"> - </text:span><text:a xlink:type="simple" xlink:href="https://doctors4covidethics.medium.com/urgent-open-letter-from-doctors-and-scientists-to-the-european-medicines-agency-regarding-covid-19-f6e17c311595" text:style-name="Default_20_Style" text:visited-style-name="Default_20_Style"><text:span text:style-name="T42">https://doctors4covidethics.medium.com/urgent-open-letter-from-doctors-and-scientists-to-the-european-medicines-agency-regarding-covid-19-f6e17c311595</text:span></text:a><text:span text:style-name="T9">”; and</text:span></text:p>
      <text:p text:style-name="P3"/>
      <text:p text:style-name="P3"><text:span text:style-name="T12">WHEREAS, </text:span><text:span text:style-name="T9">numerous pressure groups such as the Guardians of the Children and Lawyers for Liberty have written template Notices of Liability for parents to send to the Headteachers and Boards of Governors of children's schools, calling for a halt on the rollout of the so-called COVID-19 vaccines to children, Various groups have served these Notices of Liability on schools around the UK; and</text:span></text:p>
      <text:p text:style-name="P3"/>
      <text:p text:style-name="P3"><text:span text:style-name="T12">WHEREAS, </text:span><text:span text:style-name="T9">the following open letters have been sent out by experts and lawyers and are in the public domain for your information and reading:</text:span></text:p>
      <text:list xml:id="list440129348" text:style-name="WWNum7">
        <text:list-item>
          <text:p text:style-name="P11"><text:span text:style-name="T9">letter from the Workers of England Union, dated 06/06/21, sent <text:tab/>to all Headteachers of Secondary </text:span><text:a xlink:type="simple" xlink:href="https://www.workersofengland.co.uk/latest-news-2/" text:style-name="Default_20_Style" text:visited-style-name="Default_20_Style"><text:span text:style-name="T42">https://www.workersofengland.co.uk/latest-news-2/</text:span></text:a></text:p>
        </text:list-item>
        <text:list-item>
          <text:p text:style-name="P11"><text:span text:style-name="T9">UKMFA Open Letter to Headteachers and Teachers re: Covid-19 Vaccination of Children in Schools, dated 08/07/21 - </text:span><text:a xlink:type="simple" xlink:href="http://www.ukmedfreedom.org/campaigns" text:style-name="Default_20_Style" text:visited-style-name="Default_20_Style"><text:span text:style-name="T42">www.ukmedfreedom.org/campaigns</text:span></text:a></text:p>
        </text:list-item>
        <text:list-item>
          <text:p text:style-name="P11"><text:span text:style-name="T9">Open letter from UK doctors to MHRA - <text:tab/></text:span><text:a xlink:type="simple" xlink:href="http://www.hartgroup.org/open-letter-child-vaccination" text:style-name="Default_20_Style" text:visited-style-name="Default_20_Style"><text:span text:style-name="T42">www.hartgroup.org/open-letter-child-vaccination</text:span></text:a></text:p>
        </text:list-item>
      </text:list>
      <text:list xml:id="list631646393" text:style-name="WWNum8">
        <text:list-item>
          <text:p text:style-name="P12"><text:span text:style-name="T9">Open letter from Evidence-based Medicine Consultancy Ltd to MHRA - </text:span><text:a xlink:type="simple" xlink:href="https://bit.ly/3jt?Yne0" text:style-name="Default_20_Style" text:visited-style-name="Default_20_Style"><text:span text:style-name="T42">https://bit.ly/3jt?Yne0</text:span></text:a></text:p>
        </text:list-item>
        <text:list-item>
          <text:p text:style-name="P12"><text:span text:style-name="T9">Open letter from GP Whistleblower Doctor Sam White to NHS England - </text:span><text:a xlink:type="simple" xlink:href="https://bit.ly/2WEtE4M" text:style-name="Default_20_Style" text:visited-style-name="Default_20_Style"><text:span text:style-name="T42">https://bit.ly/2WEtE4M</text:span></text:a><text:span text:style-name="T9">; and</text:span></text:p>
        </text:list-item>
        <text:list-item>
          <text:p text:style-name="P12"><text:span text:style-name="T9">Letter from PJH Law dated 2nd July 2021 on behalf of GP Dr Sam White to the NHS CEO, raised in line with NHS <text:tab/>whistleblowing guidelines, which "raises allegations of alleged criminal conduct and breach of legal obligations </text:span><text:soft-page-break/><text:span text:style-name="T9">by those leading the covid response" - </text:span><text:a xlink:type="simple" xlink:href="https://bit.ly/3zuB8GI" text:style-name="Default_20_Style" text:visited-style-name="Default_20_Style"><text:span text:style-name="T42">https://bit.ly/3zuB8GI</text:span></text:a></text:p>
        </text:list-item>
        <text:list-item>
          <text:p text:style-name="P12"><text:span text:style-name="T9">Open letter from concerned doctors, nurses, and other allied healthcare professionals to Boris Johnson, Nicola Sturgeon, Mark Drakeford, Paul Givan, Sajid Javid, Chris Witty and Patrick Vallance setting out "Our grave concerns about the handling of the COVID pandemic by Governments and Nations of the UK" - </text:span><text:a xlink:type="simple" xlink:href="https://bit.ly/3mL8ZXP" text:style-name="Default_20_Style" text:visited-style-name="Default_20_Style"><text:span text:style-name="T42">https://bit.ly/3mL8ZXP</text:span></text:a><text:span text:style-name="T9">;</text:span></text:p>
        </text:list-item>
        <text:list-item>
          <text:p text:style-name="P12"><text:span text:style-name="T9">"COVID-19 child vaccination: safety and ethical concerns." - </text:span><text:a xlink:type="simple" xlink:href="http://www.hartgroup.org/open-letter-child-vaccination/" text:style-name="Default_20_Style" text:visited-style-name="Default_20_Style"><text:span text:style-name="T42">www.hartgroup.org/open-letter-child-vaccination/</text:span></text:a></text:p>
        </text:list-item>
        <text:list-item>
          <text:p text:style-name="P12"><text:span text:style-name="T9">Open letter from Evidence-based Medicine Consultancy to <text:tab/>MHRA-URGENT Report - COVID-19 vaccines unsafe for use in humans - </text:span><text:a xlink:type="simple" xlink:href="https://bit.ly/3mPH6hl" text:style-name="Default_20_Style" text:visited-style-name="Default_20_Style"><text:span text:style-name="T42">https://bit.ly/3mPH6hl</text:span></text:a><text:span text:style-name="T9">;</text:span></text:p>
        </text:list-item>
        <text:list-item>
          <text:p text:style-name="P12"><text:span text:style-name="T9">Lawyer template letter re: Mass- testing - </text:span><text:a xlink:type="simple" xlink:href="https://bit.ly/3znGe7a" text:style-name="Default_20_Style" text:visited-style-name="Default_20_Style"><text:span text:style-name="T42">https://bit.ly/3znGe7a</text:span></text:a><text:span text:style-name="T9">;</text:span></text:p>
        </text:list-item>
        <text:list-item>
          <text:p text:style-name="P12"><text:span text:style-name="T9">65 Studies Reveals Face Masks DO Cause Physical Harm - </text:span><text:a xlink:type="simple" xlink:href="https://bit.ly/3yyinFe" text:style-name="Default_20_Style" text:visited-style-name="Default_20_Style"><text:span text:style-name="T42">https://bit.ly/3yyinFe</text:span></text:a><text:span text:style-name="T9">;</text:span></text:p>
        </text:list-item>
        <text:list-item>
          <text:p text:style-name="P12"><text:a xlink:type="simple" xlink:href="https://bit.ly/3jr4m3e" text:style-name="Default_20_Style" text:visited-style-name="Default_20_Style"><text:span text:style-name="T42">https://bit.ly/3jr4m3e</text:span></text:a><text:span text:style-name="T9">;</text:span></text:p>
        </text:list-item>
        <text:list-item>
          <text:p text:style-name="P12"><text:span text:style-name="T9">UKMFA Notice of the refusal of consent to receive the covid-19 vaccination - </text:span><text:a xlink:type="simple" xlink:href="https://bit.ly/38gZlyf" text:style-name="Default_20_Style" text:visited-style-name="Default_20_Style"><text:span text:style-name="T42">https://bit.ly/38gZlyf</text:span></text:a><text:span text:style-name="T9">; and</text:span></text:p>
        </text:list-item>
        <text:list-item>
          <text:p text:style-name="P12"><text:span text:style-name="T9">The infection fatality rate of COVID-19 inferred from <text:tab/>seroprevalence data - John P.A. Ioannidis - </text:span><text:a xlink:type="simple" xlink:href="http://www.who.int/bulletin/volumes/99/1/20-265892.pdf" text:style-name="Default_20_Style" text:visited-style-name="Default_20_Style"><text:span text:style-name="T42">www.who.int/bulletin/volumes/99/1/20-265892.pdf</text:span></text:a><text:span text:style-name="T12">; and</text:span></text:p>
        </text:list-item>
      </text:list>
      <text:p text:style-name="P3"/>
      <text:p text:style-name="P3"><text:span text:style-name="T12">WHEREAS, </text:span><text:span text:style-name="T9">the NHS also states that valid informed consent comprises the following elements:</text:span></text:p>
      <text:p text:style-name="P3"/>
      <text:list xml:id="list1981658087" text:style-name="WWNum9">
        <text:list-item>
          <text:p text:style-name="P13"><text:span text:style-name="T9"><text:tab/></text:span><text:span text:style-name="T16">Voluntary</text:span><text:span text:style-name="T9"> - the decision to either consent or not to consent to <text:tab/>treatment must be made by the person, and must not be <text:tab/>influenced by pressure from medical staff, friends or family (or <text:tab/>employer)</text:span></text:p>
        </text:list-item>
        <text:list-item>
          <text:p text:style-name="P13"><text:span text:style-name="T9"><text:tab/></text:span><text:span text:style-name="T16">Informed </text:span><text:span text:style-name="T9">- the person must be given all of the information about <text:tab/>what the treatment involves, including the benefits and risks, <text:tab/>whether there are reasonable alternative treatments, and what will <text:tab/>happen if treatment does not go ahead.</text:span></text:p>
        </text:list-item>
        <text:list-item>
          <text:p text:style-name="P13"><text:span text:style-name="T9"><text:tab/></text:span><text:span text:style-name="T16">Capacity</text:span><text:span text:style-name="T9">- the person must be capable of giving consent, which <text:tab/>means they understand the information given to them and can use it <text:tab/>to make an informed decision; and</text:span></text:p>
        </text:list-item>
      </text:list>
      <text:p text:style-name="P3"/>
      <text:p text:style-name="P3"><text:span text:style-name="T12">WHEREAS, </text:span><text:span text:style-name="T9">the commonly accepted definition of "voluntary" includes acting out of one's own free will, optional or non-compulsory. This is the opposite of the definition of "mandatory", which is something that is compulsory, obligatory or required. Therefore, any "mandates" imposed on any live human subject to participate in a live human experiment, vitiates "voluntary" consent and is unlawful, illegal, unethical and immoral and a breach of the Rule of Law; and</text:span></text:p>
      <text:p text:style-name="P3"/>
      <text:p text:style-name="P3"><text:span text:style-name="T12">WHEREAS</text:span><text:span text:style-name="T9">, the evidence shows that the UK and global population are not providing their fully informed consent "voluntarily" or "freely given" in that they are being subjected to the coercive and other methods in order to obtain their consent to being treated with the so-called "COVID-19 vaccines", to being tested, to being made to wear face coverings/masks, to being placed under so-called "lockdowns" and "quarantines" and subjected to demands to maintain social distancing </text:span><text:soft-page-break/><text:span text:style-name="T9">measures. The measures being employed on the UK and global population to obtain their consent to such public health interventions include, but are not limited to the following methods of obtaining compliance:</text:span></text:p>
      <text:p text:style-name="P3"><text:span text:style-name="T9"><text:tab/>(a)<text:tab/>threats;</text:span></text:p>
      <text:p text:style-name="P3"><text:span text:style-name="T9"><text:tab/>(b)<text:tab/>coercion;</text:span></text:p>
      <text:p text:style-name="P3"><text:span text:style-name="T9"><text:tab/>(c)<text:tab/>intimidation;</text:span></text:p>
      <text:p text:style-name="P3"><text:span text:style-name="T9"><text:tab/>(d)<text:tab/>sanctions;</text:span></text:p>
      <text:p text:style-name="P3"><text:span text:style-name="T9"><text:tab/>(e)<text:tab/>penalties, including financial penalties, threats of imprisonment <text:tab/><text:tab/><text:tab/>and imprisonment;</text:span></text:p>
      <text:p text:style-name="P3"><text:span text:style-name="T9"><text:tab/>(f)<text:tab/>bullying;</text:span></text:p>
      <text:p text:style-name="P3"><text:span text:style-name="T9"><text:tab/>(g)<text:tab/>harassment;</text:span></text:p>
      <text:p text:style-name="P3"><text:span text:style-name="T9"><text:tab/>(h)<text:tab/>shaming;</text:span></text:p>
      <text:p text:style-name="P3"><text:span text:style-name="T9"><text:tab/>(i)<text:tab/>guilt-tripping;</text:span></text:p>
      <text:p text:style-name="P3"><text:span text:style-name="T9"><text:tab/>(j)<text:tab/>deceit;</text:span></text:p>
      <text:p text:style-name="P3"><text:span text:style-name="T9"><text:tab/>(k)<text:tab/>lies; and/or</text:span></text:p>
      <text:p text:style-name="P3"><text:span text:style-name="T9"><text:tab/>(l)<text:tab/>fraud;</text:span></text:p>
      <text:p text:style-name="P3"/>
      <text:p text:style-name="P3"><text:span text:style-name="T12">WHEREAS</text:span><text:span text:style-name="T9">, </text:span><text:span text:style-name="T22">coercion is not consent</text:span><text:span text:style-name="T17"> </text:span><text:span text:style-name="T9">The court in the case of Kimber stated, inter alia:</text:span></text:p>
      <text:p text:style-name="P3"/>
      <text:p text:style-name="P3"><text:span text:style-name="T17"><text:tab/>. "</text:span><text:span text:style-name="T9">Coercion is not consent. . </text:span><text:span text:style-name="T17">Coercion is the practice of persuading <text:tab/>someone <text:tab/>to do something using forces or threats.</text:span></text:p>
      <text:p text:style-name="P3"/>
      <text:p text:style-name="P3"><text:span text:style-name="T17"><text:tab/>Some have suggested that there is no coercion in threatening a person <text:tab/>with dismissal and withdrawing their ability to participate in society if <text:tab/>that person does not have the COVID vaccine.</text:span></text:p>
      <text:p text:style-name="P3"/>
      <text:p text:style-name="P3"><text:span text:style-name="T17"><text:tab/>However, nothing could be further from the truth."</text:span></text:p>
      <text:p text:style-name="P3"/>
      <text:p text:style-name="P3"><text:span text:style-name="T17">- </text:span><text:span text:style-name="T22">Kimber v Sapphire Coast Community Aged Care Ltd (C2021/2672) Australian Fair Work Commission, Sydney, 27th September 2021. ; and</text:span></text:p>
      <text:p text:style-name="P3"/>
      <text:p text:style-name="P3"><text:span text:style-name="T12">WHEREAS, in the case of Kimber, the court held that:</text:span></text:p>
      <text:p text:style-name="P3"/>
      <text:p text:style-name="P3"><text:span text:style-name="T12"><text:tab/> </text:span><text:span text:style-name="T17">"[117] the requirement for consent in this context [that of clinical trials] is not <text:tab/>new and should never be controversial. The Nuremburg Code (the Code), <text:tab/>formulated in 1947 in response to Nazi doctors performing medical <text:tab/>experiments on people during WWII, is one of the most important documents <text:tab/>in the history of the ethics of medical research."</text:span></text:p>
      <text:p text:style-name="P3"/>
      <text:p text:style-name="P3"><text:span text:style-name="T17"><text:tab/>"The first principle of the Code is that "The voluntary consent of the <text:tab/>human subject is absolutely essential."</text:span></text:p>
      <text:p text:style-name="P3"/>
      <text:p text:style-name="P3"><text:span text:style-name="T17"><text:tab/>The Code goes on to say "This means that the person involved should <text:tab/>have legal capacity to give consent; should be so situated as to be <text:tab/>able to <text:tab/>exercise free power of choice, without the intervention of any element of <text:tab/>force, fraud, deceit, duress, overreaching, or other ulterior form of constraint <text:tab/>or coercion; and should have sufficient knowledge and comprehension of the <text:tab/>elements of the subject matter involved as to enable him to make an </text:span><text:soft-page-break/><text:span text:style-name="T17"><text:tab/>understanding and enlightened decision."</text:span></text:p>
      <text:p text:style-name="P3"/>
      <text:p text:style-name="P3"><text:span text:style-name="T22">- Kimber v Sapphire Coast Community Aged Care Ltd (C2021/2672) Australian Fair Work Commission, Sydney, 27th September 2021. ; and</text:span></text:p>
      <text:p text:style-name="P3"/>
      <text:p text:style-name="P3"><text:span text:style-name="T12">WHEREAS, </text:span><text:span text:style-name="T9">in the case of Kimber, the court held that, inter ali:</text:span></text:p>
      <text:p text:style-name="P3"/>
      <text:p text:style-name="P3"><text:span text:style-name="T12"><text:tab/> </text:span><text:span text:style-name="T17">"[119] Informed and freely given consent is at the heart of the Code <text:tab/>and is rightly viewed as a protection of a person's human rights."</text:span></text:p>
      <text:p text:style-name="P3"/>
      <text:p text:style-name="P3"><text:span text:style-name="T17"><text:tab/>[120] The United Nations, including through the Universal Declaration of <text:tab/>Human Rights, first proclaimed in 1948, has long recognised the right to <text:tab/>bodily integrity."</text:span></text:p>
      <text:p text:style-name="P3"/>
      <text:p text:style-name="P3"><text:span text:style-name="T17"><text:tab/>[121], The Declaration of Helsinki (the Declaration), made in 1964 by the <text:tab/>World Medical Association, is also a statement of ethical principles <text:tab/>for <text:tab/>medical research involving human subjects.</text:span></text:p>
      <text:p text:style-name="P3"/>
      <text:p text:style-name="P3"><text:span text:style-name="T17"><text:tab/>Under the heading of "Informed Consent", the Declaration starts with the <text:tab/>acknowledgement that "Participation by individuals capable of giving <text:tab/>informed consent as subjects in medical research must be voluntary."</text:span></text:p>
      <text:p text:style-name="P3"/>
      <text:p text:style-name="P3"><text:span text:style-name="T22">- <text:s/>Kimber v Sapphire Coast Community Aged Care Ltd (C2021/2672) Australian Fair Work Commission, Sydney, 27th September 2021. ;</text:span></text:p>
      <text:p text:style-name="P3"/>
      <text:p text:style-name="P3"><text:span text:style-name="T12">WHEREAS, </text:span><text:span text:style-name="T9">in the case of Kimber, the court held that, inter alia:</text:span></text:p>
      <text:p text:style-name="P3"/>
      <text:p text:style-name="P3"><text:span text:style-name="T9"><text:tab/>"[129] </text:span><text:span text:style-name="T17">Freely given consent to any medical treatment, particularly in the <text:tab/>context of a clinical trial, is not optional.</text:span></text:p>
      <text:p text:style-name="P3"/>
      <text:p text:style-name="P3"><text:span text:style-name="T17"><text:tab/>Coercion is completely incompatible with consent, and denying a <text:tab/>person <text:tab/>the ability to work and participate in society if the person does not have a <text:tab/>COVID vaccine will unquestionably breach this fundamental <text:tab/>and <text:tab/>internationally recognised human right."</text:span></text:p>
      <text:p text:style-name="P3"/>
      <text:p text:style-name="P3"><text:span text:style-name="T17">- </text:span><text:span text:style-name="T22">Kimber v Sapphire Coast Community Aged Care Ltd (C2021/2672) Australian Fair Work Commission, Sydney, 27th September 2021. ; and</text:span></text:p>
      <text:p text:style-name="P3"/>
      <text:p text:style-name="P3"><text:span text:style-name="T12">WHEREAS</text:span><text:span text:style-name="T9">. Coercion vitiates consent making the medical procedure unlawful.</text:span></text:p>
      <text:p text:style-name="P3"><text:span text:style-name="T22">Coercion a crime under the law.</text:span><text:span text:style-name="T9"> Actors, such as you, who are acting in the capacity of public office, <text:s/>cannot participate in coercion under the law, including in coercion related to men and women and children being coerced into enrolling into a Clinical Trial and/or coerced into any medical intervention without full, free and informed consent, such as in order to work, in order to travel, in order to engage in education, social events and exercising their inalienable freedoms and rights of bodily integrity and of sovereignty, of freedom of assembly, of <text:s/>speech, of religious beliefs, of travel, of association, of protest and of free will in their everyday lives and activities; and</text:span></text:p>
      <text:p text:style-name="P3"/>
      <text:p text:style-name="P3"><text:span text:style-name="T12">WHEREAS</text:span><text:span text:style-name="T9">, any of the above coercive methods used to obtain a person's </text:span><text:soft-page-break/><text:span text:style-name="T9">consent/compliance is </text:span><text:span text:style-name="T22">unlawful, illegal, unethical and immoral and in violation of fundamental principles of the Rule of law, </text:span><text:span text:style-name="T9">including, but not limited to, God's laws, common law, customs &amp; practices, International and European Conventions, Declarations, Treaties, statutes, codes of ethics, regulations <text:s/>and UK laws. As such, consent obtained by using such coercive measures is vitiated and cannot be relied upon as valid consent; and</text:span></text:p>
      <text:p text:style-name="P3"/>
      <text:p text:style-name="P3"><text:span text:style-name="T12">WHEREAS</text:span><text:span text:style-name="T9">, the UK Government has employed the advice and assistance of applied psychologists and behavioural psychologists, including, but not limited to, the so-called "SPI-B" group of <text:s/>psychologists on the SAGE panel to devise a psychological warfare strategy on the UK population to obtain their compliance and consent to the so-called public health measures listed herein and have published a document entitled "Mindspace" in which such methods and techniques to be employed by the UK Government against the UK population -</text:span><text:a xlink:type="simple" xlink:href="https://www.instituteforgovernment.org.uk/publications/mindspace" text:style-name="Default_20_Style" text:visited-style-name="Default_20_Style"><text:span text:style-name="T42">https://www.instituteforgovernment.org.uk/publications/mindspace</text:span></text:a><text:span text:style-name="T9">; and</text:span></text:p>
      <text:p text:style-name="P3"/>
      <text:p text:style-name="P3"><text:span text:style-name="T12">WHEREAS, </text:span><text:span text:style-name="T9">an open letter from circa 47 psychologists to the British Psychological Society , dated 6th January 2021 was sent entitled "</text:span><text:span text:style-name="T22">Re: Ethical issues arising from the role of psychologists in the development of the Government's communication campaign in regards to coronavirus." </text:span><text:a xlink:type="simple" xlink:href="https://covidmedicalnetwork.com/open-letters/The-ethics-of-using-covert-strategies.pdf" text:style-name="Default_20_Style" text:visited-style-name="Default_20_Style"><text:span text:style-name="T42">https://covidmedicalnetwork.com/open-letters/The-ethics-of-using-covert-strategies.pdf</text:span></text:a><text:span text:style-name="T9">. It states that the authors are</text:span></text:p>
      <text:p text:style-name="P3"/>
      <text:p text:style-name="P3"><text:span text:style-name="T9"><text:tab/> </text:span><text:span text:style-name="T17">"raising ethical concerns about the activities of the government-<text:tab/>employed <text:tab/>psychologists working in the Behavioural Insights Team ("BIT") in their mission <text:tab/>to gain the public's mass compliance with ongoing coronavirus restrictions."</text:span></text:p>
      <text:p text:style-name="P3"/>
      <text:p text:style-name="P3"><text:span text:style-name="T9">Their view is that </text:span><text:span text:style-name="T17">"the use of covert psychological strategies - that operate below the level of people's awareness - to "nudge" citizens to conform to a contentious and unprecedented public health policy raise profound ethical questions."</text:span><text:span text:style-name="T9"> </text:span></text:p>
      <text:p text:style-name="P3"/>
      <text:p text:style-name="P3"><text:span text:style-name="T9">They state </text:span><text:span text:style-name="T17">"A major contributor to the obedience of British citizens is likely to have been the activities of the government-employed psychologists working as part of BIT</text:span><text:span text:style-name="T9">."; and</text:span></text:p>
      <text:p text:style-name="P3"/>
      <text:p text:style-name="P3"><text:span text:style-name="T12">WHEREAS, </text:span><text:span text:style-name="T9">a comprehensive account of the psychological approaches deployed by BIT is provided in the document "MINDSPACE: Influencing behaviour through public policy (Dolan et al, 2004). </text:span><text:a xlink:type="simple" xlink:href="https://www.instituteforgovernment.org.uk/publications/mindspace" text:style-name="Default_20_Style" text:visited-style-name="Default_20_Style"><text:span text:style-name="T42">https://www.instituteforgovernment.org.uk/publications/mindspace</text:span></text:a><text:span text:style-name="T50">;. </text:span><text:span text:style-name="T9">The authors of MINDSPACE describe how their behavioural strategies provide </text:span><text:span text:style-name="T22">"low cost, low pain ways of "nudging" citizens...into new ways of acting by going with the grain of how we think and act." ; and</text:span></text:p>
      <text:p text:style-name="P3"/>
      <text:p text:style-name="P3"><text:span text:style-name="T12">WHEREAS, </text:span><text:span text:style-name="T9">the letter to the BPS continues:</text:span></text:p>
      <text:p text:style-name="P3"/>
      <text:p text:style-name="P3"><text:span text:style-name="T9"><text:tab/></text:span><text:span text:style-name="T17">"...many of the nudges developed and put forward by the BIT <text:tab/>psychologists are...acting upon us automatically, below the level of <text:tab/>conscious <text:tab/>thought and reason.".."..it is apparent that the BIT psychologists have promoted a range of covert psychological interventions."..."Another example has been the use of peer pressure ("norms") on the non-compliers by casting these </text:span><text:soft-page-break/><text:span text:style-name="T17">supposed miscreants in the uncomfortable bracket of a deviant minority</text:span><text:span text:style-name="T9">".; and</text:span></text:p>
      <text:p text:style-name="P3"/>
      <text:p text:style-name="P3"><text:span text:style-name="T12">WHEREAS, </text:span><text:span text:style-name="T9">the letter to the BPS also states:</text:span></text:p>
      <text:p text:style-name="P3"/>
      <text:p text:style-name="P3"><text:span text:style-name="T9"><text:tab/> "</text:span><text:span text:style-name="T17">But the most potent, and most ethically dubious, strategy has been the <text:tab/>inflation of fear ("affect") as a means of coercing people into <text:tab/>obedience."</text:span></text:p>
      <text:p text:style-name="P3"/>
      <text:p text:style-name="P3"><text:span text:style-name="T17"><text:tab/>"The decision to inflate fear levels of the British public was a strategic <text:tab/>one, as indicated by the minutes of the meeting of the Government's <text:tab/>expert advisors (SAGE) on the 22nd March 2020. </text:span><text:a xlink:type="simple" xlink:href="https://www.gov.uk/government/publications/options-for-increasing-adherence-to-social-distancing-measures-22-march-2020" text:style-name="Default_20_Style" text:visited-style-name="Default_20_Style"><text:span text:style-name="T46">https://www.gov.uk/government/publications/options-for-increasing-adherence-to-social-distancing-measures-22-march-2020</text:span></text:a><text:span text:style-name="T17">.</text:span></text:p>
      <text:p text:style-name="P3"/>
      <text:p text:style-name="P3"><text:span text:style-name="T17"><text:tab/>Clearly, the BIT psychologists recommend scaring people as an <text:tab/>effective way of maximising compliance with the coronavirus <text:tab/>restrictions, as indicated in the minutes:</text:span></text:p>
      <text:p text:style-name="P3"/>
      <text:p text:style-name="P3"><text:span text:style-name="T17"><text:tab/><text:tab/>"A substantial number of people do not feel sufficiently <text:tab/><text:tab/><text:tab/><text:tab/>personally threatened."</text:span></text:p>
      <text:p text:style-name="P3"/>
      <text:p text:style-name="P3"><text:span text:style-name="T17"><text:tab/><text:tab/>"The perceived level of personal threat needs to be increased <text:tab/><text:tab/><text:tab/>among those who are complacent using hard-hitting emotional <text:tab/><text:tab/><text:tab/>messaging."</text:span></text:p>
      <text:p text:style-name="P3"><text:span text:style-name="T17"><text:tab/></text:span></text:p>
      <text:p text:style-name="P3"><text:span text:style-name="T17"><text:tab/><text:tab/>"Use media to increase sense of personal threat."'; </text:span><text:span text:style-name="T9">and</text:span></text:p>
      <text:p text:style-name="P3"/>
      <text:p text:style-name="P3"><text:span text:style-name="T12">WHEREAS, </text:span><text:span text:style-name="T9">the letter to the BPS also states:</text:span></text:p>
      <text:p text:style-name="P3"/>
      <text:p text:style-name="P3"><text:span text:style-name="T9"><text:tab/></text:span><text:span text:style-name="T17">"Consequently, the general population has had to endure media onslaught primarily aimed at inflating perceived threat levels that has included: the daily announcement of coronavirus-death statistics, <text:tab/>displayed without context (such as the fact that 1600 people die in the UK each day under ordinary circumstances); repeated footage of people dying in Intensive Care Units; scary slogans, such as "IF YOU GO OUT, YOU CAN SPREAD IT. PEOPLE WILL DIE."; and the promotion of face coverings - a potent symbol of danger - despite their being little evidence for their effectiveness in reducing viral spread."; </text:span><text:span text:style-name="T9">and</text:span></text:p>
      <text:p text:style-name="P3"/>
      <text:p text:style-name="P3"><text:span text:style-name="T12">WHEREAS</text:span><text:span text:style-name="T9">, the letter to the BPS continues:</text:span></text:p>
      <text:p text:style-name="P3"/>
      <text:p text:style-name="P3"><text:span text:style-name="T9"><text:tab/></text:span><text:span text:style-name="T17">"The strategic decision to inflate fear levels has unintended consequences, <text:tab/>resulting in many people being too scared to leave their houses or let <text:tab/>anybody in, thereby exacerbating loneliness and isolation which - in turn - <text:tab/>have detrimental impacts on physical and mental health.</text:span></text:p>
      <text:p text:style-name="P3"/>
      <text:p text:style-name="P3"><text:span text:style-name="T17"><text:tab/>Persistent fear compromises the immune system and works against the <text:tab/>objective of keeping us safe and healthy. ...the population remain in a state of <text:tab/>heightened anxiety; surveys show that, by July, UK citizens believed that the <text:tab/>coronavirus had killed 7% of the population, a total - of true - of 4,500,000 <text:tab/>people (the official figure at the time was around 45,000).</text:span></text:p>
      <text:p text:style-name="P3"><text:soft-page-break/></text:p>
      <text:p text:style-name="P3"><text:span text:style-name="T17"><text:tab/>Tragically, there is accumulating evidence that inflated fear levels will be <text:tab/>responsible for the "collateral" deaths of many thousands of people with non-<text:tab/>COVID illnesses who, too frightened to attend hospital, are dying in their own <text:tab/>homes at a rate of around 100 each day.</text:span></text:p>
      <text:p text:style-name="P3"/>
      <text:p text:style-name="P3"><text:span text:style-name="T17"><text:tab/>There is also evidence that parents are too scared to take their ill children to <text:tab/>Accident &amp; Emergency departments. Furthermore, the damage inflicted on <text:tab/>the mental health of the nation, particularly on our young people is as yet <text:tab/>difficult to quantify but is likely to be substantial."; </text:span><text:span text:style-name="T9">and</text:span></text:p>
      <text:p text:style-name="P3"/>
      <text:p text:style-name="P3"><text:span text:style-name="T12">WHEREAS, </text:span><text:span text:style-name="T9">the letter to the BPS continues:</text:span></text:p>
      <text:p text:style-name="P3"/>
      <text:p text:style-name="P3"><text:span text:style-name="T9"><text:tab/></text:span><text:span text:style-name="T17">"..the authors of the MINDSPACE document recognised the significant <text:tab/>ethical dilemmas arising from the use of influencing strategies that <text:tab/>impact <text:tab/>subconsciously on the country's citizens. They acknowledged that the <text:tab/>deployment of covert methods to change behaviour "has implications for <text:tab/>consent and freedom of choice" and offers people "</text:span><text:span text:style-name="T18">little </text:span><text:span text:style-name="T17">opportunity to opt <text:tab/>out" (p66-67).</text:span></text:p>
      <text:p text:style-name="P3"/>
      <text:p text:style-name="P3"><text:span text:style-name="T17"><text:tab/>Furthermore, it conceded that "policy makers wishing to use these <text:tab/>tools...need the approval of the public to do so." (p74).</text:span></text:p>
      <text:p text:style-name="P3"/>
      <text:p text:style-name="P3"><text:span text:style-name="T17"><text:tab/>So have the British public been consulted about whether they agree to the <text:tab/>Government using covert psychological techniques to promote compliance <text:tab/>with contentious public health policies? We suspect not. It seems the BIT <text:tab/>psychologists are operating in ethically-murky waters in implementing their <text:tab/>nudges, without our consent, to promote mass acceptance of <text:tab/>infringements on basic human freedoms."; </text:span><text:span text:style-name="T9">and</text:span></text:p>
      <text:p text:style-name="P3"/>
      <text:p text:style-name="P3"><text:span text:style-name="T12">WHEREAS</text:span><text:span text:style-name="T9">, in the </text:span><text:span text:style-name="T22">British Psychological Code of Ethics &amp; Conduct (2018),- </text:span><text:a xlink:type="simple" xlink:href="https://www.bps.org.uk/news-and-policy/bps-code-ethics-and-conduct" text:style-name="Default_20_Style" text:visited-style-name="Default_20_Style"><text:span text:style-name="T42">https://www.bps.org.uk/news-and-policy/bps-code-ethics-and-conduct</text:span></text:a></text:p>
      <text:p text:style-name="P3"><text:span text:style-name="T9"><text:s/>- one of the "Statement of Values" is:</text:span></text:p>
      <text:p text:style-name="P3"/>
      <text:p text:style-name="P3"><text:span text:style-name="T9"><text:tab/>"3.1. <text:tab/>Psychologists value the dignity and worth of all persons, with <text:tab/><text:tab/><text:tab/>sensitivity to the dynamics of perceived authority or influence <text:tab/><text:tab/><text:tab/>over persons and peoples </text:span><text:span text:style-name="T12">with particular regard to people's <text:tab/><text:tab/><text:tab/>rights.</text:span></text:p>
      <text:p text:style-name="P3"/>
      <text:p text:style-name="P3"><text:span text:style-name="T9"><text:tab/><text:tab/>In applying these values, Psychologists should <text:tab/><text:tab/><text:tab/><text:tab/><text:tab/>consider: ...consent... self-determination.</text:span></text:p>
      <text:p text:style-name="P3"/>
      <text:p text:style-name="P3"><text:span text:style-name="T9"><text:tab/>3.3.<text:tab/>Psychologists value their responsibilities..to the general <text:tab/><text:tab/><text:tab/><text:tab/>public...including </text:span><text:span text:style-name="T12">the avoidance of harm and the prevention <text:tab/><text:tab/><text:tab/>of misuse or abuse of their contribution to society</text:span><text:span text:style-name="T9">." ;and</text:span></text:p>
      <text:p text:style-name="P3"/>
      <text:p text:style-name="P3"><text:span text:style-name="T12">WHEREAS</text:span><text:span text:style-name="T9">, the letter to the BPS continues:</text:span></text:p>
      <text:p text:style-name="P3"/>
      <text:p text:style-name="P3"><text:span text:style-name="T9"><text:tab/></text:span><text:span text:style-name="T16">"We believe that the BIT psychologists - in their deployment of </text:span><text:soft-page-break/><text:span text:style-name="T16"><text:tab/>covert strategies to achieve compliance with unprecedented <text:tab/>lockdowns, travel restrictions and mask mandates - have blatantly <text:tab/>failed to practice in a way that is consistent with your [the BPS] <text:tab/>stated ethical values"; </text:span><text:span text:style-name="T9">and</text:span></text:p>
      <text:p text:style-name="P3"/>
      <text:p text:style-name="P3"><text:span text:style-name="T12">WHEREAS, </text:span><text:span text:style-name="T9">on 6th January 2021, the team of psychologists, led by Gary Sidley, Psychologist, from HART (Health Advisory Research Team), wrote to the BPS as stated above. On 5th February 2021, Dr Debra Malpass (Director of Knowledge and Insight) at the BPS, replied failing to address any of the ethical concerns raised. On 9th February 2021, Gary Sidley emailed a Dr Lisa Morrison Coultard (Head of Research and Impact) at the BPS, believed to be the chair of their ethics committee, with the following message: </text:span><text:span text:style-name="T17">"Would you kindly clarify whether or not our letter was considered by your ethics committee and, if it was, can we assume that the reply from Dr Malpass indicates that the BPS reached the view that the use of covert psychological strategies in this context - including fear elevation, shaming and peer pressure - does not raise any valid ethical concerns that are worthy of open debate?". </text:span><text:span text:style-name="T9">On 16 February 2021, Dr Malpass replied by email to Gary Sidley stating </text:span><text:span text:style-name="T17">"Your letter will be considered at the next meeting of the BPS's Ethics Committee on 1 March. I will update you on the outcome of their discussion following the meeting." </text:span><text:span text:style-name="T9">On 12th March 2021, Gary Sidley had not heard anything further from the BPS, so emailed Dr Malpass again to ask if she was in a position to provide feedback. On 23rd March 2021, Gary Sidley received an email from Dr Malpass, headed </text:span><text:span text:style-name="T17">"Sent on behalf of Dr Roger Paxton, Chair of the BPS Ethics Committee, stating: Dear Dr Sidley, My intention was that the Ethics Committee on 1 March would consider the wider ethical issues raised in your letter. I'm sorry that, owing to a very full agenda and an oversight on my part, this discussion did not take place. I apologise for this. I plan now to take your letter with a short introductory paper to the June meeting....". </text:span><text:span text:style-name="T9">This exchange clear shows that the BPS do not construe the ethical questions posed to them as of sufficient import to warrant prompt consideration. Meanwhile, the same morally dubious strategies are increasingly employed to "nudge" people into accepting the COVID-19 vaccines. For example, the tactic of fear inflation is apparent in a recent NHS document (yet another advisory paper informed by the behaviour scientists on the BIT team that encourages healthcare staff to </text:span><text:span text:style-name="T22">"leverage anticipated regret</text:span><text:span text:style-name="T9">" on the over 65s by telling them they are </text:span><text:span text:style-name="T22">"three times more likely to die</text:span><text:span text:style-name="T9">" and to follow-up with </text:span><text:span text:style-name="T22">"Think how you will feel if you do not get vaccinated and end up with Covid-19?" </text:span><text:span text:style-name="T9">Shame is the weapon targeted at young people who are to be told, "</text:span><text:span text:style-name="T22">Normality can only return, for you and others, with your vaccination</text:span><text:span text:style-name="T9">"; and</text:span></text:p>
      <text:p text:style-name="P3"/>
      <text:p text:style-name="P3"><text:span text:style-name="T12">WHEREAS</text:span><text:span text:style-name="T9">, the letter continues:</text:span></text:p>
      <text:p text:style-name="P3"/>
      <text:p text:style-name="P3"><text:span text:style-name="T9"><text:tab/>"</text:span><text:span text:style-name="T17">the use of covert psychological strategies to increase people's <text:tab/>compliance with coronavirus restrictions and the COVID-19 vaccination <text:tab/>programme raise ethical concerns in three areas.</text:span></text:p>
      <text:p text:style-name="P3"/>
      <text:p text:style-name="P3"><text:span text:style-name="T17"><text:tab/>First, should a civilised society knowingly increase the emotional <text:tab/>discomfort of its citizens as a means of changing their behaviour?</text:span></text:p>
      <text:p text:style-name="P3"/>
      <text:p text:style-name="P3"><text:soft-page-break/><text:span text:style-name="T17"><text:tab/>This question becomes more pressing when one considers the <text:tab/>widespread collateral damage associated with these methods, such as <text:tab/>people dying in their homes because they are too scared to attend <text:tab/>hospital <text:tab/>with serious non-COVID illnesses. Second, it is highly <text:tab/>questionable as to <text:tab/>whether covert "nudges" - that act subconsciously on their human <text:tab/>targets - <text:tab/>should be deployed for the purpose of promoting compliance with <text:tab/>unprecedented and untested coronavirus restrictions <text:tab/>that both infringe basic <text:tab/>human rights and inflict substantial damage on our physical and mental <text:tab/>well being.</text:span></text:p>
      <text:p text:style-name="P3"/>
      <text:p text:style-name="P3"><text:span text:style-name="T17"><text:tab/>Third, a vital precursor to acceptable psychological or medical practice is the <text:tab/>acquisition of informed consent from the recipients.</text:span></text:p>
      <text:p text:style-name="P3"/>
      <text:p text:style-name="P3"><text:span text:style-name="T17"><text:tab/>Covert influencers to gain people's compliance with both coronavirus <text:tab/>restrictions and vaccination, in the absence of informed consent, fail to <text:tab/>meet this fundamental ethical requirement."</text:span></text:p>
      <text:p text:style-name="P3"/>
      <text:p text:style-name="P3"><text:span text:style-name="T17">-</text:span><text:span text:style-name="T9">Dr Gary Sidley, Psychologist, </text:span><text:a xlink:type="simple" xlink:href="https://www.coronababble.com/post/the-delayed-response-of-the-bps-to-ethical-questions-about-covert-nudging" text:style-name="Default_20_Style" text:visited-style-name="Default_20_Style"><text:span text:style-name="T42">https://www.coronababble.com/post/the-delayed-response-of-the-bps-to-ethical-questions-about-covert-nudging</text:span></text:a><text:span text:style-name="T9">; and</text:span></text:p>
      <text:p text:style-name="P3"/>
      <text:p text:style-name="P3"><text:span text:style-name="T12">WHEREAS</text:span><text:span text:style-name="T9">, it is Dr Gary Sidely's view that, inter alia:</text:span></text:p>
      <text:p text:style-name="P3"/>
      <text:p text:style-name="P3"><text:span text:style-name="T9"><text:tab/>"</text:span><text:span text:style-name="T17">Clearly, the activities of the Government's behavioural scientists fall <text:tab/>well below the expected ethical standards.</text:span></text:p>
      <text:p text:style-name="P3"/>
      <text:p text:style-name="P3"><text:span text:style-name="T17"><text:tab/>If a psychology student proposed a piece of research that involved the <text:tab/>infliction of emotional pain on the participants, and without their informed <text:tab/>consent, it would be rejected by every university ethics committee in the <text:tab/>country.</text:span></text:p>
      <text:p text:style-name="P3"/>
      <text:p text:style-name="P3"><text:span text:style-name="T17"><text:tab/>Why should the public health psychologists be treated any differently?</text:span></text:p>
      <text:p text:style-name="P3"/>
      <text:p text:style-name="P3"><text:span text:style-name="T17"><text:tab/>The BPS must let the British public know their position on this important <text:tab/>matter, without any further procrastination."</text:span></text:p>
      <text:p text:style-name="P3"/>
      <text:p text:style-name="P3"><text:span text:style-name="T9">- Dr Gary Sidley, Psychologist, </text:span><text:a xlink:type="simple" xlink:href="https://www.coronababble.com/post/the-delayed-response-of-the-bps-to-ethical-questions-about-covert-nudging" text:style-name="Default_20_Style" text:visited-style-name="Default_20_Style"><text:span text:style-name="T42">https://www.coronababble.com/post/the-delayed-response-of-the-bps-to-ethical-questions-about-covert-nudging</text:span></text:a><text:span text:style-name="T9">.; and</text:span></text:p>
      <text:p text:style-name="P3"/>
      <text:p text:style-name="P3"><text:span text:style-name="T12">WHEREAS, </text:span><text:span text:style-name="T9">the UK Medical Freedom Alliance, states, inter alia:</text:span></text:p>
      <text:p text:style-name="P3"/>
      <text:p text:style-name="P3"><text:span text:style-name="T17"><text:tab/>"Bribery, coercion and manipulation are also being used in the media <text:tab/>and by government and their agencies, in that liberties have been <text:tab/>withheld <text:tab/>until vaccinated, and the public have been informed that vaccination or the <text:tab/>lack of it, will influence their ability to travel, attend events, see family and live <text:tab/>a normal life".</text:span></text:p>
      <text:p text:style-name="P3"/>
      <text:p text:style-name="P3"><text:span text:style-name="T17"><text:tab/>"Multiple resources are being made available that appear to be aimed at <text:tab/>modifying behaviour to reduce "vaccine hesitancy".</text:span></text:p>
      <text:p text:style-name="P3"/>
      <text:p text:style-name="P3"><text:soft-page-break/><text:span text:style-name="T17"><text:tab/>These appear to rely NOT on the strength of scientific arguments but on <text:tab/>techniques of persuasion."</text:span></text:p>
      <text:p text:style-name="P3"/>
      <text:p text:style-name="P3"><text:span text:style-name="T17"><text:tab/>"Many have been influenced and coerced by the government message <text:tab/>that EVERYONE getting the vaccine and its safe and effective.</text:span></text:p>
      <text:p text:style-name="P3"/>
      <text:p text:style-name="P3"><text:span text:style-name="T17"><text:tab/>The UK's high and successful vaccination numbers are regularly <text:tab/>announced and promoted, giving the impression that everyone is <text:tab/>getting <text:tab/>vaccinated unless they are ANTI VAXXERS or vaccine hesitant.</text:span></text:p>
      <text:p text:style-name="P3"/>
      <text:p text:style-name="P3"><text:span text:style-name="T17"><text:tab/>In addition the ANTI VAXXERS are regularly vilified as if a public nuisance and <text:tab/>the cause of harm.</text:span></text:p>
      <text:p text:style-name="P3"/>
      <text:p text:style-name="P3"><text:span text:style-name="T17"><text:tab/>The government and NHS vaccination campaigns, inform us that we <text:tab/>should get vaccinated to help others and some people even think it's <text:tab/>their civic duty to get vaccinated or that they must follow the rules and do <text:tab/>what the NHS tells them.</text:span></text:p>
      <text:p text:style-name="P3"/>
      <text:p text:style-name="P3"><text:span text:style-name="T17"><text:tab/>Recent reports, suggesting that the use of peer pressure to increase <text:tab/>uptake of the vaccine in children has been condoned by some school <text:tab/>leaders, were very disturbing.</text:span></text:p>
      <text:p text:style-name="P3"/>
      <text:p text:style-name="P3"><text:span text:style-name="T17"><text:tab/>This is not consistent with ethical and lawful practice of medicine and <text:tab/>indeed constitutes a violation of Informed Consent, as required by the <text:tab/>GMC, the NHS Constitution and the Montgomery ruling [Montgomery v <text:tab/>Lanarkshire Health Board [2015]."</text:span></text:p>
      <text:p text:style-name="P3"/>
      <text:p text:style-name="P3"><text:span text:style-name="T9">- UK medical freedom alliance "Informed consent and COVID-19 vaccines"- </text:span><text:a xlink:type="simple" xlink:href="https://uploads-ssl.webflow.com/5fa5866942937a4d73918723/5fd9fe45bcece3d0481412af_UKMFA_CV19_vaccine_consent_form_v3.pdf" text:style-name="Default_20_Style" text:visited-style-name="Default_20_Style"><text:span text:style-name="T42">https://uploads-ssl.webflow.com/5fa5866942937a4d73918723/5fd9fe45bcece3d0481412af_UKMFA_CV19_vaccine_consent_form_v3.pdf</text:span></text:a><text:span text:style-name="T9"> ; and</text:span></text:p>
      <text:p text:style-name="P3"/>
      <text:p text:style-name="P3"><text:span text:style-name="T12">WHEREAS, </text:span><text:span text:style-name="T9">`the UK Medical Freedom Alliance, states the following in relation to voluntary, informed consent, freely given, inter alia:</text:span></text:p>
      <text:p text:style-name="P3"/>
      <text:p text:style-name="P3"><text:span text:style-name="T17"><text:tab/>"Informed CONSENT, also relies on voluntariness and the consent <text:tab/>must <text:tab/>be <text:tab/>freely given. It also requires respect for the patient's autonomy and <text:tab/>their right <text:tab/>to self determination.</text:span></text:p>
      <text:p text:style-name="P3"/>
      <text:p text:style-name="P3"><text:span text:style-name="T17"><text:tab/>Voluntariness requires that the patient's consent to treatment be free of <text:tab/>coercion, duress, or undue influence.</text:span></text:p>
      <text:p text:style-name="P3"/>
      <text:p text:style-name="P3"><text:span text:style-name="T17"><text:tab/>This means that the person involved should have the legal capacity to <text:tab/>give consent: should be so situated as to be able to exercise free power <text:tab/>of <text:tab/>choice, without the intervention of any element of force, fraud, deceit, <text:tab/>duress, over-reaching, or other ulterior form of constraint or <text:tab/>coercion; and <text:tab/>should have sufficient knowledge and comprehension of the elements of t<text:tab/>he <text:tab/>subject matter involved, as to enable him to make an understanding <text:tab/>and enlighted decision."</text:span></text:p>
      <text:p text:style-name="P3"><text:span text:style-name="T17">-</text:span><text:a xlink:type="simple" xlink:href="https://uploads-ssl.webflow.com/5fa5866942937a4d73918723/5fd9fe45bcece3d0481412af_UKMFA_CV19_vaccine_consent_form_v3.pdf" text:style-name="Default_20_Style" text:visited-style-name="Default_20_Style"><text:span text:style-name="T42">https://uploads-ssl.webflow.com/</text:span></text:a><text:soft-page-break/><text:a xlink:type="simple" xlink:href="https://uploads-ssl.webflow.com/5fa5866942937a4d73918723/5fd9fe45bcece3d0481412af_UKMFA_CV19_vaccine_consent_form_v3.pdf" text:style-name="Default_20_Style" text:visited-style-name="Default_20_Style"><text:span text:style-name="T42">5fa5866942937a4d73918723/5fd9fe45bcece3d0481412af_UKMFA_CV19_vaccine_consent_form_v3.pdf</text:span></text:a><text:span text:style-name="T50"> </text:span><text:span text:style-name="T17">- </text:span><text:span text:style-name="T9">UK medical freedom alliance "Informed consent and COVID-19 vaccines"</text:span><text:span text:style-name="T17">; </text:span><text:span text:style-name="T9">and</text:span></text:p>
      <text:p text:style-name="P3"/>
      <text:p text:style-name="P3"><text:span text:style-name="T16">WHEREAS, </text:span><text:span text:style-name="T9">the words of the NHS vaccination campaign as example 1: The campaign TV advert features random people telling others to get the vaccine, including Thor Porter, 32, a drummer and graphic designer from Salisbury who says "I feel the vaccine roll out is key to regaining some sort of normality. As a musician, it will hopefully enable venues to reopen and ensure a future in my career." This is a clear form of duress/sanctions/other form of ulterior motive to gain compliance and consent.</text:span></text:p>
      <text:p text:style-name="P3"/>
      <text:p text:style-name="P3"><text:span text:style-name="T9">-</text:span><text:a xlink:type="simple" xlink:href="https://www.gov.uk/news/new-campaign-launches-urging-the-public-to-get-covid-19-vaccine" text:style-name="Default_20_Style" text:visited-style-name="Default_20_Style"><text:span text:style-name="T42">https://www.gov.uk/news/new-campaign-launches-urging-the-public-to-get-covid-19-vaccine</text:span></text:a><text:span text:style-name="T9">. - <text:s/>; and</text:span></text:p>
      <text:p text:style-name="P3"/>
      <text:p text:style-name="P3"><text:span text:style-name="T12">WHEREAS, </text:span><text:span text:style-name="T9">the UK Medical Freedom alliance points to an example of an NHS promotional video, featuring celebrities making false statements to gain consent to the COVID-19 vaccine, stating, inter alia:</text:span></text:p>
      <text:p text:style-name="P3"/>
      <text:p text:style-name="P3"><text:span text:style-name="T12"><text:tab/></text:span><text:span text:style-name="T17">"This NHS promotional video, features celebrities making false <text:tab/>statements such as "the covid19 vaccines have gone through the <text:tab/>same <text:tab/>strict testing as all vaccines" which gives the impression that this <text:tab/>is not <text:tab/>a <text:tab/>serious decision of high consequence.</text:span></text:p>
      <text:p text:style-name="P3"/>
      <text:p text:style-name="P3"><text:span text:style-name="T17"><text:tab/>The video does not inform that the covid19 vaccines need serious <text:tab/>consideration, that they are experimental, and only have TEMPORARY <text:tab/>emergency use authorisation and that they can result in death, <text:tab/>disability <text:tab/>and severe harm.</text:span></text:p>
      <text:p text:style-name="P3"/>
      <text:p text:style-name="P3"><text:span text:style-name="T17"><text:tab/>The video gives false and misleading covid19 vaccine information <text:tab/>through the words spoken by celebrities":</text:span></text:p>
      <text:p text:style-name="P3"/>
      <text:p text:style-name="P3"><text:span text:style-name="T9">-</text:span><text:a xlink:type="simple" xlink:href="https://www.bing.com/videos/search?q=(699)+COVID-19+vaccine+auditions+|+NHS+YouTube&amp;docid=608040195247572485&amp;mid=481AEF792AE584556C78481AEF972AE584556C78&amp;view=detail&amp;FORM=VIRE" text:style-name="Default_20_Style" text:visited-style-name="Default_20_Style"><text:span text:style-name="T42">https://www.bing.com/videos/search?q=(699)+COVID-19+vaccine+auditions+%7c+NHS+YouTube</text:span></text:a><text:span text:style-name="T42"> - </text:span><text:span text:style-name="T9">UK medical freedom alliance "Informed consent and COVID-19 vaccines" ; and</text:span></text:p>
      <text:p text:style-name="P3"/>
      <text:p text:style-name="P3"><text:span text:style-name="T12">WHEREAS</text:span><text:span text:style-name="T9">, the UK Medical Freedom Alliance provides the example from the NHS website, providing false information, stating, inter alia:</text:span></text:p>
      <text:p text:style-name="P3"/>
      <text:p text:style-name="P3"><text:span text:style-name="T9"><text:tab/>"</text:span><text:span text:style-name="T17">The NHS website states that the COVID-19 vaccines are the BEST <text:tab/>way to protect yourself and OTHERS: Coronavirus (COVID-19) <text:tab/>vaccines - <text:tab/>NHS (</text:span><text:a xlink:type="simple" xlink:href="http://www.nhs.uk/" text:style-name="Default_20_Style" text:visited-style-name="Default_20_Style"><text:span text:style-name="T46">www.nhs.uk</text:span></text:a><text:span text:style-name="T17">).".; and</text:span></text:p>
      <text:p text:style-name="P3"/>
      <text:p text:style-name="P3"><text:span text:style-name="T12">WHEREAS, </text:span><text:span text:style-name="T9">the UK Medical Freedom Alliance provides the example from Public Health England that their poster campaign provides false and misleading information, stating, inter alia:</text:span></text:p>
      <text:p text:style-name="P3"/>
      <text:p text:style-name="P3"><text:span text:style-name="T17"><text:tab/>"The PHE (Public Health England) poster/campaign which states: THE <text:tab/>VACCINE REDUCES HOSPITALISATIONS by 85%</text:span></text:p>
      <text:p text:style-name="P3"><text:soft-page-break/><text:span text:style-name="T17"><text:tab/>EVERY VACCINATION GIVES US HOPE."</text:span><text:span text:style-name="T9"> </text:span><text:a xlink:type="simple" xlink:href="https://coronavirusresources.phe.gov.uk/covid-19-vaccine/resources/social-statics-join-millions/" text:style-name="Default_20_Style" text:visited-style-name="Default_20_Style"><text:span text:style-name="T42">https://coronavirusresources.phe.gov.uk/covid-19-vaccine/resources/social-statics-join-millions/</text:span></text:a><text:span text:style-name="T9">.</text:span></text:p>
      <text:p text:style-name="P3"/>
      <text:p text:style-name="P3"><text:span text:style-name="T9"><text:tab/></text:span><text:span text:style-name="T17">This poster is encouraging vaccine uptake in order to bring HOPE, and <text:tab/>says the vaccine reduces hospitalisations by 85%. #</text:span></text:p>
      <text:p text:style-name="P3"/>
      <text:p text:style-name="P3"><text:span text:style-name="T17"><text:tab/>This is false and misleading, and this information is provided by the <text:tab/>very organisation that is responsible for public health and public health <text:tab/>information.</text:span></text:p>
      <text:p text:style-name="P3"/>
      <text:p text:style-name="P3"><text:span text:style-name="T17"><text:tab/>It gives the false impression that the vaccine is safe and does not in <text:tab/>itself produce/or lead hospitalisation (For adverse reactions).</text:span></text:p>
      <text:p text:style-name="P3"/>
      <text:p text:style-name="P3"><text:span text:style-name="T17"><text:tab/>Additionally it is incorrect that people are NOT being hospitalised <text:tab/>BECAUSE of the vaccine...</text:span></text:p>
      <text:p text:style-name="P3"/>
      <text:p text:style-name="P3"><text:span text:style-name="T17"><text:tab/>This poster and campaign is also misleading as the risk of developing <text:tab/>covid19 is individual and linked to previous exposure/natural immunity, <text:tab/>age and general health.</text:span></text:p>
      <text:p text:style-name="P3"/>
      <text:p text:style-name="P3"><text:span text:style-name="T17"><text:tab/>The vast majority of people have no or low risk of hospitalisation and <text:tab/>its <text:tab/>likely that many people are already immune.";</text:span></text:p>
      <text:p text:style-name="P3"/>
      <text:p text:style-name="P3"><text:span text:style-name="T9">-</text:span><text:a xlink:type="simple" xlink:href="https://uploads-ssl.webflow.com/5fa5866942937a4d73918723/5fd9fe45bcece3d0481412af_UKMFA_CV19_vaccine_consent_form_v3.pdf" text:style-name="Default_20_Style" text:visited-style-name="Default_20_Style"><text:span text:style-name="T42">https://uploads-ssl.webflow.com/5fa5866942937a4d73918723/5fd9fe45bcece3d0481412af_UKMFA_CV19_vaccine_consent_form_v3.pdf</text:span></text:a><text:span text:style-name="T50"> - </text:span><text:span text:style-name="T9">UK medical freedom alliance "Informed consent and COVID-19 vaccines" ; and</text:span></text:p>
      <text:p text:style-name="P3"/>
      <text:p text:style-name="P3"><text:span text:style-name="T12">WHEREAS, </text:span><text:span text:style-name="T9">the UK Medical Freedom Alliance states that the person signing a consent form must be considered competent and not under duress and or pressure, stating, inter alia:</text:span></text:p>
      <text:p text:style-name="P3"/>
      <text:p text:style-name="P3"><text:span text:style-name="T12"><text:tab/></text:span><text:span text:style-name="T17">"Patients state of mind. For any legal form to hold up in court, the <text:tab/>person <text:tab/>signing it must be considered competent and not under duress.</text:span></text:p>
      <text:p text:style-name="P3"/>
      <text:p text:style-name="P3"><text:span text:style-name="T17"><text:tab/>If the patient was sedated, mentally ill, or not in his right state of mind <text:tab/>when he signed the consent form, it could be argued that informed <text:tab/>consent was not given.</text:span></text:p>
      <text:p text:style-name="P3"/>
      <text:p text:style-name="P3"><text:span text:style-name="T17"><text:tab/>The same is true if the patient feels pressured or under duress when <text:tab/>he <text:tab/>is asked to sign the form."</text:span></text:p>
      <text:p text:style-name="P3"/>
      <text:p text:style-name="P3"><text:span text:style-name="T17">- </text:span><text:span text:style-name="T9">UK medical freedom alliance "Informed consent and COVID-19 vaccines".</text:span></text:p>
      <text:p text:style-name="P3"><text:a xlink:type="simple" xlink:href="https://uploads-ssl.webflow.com/5fa5866942937a4d73918723/5fd9fe45bcece3d0481412af_UKMFA_CV19_vaccine_consent_form_v3.pdf" text:style-name="Default_20_Style" text:visited-style-name="Default_20_Style"><text:span text:style-name="T42">https://uploads-ssl.webflow.com/5fa5866942937a4d73918723/5fd9fe45bcece3d0481412af_UKMFA_CV19_vaccine_consent_form_v3.pdf</text:span></text:a><text:span text:style-name="T9"> ; and</text:span></text:p>
      <text:p text:style-name="P3"/>
      <text:p text:style-name="P3"><text:span text:style-name="T12">WHEREAS, </text:span><text:span text:style-name="T9">the expert evidence of a number of consultant psychiatrists, </text:span><text:soft-page-break/><text:span text:style-name="T9">psychologists, hypnotherapists, therapists, counsellors and other mental health professionals is that the psychological warfare that has been, and continues to be, inflicted on the UK population vitiates any consent that an individual in the UK may have been assumed to provide. This is particularly so in relation to children who are more susceptible to such psychological warfare techniques being employed against them to obtain their compliance and consent; and</text:span></text:p>
      <text:p text:style-name="P3"/>
      <text:p text:style-name="P3"><text:span text:style-name="T12">WHEREAS, </text:span><text:span text:style-name="T9">the UK Government, its agents such as Teaching Unions, the NHS, Care Commissioning Groups ("the CCGs"), and others have produced publications and material containing disturbing language, emotionally loaded and potentially coercive statements/material specifically designed to manipulate the UK children using various psychological and behavioural methods, including the use of "peer pressure" into compliance and consent to the public health measures. This material includes, but is not limited to material; and</text:span></text:p>
      <text:p text:style-name="P3"/>
      <text:p text:style-name="P3"><text:span text:style-name="T12">WHEREAS, </text:span><text:span text:style-name="T9">publications provided to children in nurseries, schools, colleges, on TV, in games, songs, theatre, adverts and other publications and material which exerts such social pressure as to vitiate compliance/consent; and</text:span></text:p>
      <text:p text:style-name="P3"/>
      <text:p text:style-name="P3"><text:span text:style-name="T12">WHEREAS, </text:span><text:span text:style-name="T9">"peer pressure" for children is a greater social pressure than for adults, according to expert evidence. The UK children are therefore even less likely to be able to give their consent "freely given" than the UK adult population. Those children who are vulnerable will be even less likely to provide their informed consent, freely given whilst experiencing "peer pressure" being used to obtain their compliance/consent; and</text:span></text:p>
      <text:p text:style-name="P3"/>
      <text:p text:style-name="P3"><text:span text:style-name="T12">WHEREAS, </text:span><text:span text:style-name="T9">this social pressure/psychological techniques/warfare could be found to cause a person to lack capacity if it were found to cause duress, the threshold for which will be lower for impressionable children. This is because "</text:span><text:span text:style-name="T18">Duress, whatever form it takes, is a coercion of the will so as to vitiate consent</text:span><text:span text:style-name="T9">."</text:span></text:p>
      <text:p text:style-name="P3"/>
      <text:p text:style-name="P3"><text:span text:style-name="T9">- Hirani v Harani [1982] EWCA Civ 1. </text:span><text:a xlink:type="simple" xlink:href="https://lawcarenigeria.com/hirani-v-hirani-1982-ewca-civ-1-05-may-1982/" text:style-name="Default_20_Style" text:visited-style-name="Default_20_Style"><text:span text:style-name="T42">https://lawcarenigeria.com/hirani-v-hirani-1982-ewca-civ-1-05-may-1982/</text:span></text:a><text:span text:style-name="T9"> ; and</text:span></text:p>
      <text:p text:style-name="P3"/>
      <text:p text:style-name="P3"><text:span text:style-name="T12">WHEREAS, </text:span><text:span text:style-name="T9">the evidence shows that children are being coerced and persuaded to take this experimental injection. For example, advertisements are encouraging vaccine take up for reasons unrelated to an individual's health but to "protect others" and vaccine passports are being proposed and implemented for access to basic rights and liberties such as international travel and large events and nightclubs, festivals and gigs, thereby placing unlawful pressure on individuals; and</text:span></text:p>
      <text:p text:style-name="P3"/>
      <text:p text:style-name="P3"><text:span text:style-name="T12">WHEREAS</text:span><text:span text:style-name="T9">, a school is less likely to be an appropriate setting to conduct vaccination in this respect due to the school's role in educating children about the pandemic and as a result of peer pressure. A more appropriate setting for a vaccination can be a GP's surgery where the GP has a knowledge of the child, where medical records are to hand and where the advice is given in the privacy of a GP's office, potentially with a person with parental responsibility present, to provide information to the child and parent to obtain their "informed" consent and without </text:span><text:soft-page-break/><text:span text:style-name="T9">teacher influence or peer pressure; and</text:span></text:p>
      <text:p text:style-name="P3"/>
      <text:p text:style-name="P3"><text:span text:style-name="T12">WHEREAS, </text:span><text:span text:style-name="T9">with this kind of information and pressure being applied directly to children and young adults, bypassing parents and guardians, the ability of a child to provide "Gillick competent" informed consent, freely given is highly questionable; and</text:span></text:p>
      <text:p text:style-name="P3"/>
      <text:p text:style-name="P3"><text:span text:style-name="T12">WHEREAS, </text:span><text:span text:style-name="T9">the leading cases on consent by a minor for medical treatment and parental responsibility in that respect to be applied in this matter are Gillick v West Norfolk and Wisbech Health Authority [1986] AC 112 and Bell v Tavistock [2021] EWCA Civ 1363. ; and</text:span></text:p>
      <text:p text:style-name="P3"/>
      <text:p text:style-name="P3"><text:span text:style-name="T12">WHEREAS, </text:span><text:span text:style-name="T9">the following excerpt from the Tavistock judgment at paragraph 92 states:</text:span></text:p>
      <text:p text:style-name="P3"/>
      <text:p text:style-name="P3"><text:span text:style-name="T9"><text:tab/></text:span><text:span text:style-name="T17">"Clinicians will inevitably take great care before recommending treatment <text:tab/>to <text:tab/>a child and be astute to ensure </text:span><text:span text:style-name="T18">that the consent obtained from </text:span><text:span text:style-name="T19">both child </text:span><text:span text:style-name="T21"><text:tab/></text:span><text:span text:style-name="T19">and parents </text:span><text:span text:style-name="T18">is properly informed </text:span><text:span text:style-name="T17">by the advantages <text:tab/>and disadvantages of <text:tab/>the proposed course of treatment and in the light of evolving research <text:tab/>and understanding of the implications and long-term consequences of <text:tab/>such treatment.</text:span></text:p>
      <text:p text:style-name="P3"/>
      <text:p text:style-name="P3"><text:span text:style-name="T17"><text:tab/></text:span><text:span text:style-name="T18">Great care is needed to ensure that the </text:span><text:span text:style-name="T19">necessary consents are properly </text:span><text:span text:style-name="T21"><text:tab/></text:span><text:span text:style-name="T19">obtained</text:span><text:span text:style-name="T18">.</text:span><text:span text:style-name="T17"> As Gillick itself made clear, clinicians will be alive to the <text:tab/></text:span><text:span text:style-name="T19">possibility of regulatory or civil action </text:span><text:span text:style-name="T17">where, in individual <text:tab/>cases, the issue <text:tab/>can be tested."; </text:span><text:span text:style-name="T9">and</text:span></text:p>
      <text:p text:style-name="P3"/>
      <text:p text:style-name="P3"><text:span text:style-name="T12">WHEREAS, </text:span><text:span text:style-name="T9">a person with parental responsibility for the child is responsible for providing valid informed consent when a child is not Gillick Competent for a medical treatment.; and</text:span></text:p>
      <text:p text:style-name="P3"/>
      <text:p text:style-name="P3"><text:span text:style-name="T12">WHEREAS</text:span><text:span text:style-name="T9">, the judgment in Bell v Tavistock [2021] EWCA Civ 1363 also states at paragraph 93:</text:span></text:p>
      <text:p text:style-name="P3"/>
      <text:p text:style-name="P3"><text:span text:style-name="T9"><text:tab/></text:span><text:span text:style-name="T17">"Those clinicians must satisfy themselves that the </text:span><text:span text:style-name="T19">child and parents</text:span><text:span text:style-name="T16"> <text:tab/></text:span><text:span text:style-name="T17">appreciate the short and long-term implications of the treatment upon <text:tab/>which the child is embarking.</text:span></text:p>
      <text:p text:style-name="P3"/>
      <text:p text:style-name="P3"><text:span text:style-name="T17"><text:tab/>So much is uncontroversial.</text:span></text:p>
      <text:p text:style-name="P3"/>
      <text:p text:style-name="P3"><text:span text:style-name="T17"><text:tab/>But it is for the clinicians to exercise their judgment knowing how <text:tab/>important <text:tab/>it is that consent is properly obtained according to the particular <text:tab/>individual <text:tab/>circumstances, as envisaged by Gillick itself, and by reference to <text:tab/>developing understanding in this difficult and controversial area.</text:span></text:p>
      <text:p text:style-name="P3"/>
      <text:p text:style-name="P3"><text:span text:style-name="T17"><text:tab/>The clinicians are subject to professional regulation and oversight." ; <text:tab/>and</text:span></text:p>
      <text:p text:style-name="P3"/>
      <text:p text:style-name="P3"><text:span text:style-name="T12">WHEREAS, </text:span><text:span text:style-name="T9">the Tavistock ruling objected to rigid rules on age regarding </text:span><text:soft-page-break/><text:span text:style-name="T9">competency, reinforcing the government's Green Book on vaccination, which opines that Gillick Competency is not automatic. It states in Chapter 2 that </text:span><text:span text:style-name="T17">"Where immunisations are routinely offered in the school setting, consent differs depending on the age and competence </text:span><text:span text:style-name="T18">of the </text:span><text:span text:style-name="T19">individual</text:span><text:span text:style-name="T18"> child or young person."</text:span><text:span text:style-name="T17">; </text:span><text:span text:style-name="T9">and</text:span></text:p>
      <text:p text:style-name="P3"/>
      <text:p text:style-name="P3"><text:span text:style-name="T12">WHEREAS</text:span><text:span text:style-name="T9">, however, in </text:span><text:span text:style-name="T22">AB v Tavistock, et al. [2021] EWHC 741 (Fam) </text:span><text:span text:style-name="T9">the High Court held that a child could nonetheless be competent to withdraw consent despite parental consent. This is because there is need to give proper weight to the wishes, feelings, beliefs and values of patients lacking capacity.; and</text:span></text:p>
      <text:p text:style-name="P3"/>
      <text:p text:style-name="P3"><text:span text:style-name="T12">WHEREAS, </text:span><text:span text:style-name="T9">it appears that the UK Government, including Public Health England, have published <text:s/>a negligent mistake of law that Gillick Competency" can occur for an experimental COVID-19/SARS-CoV-2 mRNA gene therapies/injections/vaccines and or viral vector injections/vaccines on emergency approval that have not completed clinical trials, for minors under the age of 16. Also, the negligent suggestion that the statutory capacity of young adults above the age of 16 and under the age of 18 vitiates parental responsibility; and</text:span></text:p>
      <text:p text:style-name="P3"/>
      <text:p text:style-name="P3"><text:span text:style-name="T12">WHEREAS, </text:span><text:span text:style-name="T9">even if Gillick Competency is unlawfully assumed in light of ongoing clinical trials or, even if a child is over 15 with statutory competency, I nonetheless have parental responsibility and the right to be involved in the informed consent process, save for lawful reasons that vitiate trespass to the person. This is because the informed consent process has the potential of creating civil and criminal liability that a child under the age of 18 is not competent to litigate. I therefore have parental responsibility and right to oversee the informed consent process and consent to it if I have reason to believe that informed consent will not or cannot be obtained. This parental right is caused by my parental responsibility to be my child's litigant friend should they wish to make a claim and as a result of my right to nonetheless bring a claim on their behalf; and</text:span></text:p>
      <text:p text:style-name="P3"/>
      <text:p text:style-name="P3"><text:span text:style-name="T12">WHEREAS, </text:span><text:span text:style-name="T9">if my child is injected with experimental COVID-19/SARS-CoV-2 mRNA gene therapies/injections/vaccines and or viral vector injections/vaccines without my parental consent, I will consider that the civil tort and or the potential summary criminal offence of assault by intentionally, recklessly or negligently causing me, a person with parental responsibility for the child, to apprehend unlawful violence against my child; in the form of medical treatment without valid informed consent that may constitute trespass to the person and by doing so causing the tort of negligent application of law. This Notice of Liability requires you to </text:span><text:span text:style-name="T22">cease and desist </text:span><text:span text:style-name="T9">from these torts and the potential criminal offence; and</text:span></text:p>
      <text:p text:style-name="P3"/>
      <text:p text:style-name="P3"><text:span text:style-name="T12">WHEREAS, </text:span><text:span text:style-name="T9">medical treatment and testing without valid informed consent causes trespass to the person, causes the civil tort and summary criminal offence of battery. The indictable offences of actual or grievous bodily harm, civil tort of wrongful death or indictable offence of manslaughter may also occur if vaccine injury occurs. You can be held responsible for these torts and offences by inducing them to occur. Financial damages in the form of vaccine injury can be recovered if a tort is confirmed by the courts; and</text:span></text:p>
      <text:p text:style-name="P3"/>
      <text:p text:style-name="P3"><text:soft-page-break/><text:span text:style-name="T12">WHEREAS</text:span><text:span text:style-name="T9">, in </text:span><text:span text:style-name="T22">R Wilkinson v Broadmoor [2001] EWCA Civ 1545, </text:span><text:span text:style-name="T9">the court warned of negligent mistake of law as to the extent of the legal authority conferred by a Statute. She stated with regards to medical intervention where valid informed consent had not been obtained, in this case forcibly injecting the sectioned plaintiff with anti-psychotic drugs, that:</text:span></text:p>
      <text:p text:style-name="P3"/>
      <text:p text:style-name="P3"><text:span text:style-name="T9"><text:tab/>"</text:span><text:span text:style-name="T17">The people who carry out such assaults, and in particular the <text:tab/>responsible medical officer who requires it to be done, may be sued in <text:tab/>the <text:tab/>ordinary way for the tort of battery.</text:span></text:p>
      <text:p text:style-name="P3"/>
      <text:p text:style-name="P3"><text:span text:style-name="T17"><text:tab/>The fact that those responsible are exercising statutory powers makes <text:tab/>no <text:tab/>difference</text:span><text:span text:style-name="T9">."; and</text:span></text:p>
      <text:p text:style-name="P3"/>
      <text:p text:style-name="P3"><text:span text:style-name="T12">WHEREAS, </text:span><text:span text:style-name="T9">Lord Keith of Kinkel stated in Airedale NHS Trust v Bland [1993] AC 789, citing F. (Mental Patient: Sterilisation) [1990] 2 AC 1 that:</text:span></text:p>
      <text:p text:style-name="P3"/>
      <text:p text:style-name="P3"><text:span text:style-name="T9"><text:tab/> </text:span><text:span text:style-name="T17">"it is unlawful, so as to constitute both a tort and the crime of battery, to <text:tab/>administer medical treatment to an adult, who is conscious and sound of <text:tab/>mind, without his consent.</text:span></text:p>
      <text:p text:style-name="P3"/>
      <text:p text:style-name="P3"><text:span text:style-name="T17"><text:tab/>Such a person is completely at liberty to decline to undergo medical <text:tab/>treatment, even if the result of doing so will cause death"</text:span><text:span text:style-name="T9">; and</text:span></text:p>
      <text:p text:style-name="P3"/>
      <text:p text:style-name="P3"><text:span text:style-name="T12">WHEREAS, </text:span><text:span text:style-name="T22">Article 6(1) of the Human Rights Act </text:span><text:span text:style-name="T9">(1998) provides that:</text:span></text:p>
      <text:p text:style-name="P3"/>
      <text:p text:style-name="P3"><text:span text:style-name="T9"><text:tab/> </text:span><text:span text:style-name="T17">"it is unlawful for a public authority to act in a way which is <text:tab/>incompatible <text:tab/>with a Convention right."</text:span><text:span text:style-name="T9"> </text:span></text:p>
      <text:p text:style-name="P3"/>
      <text:p text:style-name="P3"><text:span text:style-name="T9">The articles which are engaged are 2, 3, 8, 9, 12 and 14.; and</text:span></text:p>
      <text:p text:style-name="P3"/>
      <text:p text:style-name="P3"><text:span text:style-name="T12">WHEREAS</text:span><text:span text:style-name="T9">, there are also no derogations or reservations for any emergency in the UK because Article 15 ECHR was not incorporated into the 1998 Human Rights Act; and</text:span></text:p>
      <text:p text:style-name="P3"/>
      <text:p text:style-name="P3"><text:span text:style-name="T12">WHEREAS, </text:span><text:span text:style-name="T22">Article 2 "Right to life</text:span><text:span text:style-name="T9">" is engaged because as at 01/09/21, 1625 deaths have been reported to the MHRA's Yellow Card Scheme as being associated with COVID-19 vaccinations. There have been 357,956 total reports and 1,186,837 total reactions reported; and</text:span></text:p>
      <text:p text:style-name="P3"/>
      <text:p text:style-name="P3"><text:span text:style-name="T12">WHEREAS</text:span><text:span text:style-name="T9">, </text:span><text:span text:style-name="T22">Article 3 "Prohibition of torture or to inhuman or degrading treatment or punishment"</text:span><text:span text:style-name="T9"> is engaged because the injection of an unwilling patient or a patient that has not provided valid informed consent must constitute at the very least degrading treatment.; and</text:span></text:p>
      <text:p text:style-name="P3"/>
      <text:p text:style-name="P3"><text:span text:style-name="T12">WHEREAS, </text:span><text:span text:style-name="T9">in the Wilkinson Court of Appeal ruling, Lady Justice Hale reaffirmed this principle at common law, ruling that, inter alia:</text:span></text:p>
      <text:p text:style-name="P3"/>
      <text:p text:style-name="P3"><text:span text:style-name="T9"><text:tab/>"</text:span><text:span text:style-name="T17">forcible measures inflicted upon an incapacitated patient which are not a medical necessity may indeed be inhuman or degrading. The same <text:tab/>must apply to </text:span><text:soft-page-break/><text:span text:style-name="T17">forcible measures inflicted upon a capacitated <text:tab/>patient</text:span><text:span text:style-name="T9">."; and</text:span></text:p>
      <text:p text:style-name="P3"/>
      <text:p text:style-name="P3"><text:span text:style-name="T12">WHEREAS, </text:span><text:span text:style-name="T22">Article 8 "Right to respect for private and family life" </text:span><text:span text:style-name="T9">is engaged if a person with parental responsibility is wilfully obstructed from engaging in the informed consent process.; and</text:span></text:p>
      <text:p text:style-name="P3"/>
      <text:p text:style-name="P3"><text:span text:style-name="T12">WHEREAS, </text:span><text:span text:style-name="T9">there is also no sufficient justification under article 8.2 for so fundamental an invasion of autonomy and body inviolability regarding valid informed consent which is a basic ingredient of the right to privacy and to the civil right to valid informed consent; and</text:span></text:p>
      <text:p text:style-name="P3"/>
      <text:p text:style-name="P3"><text:span text:style-name="T12">WHEREAS</text:span><text:span text:style-name="T9">, </text:span><text:span text:style-name="T22">Article 12 "Right to marry and start a family" </text:span><text:span text:style-name="T9">is engaged. Whereas the official position of the NHS is presently that there is no evidence that the COVID-19 vaccines have any effect on chances of becoming pregnant, MHRA's Yellow Card scheme is recording an alarming number of pregnancy conditions. As at 01/09/2021 the Yellow Card scheme has reported 537 spontaneous abortions and 12 fatalities. It is therefore right for children and parents to be concerned about future fertility issues; and</text:span></text:p>
      <text:p text:style-name="P3"/>
      <text:p text:style-name="P3"><text:span text:style-name="T12">WHEREAS, </text:span><text:span text:style-name="T22">Article 9 "Freedom of thought, conscience and religion</text:span><text:span text:style-name="T9">" and </text:span><text:span text:style-name="T22">Article 14 "Prohibition of discrimination</text:span><text:span text:style-name="T9">" are also engaged; and</text:span></text:p>
      <text:p text:style-name="P3"/>
      <text:p text:style-name="P3"><text:span text:style-name="T12">WHEREAS, </text:span><text:span text:style-name="T9">the </text:span><text:span text:style-name="T22">Equality Act 2010 </text:span><text:span text:style-name="T9">is being breached due to the disability discrimination occurring throughout the UK; and</text:span></text:p>
      <text:p text:style-name="P3"/>
      <text:p text:style-name="P3"><text:span text:style-name="T12">WHEREAS, </text:span><text:span text:style-name="T9">I will at a minimum sue on behalf of my child for a declaration as to legal rights and or for an injunction that will seek conditional prohibition of any vaccination and for recovery of my legal costs were permitted; and</text:span></text:p>
      <text:p text:style-name="P3"/>
      <text:p text:style-name="P3"><text:span text:style-name="T12">WHEREAS, </text:span><text:span text:style-name="T9">I reserve the right to take action against the school authority under vicarious liability. Having a third party carry out the vaccination is no defence. The Supreme Court held in </text:span><text:span text:style-name="T22">Woodland v Essex County Council [2013] UKSC 66</text:span><text:span text:style-name="T9"> that a school authority (a local authority, board of governors or trust) is responsible in situations where a duty is provided through a third party, whether on or off-site. It remains the authority's obligation because the external agent contracted to provide the service does this on behalf of the school authority, therefore duty of care remains with the school authority and cannot be delegated. The court stated, inter alia:</text:span></text:p>
      <text:p text:style-name="P3"/>
      <text:p text:style-name="P3"><text:span text:style-name="T9"><text:tab/></text:span><text:span text:style-name="T17">"The work required to perform such a duty may well be delegable...But <text:tab/>the <text:tab/>duty itself remains the defendant's.</text:span></text:p>
      <text:p text:style-name="P3"/>
      <text:p text:style-name="P3"><text:span text:style-name="T17"><text:tab/>Its delegation makes no difference to his legal responsibility for the <text:tab/>proper <text:tab/>performance of a duty which is in law his own."; </text:span><text:span text:style-name="T9">and</text:span></text:p>
      <text:p text:style-name="P3"/>
      <text:p text:style-name="P3"><text:span text:style-name="T12">WHEREAS, </text:span><text:span text:style-name="T9">other parents who may not be aware of their children's rights regarding trespass against the person may nonetheless take similar action within the six-year statute of limitation, with negligence claims having a three-year limitation; and</text:span></text:p>
      <text:p text:style-name="P3"/>
      <text:p text:style-name="P3"><text:soft-page-break/><text:span text:style-name="T12">WHEREAS, </text:span><text:span text:style-name="T9">I reserve the right to apply to a County Court with or without notice for a declaration or an injunction in the event that the written assurances that I have requested from my child's school are not given; and</text:span></text:p>
      <text:p text:style-name="P3"/>
      <text:p text:style-name="P3"><text:span text:style-name="T12">WHEREAS, </text:span><text:span text:style-name="T9">it appears that implementation of the so-named vaccine agenda and or some of its components do in fact cause harm of various kinds; and</text:span></text:p>
      <text:p text:style-name="P3"/>
      <text:p text:style-name="P3"><text:span text:style-name="T12">WHEREAS, </text:span><text:span text:style-name="T9">it appears that some or all of the various forms of harm caused by the implementation of the so-called vaccine agenda and or its various components can be considered a tort and a crime and are compensable by law; and</text:span></text:p>
      <text:p text:style-name="P3"/>
      <text:p text:style-name="P3"><text:span text:style-name="T12">WHEREAS, </text:span><text:span text:style-name="T9">direct and indirect censorship regarding the risks of the so-called COVID-19 vaccines, whether under the guise of "fact checking", misrepresentation, false or misleading advertising and/or marketing, omissions, fabrications and/or outright lies and propaganda from you and/or anyone under your authority are to </text:span><text:span text:style-name="T24">cease immediately </text:span><text:span text:style-name="T9">or accept full liability and culpability for negligence, harm, loss, suffering, injury and/or death caused to living men and women including but not limited to, new and expectant mothers, breast feeding women, children, unborn children, young adults and babies by your administration of the so-called COVID-19 vaccines; and</text:span></text:p>
      <text:p text:style-name="P3"/>
      <text:p text:style-name="P3"><text:span text:style-name="T12">WHEREAS, </text:span><text:span text:style-name="T9">it appears that there is no bond of record in existence, nor any source of indemnification regarding the so-named vaccine agenda and its various effects that may be considered as causing harm of various kinds; and</text:span></text:p>
      <text:p text:style-name="P3"/>
      <text:p text:style-name="P3"><text:span text:style-name="T12">WHEREAS, </text:span><text:span text:style-name="T9">a man, woman, or person with knowledge of a potential harm, whether caused directly by the man, woman, or person or not, and that man, woman, or person endowed with the ability and or duty to act upon the said knowledge in a way to avoid or otherwise mitigate the potential harm, and fails to do said actions, is liable for the inevitable harm caused, and or may be found negligent and or criminally liable where there is a </text:span><text:span text:style-name="T12">duty of care; </text:span><text:span text:style-name="T9">and</text:span></text:p>
      <text:p text:style-name="P3"/>
      <text:p text:style-name="P3"><text:span text:style-name="T12">WHEREAS, </text:span><text:span text:style-name="T9">it is a fundamental principle of law that no one is above the law, including but not limited to, all government actors. <text:s/>Any government immunity clause only applies to government actors when they are performing their actions of their office in good faith and that there is a ruling regarding public officials being held liable for actions done or failure to perform required actions, as in the case of </text:span><text:span text:style-name="T22">Rex v Bembridge </text:span><text:span text:style-name="T9">(1783); and</text:span></text:p>
      <text:p text:style-name="P3"/>
      <text:p text:style-name="P3"><text:span text:style-name="T12">THEREFORE </text:span><text:span text:style-name="T9">I</text:span><text:span text:style-name="T11">, [NAME], </text:span><text:span text:style-name="T9">Claimant, do hereby issue, and serve by delivery, this instant contractual </text:span><text:span text:style-name="T12">NOTICE OF LIABILITY FOR HARM AND DEATH</text:span><text:span text:style-name="T9"> to the above named and unnamed Respondents as the situation requires.</text:span></text:p>
      <text:p text:style-name="P3"/>
      <text:p text:style-name="P3"><text:span text:style-name="T9">This instant contractual notice is on behalf of all living men and women affected by the said agenda being implemented in the archipelago landmass, including but not limited to submerged areas, commonly known as the “British Isles” and the United Kingdom of Great Britain and Northern Island and is intended to be binding between the Respondents and the Claimant, his successors, agents in perpetuity </text:span><text:soft-page-break/><text:span text:style-name="T9">and all living men and women aforementioned.</text:span></text:p>
      <text:p text:style-name="P3"/>
      <text:p text:style-name="P3"><text:span text:style-name="T9"><text:s/></text:span></text:p>
      <text:p text:style-name="P3"><text:span text:style-name="T12">SITUS</text:span></text:p>
      <text:p text:style-name="P3"><text:span text:style-name="T12">Governing Law</text:span></text:p>
      <text:p text:style-name="P3"><text:span text:style-name="T9">This instant Contract (hereinafter the “Contract”) initiated by the Respondents (See Exhibit A), is created pursuant to the signatory’s right of contract. The terms “you” “your” and “yours” refers to each Respondent names and additional Respondents yet to be named in the Contract individually and collectively. <text:s/>You agree that no claim of interest in the contract shall be assumed other than as expressly represented hereunder, and that the Contract shall be governed by and construed exclusively in accordance with the agreement of the parties as expressly stated hereunder. <text:s/>You agree that all words in this Contract are as the Claimant understands them.</text:span></text:p>
      <text:p text:style-name="P3"/>
      <text:p text:style-name="P3"><text:span text:style-name="T12">Restriction of Jurisdiction</text:span></text:p>
      <text:p text:style-name="P3"><text:span text:style-name="T9">Other than as expressly represented herein, you agree that no section of the Contract shall be assumed to constitute a voluntary election by any of the parties thereto to submit the Contract or the said parties to any venue of law, jurisdiction, court or tribunal, other than by the agreement of the parties as stated hereunder. <text:s/>You agree that the Contract shall not be deemed to be subject to the laws of the Government, any State, political subdivision thereof, or any legal fiction, procedural phantom, political construct, or any other jurisdiction, real or imagined, unless such election is voluntarily made in writing by the Claimant or his/her agent. <text:s/>You agree that no person(s) shall have any authority to control any decision regarding the Contract; no powers, interest or authority to amend, alter, modify or terminate the Contract are granted to any part, person, individual, agency, Court or entity, real or imagined other that as expressly represented hereunder, and no such powers, interest or authority shall be assumed; all such powers, interest and authority being expressly prohibited hereunder. <text:s/>You agree that any representation by any party, person, individual, agency, court or entity, real or imaged, that any such powers, interest or authority exists shall be deemed a confession by the representing party/ entity to joining the contract pursuant to the terms herein (see </text:span><text:span text:style-name="T17">Joining the Contract) </text:span><text:span text:style-name="T9">for which the Joinder Fee has been established herein at Ten Million United States Dollars per each such event. <text:s/></text:span></text:p>
      <text:p text:style-name="P3"/>
      <text:p text:style-name="P3"><text:span text:style-name="T12">Joining the Contract</text:span></text:p>
      <text:p text:style-name="P3"><text:span text:style-name="T9">It is agreed that a joinder fee shall be established in the amount of Ten Million United States Dollars per each action, of a party not named herein, which attempts to impair this Contract or stultify any of the parties thereto; and this fee shall be due from said party. <text:s/>It is agreed that any party that fails to timely pay a </text:span><text:span text:style-name="T17">true bill </text:span><text:span text:style-name="T9">agrees to a right of lien having be created and perfected against that party.</text:span></text:p>
      <text:p text:style-name="P3"/>
      <text:p text:style-name="P3"><text:span text:style-name="T12">Evidence and Personal Liability</text:span></text:p>
      <text:p text:style-name="P3"><text:span text:style-name="T9">This legal and lawful notice of liability is also designed to be used as evidence in court if needed and intends to enlighten you and protect you from attracting civil and criminal liability whether domestic or international and whether in an existing court or one to be convened under Natural Law principles</text:span><text:span text:style-name="T12"> </text:span><text:span text:style-name="T9">in relation to your </text:span><text:soft-page-break/><text:span text:style-name="T9">action</text:span><text:span text:style-name="T12">(</text:span><text:span text:style-name="T9">s) and all your omissions in relation to the alleged SARS-CoV-2 (alleged) pandemic and the measures that have been/are being taken within the United Kingdom and world-wide to allegedly control its spread and effect including, but not limited to, the administration of experimental COVID-19/SARS-CoV-2 mRNA gene therapies/injections/vaccines and or viral vector injections/vaccines. <text:s/></text:span></text:p>
      <text:p text:style-name="P3"/>
      <text:p text:style-name="P3"><text:span text:style-name="T9">Furthermore, you may be held personally liable for and or privately liable for and or civilly and or criminally liable for participating in unlawful, illegal and or criminal activity and or for supporting crimes against humanity, genocide, bio-warfare and or failing to prevent acts so defined, including but not limited to acts that are purposely committed as part of a widespread and or systematic policy, directed against living men and women including, but not limited to, new and expectant mothers, breast feeding women, babies, offspring, unborn offspring and young adults committed in furtherance of state/government policy.</text:span></text:p>
      <text:p text:style-name="P3"/>
      <text:p text:style-name="P3"/>
      <text:p text:style-name="P18"><text:span text:style-name="T12">Your Oath of Office</text:span></text:p>
      <text:p text:style-name="P18"><text:span text:style-name="T9">If you and or any of the Respondents have sworn an oath of office, I have the reasonable expectation that you will act in accordance with the Rule of Law, Natural Law, Common Law, Treaty Law, Articles 6 and 7 of the International Criminal Court Act 2001, the Nuremberg Code (see Exhibit B), the Geneva Conventions and the United Nations Declaration of Human Rights, the Helsinki Declaration, the Universal Declaration of Human Rights and Bioethics, the Oviedo Convention, <text:s/>and all other applicable domestic and or international law.</text:span></text:p>
      <text:p text:style-name="P3"/>
      <text:p text:style-name="P3"/>
      <text:p text:style-name="P18"><text:span text:style-name="T12">Primum non nocere-First do no Harm <text:s/></text:span></text:p>
      <text:p text:style-name="P18"><text:span text:style-name="T9">First do no harm. It is your lawful and legal duty, moral and ethical duty to uphold the law and to cause no harm, loss or injury and to prevent harm, loss and injury. As a Maxim in Law, ‘He who does not prevent what he is able to prevent, is considered as committing the thing’ Black’s Law Dictionary 2nd Edition.</text:span></text:p>
      <text:p text:style-name="P18"/>
      <text:p text:style-name="P18"/>
      <text:p text:style-name="P19"><text:span text:style-name="T12">QUI-NON-OBSTAT-QUOD-OBSTARE-POTEST-FACERE-VIDETUR</text:span></text:p>
      <text:p text:style-name="P20"/>
      <text:p text:style-name="P21"><text:span text:style-name="T56">The code of ethics to do no harm or injustice underpins our societies, including in law and medicine. The Hippocratic Oath attributed to Hippocrates (460 B.C. to 375 B.C) states to </text:span><text:span text:style-name="T67">do no harm or injustice, </text:span><text:span text:style-name="T56">‘</text:span><text:span text:style-name="T68">I will use those dietary regimens which will benefit my patients according to my greatest ability and judgment, and I will do no harm or injustice to them. Neither will I administer a poison to anybody when asked to do so, nor will I suggest such a course. Into whatsoever houses I enter, I will enter to help the sick, and I will abstain from all intentional wrong-doing and harm, especially from abusing the bodies of man or woman.’ <text:s text:c="2"/></text:span></text:p>
      <text:p text:style-name="P18"/>
      <text:p text:style-name="P18"/>
      <text:p text:style-name="P18"><text:span text:style-name="T12">Duty of Care</text:span></text:p>
      <text:p text:style-name="P18"/>
      <text:p text:style-name="P18"><text:soft-page-break/><text:span text:style-name="T50">You have a duty of care and a duty to do no harm and to prevent harm. Since preventions and treatments are available and approved for years by regulatory authorities in the United Kingdom and world-wide as safe and effective, for influenza like illness, including for Covid-19 symptoms, you have a duty to ensure, in your current role, that life saving prevention and treatment is made available to prevent illness, suffering and death.</text:span></text:p>
      <text:p text:style-name="P3"/>
      <text:p text:style-name="P3"><text:span text:style-name="T9">Prevention and treatments are available for influenza-like illness, symptoms, including SARS-CoV-2 and COVID-19. Severe illness and death in the vast majority of men and woman including pregnant woman, new mothers, breastfeeding woman, offspring and young adults proven to be caused by SARS-CoV-2 is rare and is preventable and treatable. It remains to be proven the measures introduced are clinically beneficial and or scientifically valid.</text:span></text:p>
      <text:p text:style-name="P18"/>
      <text:p text:style-name="P18"><text:span text:style-name="T50">A person with full knowledge of a potential harm, whether caused directly by the person or not, and that person is endowed with the ability and or duty to act upon the said knowledge in a way to avoid or otherwise mitigate the potential harm, and fails to do said actions, is liable for the inevitable harm caused, and or may be found negligent and or criminally liable where there is a duty of care.</text:span></text:p>
      <text:p text:style-name="P18"/>
      <text:p text:style-name="P18"><text:span text:style-name="T9">These include, but are not limited to, your duty of care, negligence, nonfeasance, misfeasance, malfeasance in office, misprision, and by your actions, and or your omissions, any failure of you to prevent and/or stop measures causing harm to living men and women including, but not limited to adverse events, severe adverse events and or deaths due to the Covid-19/SARS-CoV-2 measures including vaccine agenda which are harming men and women in the United Kingdom, including but not limited to new and expectant mothers, offspring, unborn offspring, young adults, patients and the elderly, including those in care homes, hospitals and institutions.</text:span></text:p>
      <text:p text:style-name="P18"/>
      <text:p text:style-name="P18"><text:span text:style-name="T12">The Seven Principles of Public Life - the "Nolan Principles". </text:span></text:p>
      <text:p text:style-name="P18"/>
      <text:p text:style-name="P18"><text:span text:style-name="T9">As a public office holder, you are required to apply and uphold the Seven Principles of Public Life i.e. the "Nolan Principles". Note</text:span><text:span text:style-name="T12">: ALL public office-holders are both servants of the public and stewards of public resources.</text:span></text:p>
      <text:p text:style-name="P18"/>
      <text:p text:style-name="P18"><text:span text:style-name="T9">"1. The Seven Principles of Public Life</text:span></text:p>
      <text:p text:style-name="P18"/>
      <text:p text:style-name="P18"><text:span text:style-name="T9">The Seven Principles of Public Life (also known as the Nolan Principles) apply to anyone who works as a public office-holder. This includes all those who are elected or appointed to public office, nationally and locally, and all people appointed to work in the Civil Service, local government, the police, courts and probation services, non-departmental public bodies (NDPBs), and in the health, education, social and care services. All public office-holders are both servants of the public and stewards of public resources. The principles also apply to all those in other sectors delivering public services.</text:span></text:p>
      <text:p text:style-name="P18"/>
      <text:p text:style-name="P18"><text:span text:style-name="T9">1.1 </text:span><text:span text:style-name="T22">Selflessness</text:span></text:p>
      <text:p text:style-name="P18"/>
      <text:p text:style-name="P18"><text:span text:style-name="T9">Holders of public office should </text:span><text:span text:style-name="T12">act solely in terms of the public interest.</text:span></text:p>
      <text:p text:style-name="P18"><text:soft-page-break/></text:p>
      <text:p text:style-name="P18"><text:span text:style-name="T9">1.2 </text:span><text:span text:style-name="T22">Integrity</text:span></text:p>
      <text:p text:style-name="P18"/>
      <text:p text:style-name="P18"><text:span text:style-name="T9">Holders of public office must avoid placing themselves under any obligation to people or organisations that might try inappropriately to influence them in their work. They should not act or take decisions in order to gain financial or other material benefits for themselves, their family, or their friends. They must declare and resolve any interests and relationships.</text:span></text:p>
      <text:p text:style-name="P18"/>
      <text:p text:style-name="P18"><text:span text:style-name="T9">1.3 </text:span><text:span text:style-name="T22">Objectivity</text:span></text:p>
      <text:p text:style-name="P18"/>
      <text:p text:style-name="P18"><text:span text:style-name="T9">Holders of public office </text:span><text:span text:style-name="T12">must act and take decisions impartially, fairly and on merit, using the best evidence and without discrimination or bias</text:span><text:span text:style-name="T9">.</text:span></text:p>
      <text:p text:style-name="P18"/>
      <text:p text:style-name="P18"><text:span text:style-name="T9">1.4 </text:span><text:span text:style-name="T22">Accountability</text:span></text:p>
      <text:p text:style-name="P18"/>
      <text:p text:style-name="P18"><text:span text:style-name="T9">Holders of public office are </text:span><text:span text:style-name="T12">accountable to the public </text:span><text:span text:style-name="T9">for their decisions and actions and must submit themselves to the scrutiny necessary to ensure this.</text:span></text:p>
      <text:p text:style-name="P18"/>
      <text:p text:style-name="P18"><text:span text:style-name="T9">1.5 </text:span><text:span text:style-name="T22">Openness</text:span></text:p>
      <text:p text:style-name="P18"/>
      <text:p text:style-name="P18"><text:span text:style-name="T9">Holders of public office should </text:span><text:span text:style-name="T12">act and take decisions in an open and transparent manner</text:span><text:span text:style-name="T9">. </text:span><text:span text:style-name="T12">Information should not be withheld from the public </text:span><text:span text:style-name="T9">unless there are clear and lawful reasons for so doing.</text:span></text:p>
      <text:p text:style-name="P18"/>
      <text:p text:style-name="P18"><text:span text:style-name="T9">1.6 </text:span><text:span text:style-name="T22">Honesty</text:span></text:p>
      <text:p text:style-name="P18"/>
      <text:p text:style-name="P18"><text:span text:style-name="T12">Holders of public office should be truthful.</text:span></text:p>
      <text:p text:style-name="P18"/>
      <text:p text:style-name="P18"><text:span text:style-name="T9">1.7 </text:span><text:span text:style-name="T22">Leadership</text:span></text:p>
      <text:p text:style-name="P18"/>
      <text:p text:style-name="P18"><text:span text:style-name="T9">Holders of public office should exhibit these principles in their own behaviour. They should </text:span><text:span text:style-name="T12">actively promote and robustly support the principles and be willing to challenge poor behaviour wherever it occurs</text:span><text:span text:style-name="T9">."</text:span></text:p>
      <text:p text:style-name="P18"/>
      <text:p text:style-name="P18"><text:a xlink:type="simple" xlink:href="https://www.gov.uk/government/publications/the-7-principles-of-public-life" text:style-name="Default_20_Style" text:visited-style-name="Default_20_Style"><text:span text:style-name="T48">https://www.gov.uk/government/publications/the-7-principles-of-public-life</text:span></text:a></text:p>
      <text:p text:style-name="P3"/>
      <text:p text:style-name="P3"><text:span text:style-name="T52">Your Private and Public Liability</text:span></text:p>
      <text:p text:style-name="P3"/>
      <text:p text:style-name="P3"><text:span text:style-name="T56">Such harm loss and/or injury and death from the measures and actions taken by you, and/or supported by you and/or by your omissions not stopped by you, to respond to Covid-19/SARS-CoV-2, you are liable as an individual for these measures and actions, in your private and public capacity.</text:span></text:p>
      <text:p text:style-name="P3"/>
      <text:p text:style-name="P3"><text:span text:style-name="T56">See Principle 1.4 of the Seven Principles of Public Life which states:</text:span></text:p>
      <text:p text:style-name="P3"/>
      <text:p text:style-name="P18"><text:span text:style-name="T65"><text:tab/>"</text:span><text:span text:style-name="T9">1.4 </text:span><text:span text:style-name="T22">Accountability</text:span></text:p>
      <text:p text:style-name="P18"/>
      <text:p text:style-name="P18"><text:span text:style-name="T9"><text:tab/>Holders of public office are </text:span><text:span text:style-name="T12">accountable to the public </text:span><text:span text:style-name="T9">for their decisions <text:tab/>and </text:span><text:soft-page-break/><text:span text:style-name="T9"><text:tab/>actions and must submit themselves to the scrutiny necessary to <text:tab/>ensure <text:tab/>this."</text:span></text:p>
      <text:p text:style-name="P18"/>
      <text:p text:style-name="P18"><text:span text:style-name="T9">Take note </text:span><text:span text:style-name="T16">"An officer may be held liable in damages to any person injured in consequence of a breach of any of the duties connected with his office. The liability for nonfeasance, misfeasance, and for malfeasance in office is in his 'individual', not his official capacity" </text:span><text:span text:style-name="T9">Redfield v Fisher, 292 P 813, at 819 [1930]</text:span></text:p>
      <text:p text:style-name="P18"/>
      <text:p text:style-name="P18"><text:span text:style-name="T16">"There is no question that a police officer, like anyone else, may be liable in tort to a person who is injured as a direct result of his acts or omissions.” </text:span><text:span text:style-name="T9">Lord Keith of Kinkel observed [at 59B-59I] regarding Hill v Chief Constable of West Yorkshire [1988] 2 WLR 1049.</text:span></text:p>
      <text:p text:style-name="P18"/>
      <text:p text:style-name="P18"><text:span text:style-name="T9">Furthermore, you may be held privately and publicly liable for your actions and your omissions causing harm, loss, injury and death to men and women, including but not limited to new and expectant mothers, offspring, unborn offspring, young adults, patients and the elderly, including those in care homes, hospitals and institutions</text:span></text:p>
      <text:p text:style-name="P18"/>
      <text:p text:style-name="P18"/>
      <text:p text:style-name="P18"><text:span text:style-name="T51">Severe illness and death reported due to the Covid-19/SARS-CoV-2 measures and or the vaccine agenda</text:span></text:p>
      <text:p text:style-name="P18"/>
      <text:p text:style-name="P18"><text:span text:style-name="T50">Severe illness and death is being reported due to the Covid-19/SARS-CoV-2 measures and or the vaccine agenda including but not limited to the experimental measures being carried out in relation to SARS-CoV-2, including the clinical trials, in United Kingdom alone (See reports of adverse events, injuries and deaths below of those actually reported and recorded as at <text:s/>October 2021 1,000,000 serious adverse events/ injuries/disabilities reported and over 1,600 deaths reported on the MHRA's Yellow Card scheme in relation to the administration of the experimental SARS-CoV-2 mRNA gene therapies/injections/vaccines </text:span><text:span text:style-name="T9">and or viral vector injections/vaccines</text:span><text:span text:style-name="T50">. In addition, many more serious injuries and deaths are being reported but are not included in these figures (for various reasons of delay and difficulties reporting the same) and many more are going unreported (for various reasons).</text:span></text:p>
      <text:p text:style-name="P18"/>
      <text:p text:style-name="P18"><text:span text:style-name="T9">As you are aware, there is no long term safety data or fertility data on these experimental COVID-19/SARS-CoV-2 mRNA gene therapies/injections/vaccinations and or viral vector injections/vaccines.</text:span></text:p>
      <text:p text:style-name="P17"/>
      <text:p text:style-name="P17"/>
      <text:p text:style-name="P17"><text:span text:style-name="T51">SARS-CoV-2 measures causing </text:span><text:span text:style-name="T12">more harm than good</text:span></text:p>
      <text:p text:style-name="P17"/>
      <text:p text:style-name="P17"><text:span text:style-name="T9">I have assessed the harm-benefit calculus, and I have determined it is clear, the continuation of experimental SARS-CoV-2 mRNA gene therapies/injections/vaccinations and or viral vector injections/vaccines is not justified based on the evidence, is not safe and the experimental mRNA gene therapies/vaccines/injections and or viral vector injections/vaccines in clinical trials are causing more harm than good and should be stopped immediately.</text:span></text:p>
      <text:p text:style-name="Standard"/>
      <text:p text:style-name="Standard"><text:span text:style-name="T9">Take note “Safe” is defined by Black’s Law Dictionary as </text:span><text:span text:style-name="T12">“the amount of exposure </text:span><text:soft-page-break/><text:span text:style-name="T12">that will cause no harm or no damage after exposure”. </text:span><text:span text:style-name="T9">The Supreme Court of the United States decided that vaccine manufacturers would be exempt from strict liability as vaccines are "unavoidably unsafe products” in Bruesewitz versus Wyeth 2010 <text:s/></text:span><text:a xlink:type="simple" xlink:href="https://www.supremecourt.gov/opinions/10pdf/09-152.pdf" text:style-name="Default_20_Style" text:visited-style-name="Default_20_Style"><text:span text:style-name="T42">https://www.supremecourt.gov/opinions/10pdf/09-152.pdf</text:span></text:a><text:span text:style-name="T9"> </text:span></text:p>
      <text:p text:style-name="P22"/>
      <text:p text:style-name="Standard"/>
      <text:p text:style-name="P2"><text:span text:style-name="T65"><text:s/></text:span><draw:frame draw:style-name="fr1" text:anchor-type="as-char" svg:width="16.009cm" svg:height="5.473cm" draw:z-index="0"><draw:object-ole xlink:href="./Obj136" xlink:type="simple" xlink:show="embed" xlink:actuate="onLoad"/><draw:image xlink:href="./ObjectReplacements/Obj136" xlink:type="simple" xlink:show="embed" xlink:actuate="onLoad"/></draw:frame></text:p>
      <text:p text:style-name="P2"><text:span text:style-name="T65">From <text:s/></text:span><text:a xlink:type="simple" xlink:href="https://yellowcard.ukcolumn.org/yellow-card-reports" text:style-name="Default_20_Style" text:visited-style-name="Default_20_Style"><text:span text:style-name="T48">https://yellowcard.ukcolumn.org/yellow-card-reports</text:span></text:a><text:span text:style-name="T65"> </text:span></text:p>
      <text:p text:style-name="P22"/>
      <text:p text:style-name="Standard"/>
      <text:p text:style-name="Standard"/>
      <text:p text:style-name="P2"><draw:frame draw:style-name="fr1" text:anchor-type="as-char" svg:width="15.61cm" svg:height="11.853cm" draw:z-index="1"><draw:object-ole xlink:href="./Obj137" xlink:type="simple" xlink:show="embed" xlink:actuate="onLoad"/><draw:image xlink:href="./ObjectReplacements/Obj137" xlink:type="simple" xlink:show="embed" xlink:actuate="onLoad"/></draw:frame></text:p>
      <text:p text:style-name="Standard"/>
      <text:p text:style-name="Standard"><text:a xlink:type="simple" xlink:href="https://vaccineimpact.com/2021/28103-deaths-2637525-injuries-following-covid-shots-in-european-database-of-adverse-reactions-european-members-of-parliament-speak-out/" text:style-name="Default_20_Style" text:visited-style-name="Default_20_Style"><text:span text:style-name="T49">https://vaccineimpact.com/2021/28103-deaths-2637525-injuries-following-covid-shots-in-european-database-of-adverse-reactions-european-members-of-parliament-speak-out/</text:span></text:a></text:p>
      <text:p text:style-name="Standard"/>
      <text:p text:style-name="P2"><text:soft-page-break/><draw:frame draw:style-name="fr1" text:anchor-type="as-char" svg:width="15.328cm" svg:height="7.306cm" draw:z-index="2"><draw:object-ole xlink:href="./Obj138" xlink:type="simple" xlink:show="embed" xlink:actuate="onLoad"/><draw:image xlink:href="./ObjectReplacements/Obj138" xlink:type="simple" xlink:show="embed" xlink:actuate="onLoad"/></draw:frame></text:p>
      <text:p text:style-name="P2"/>
      <text:p text:style-name="P2"><text:span text:style-name="T69">US figures: </text:span><text:a xlink:type="simple" xlink:href="https://wonder.cdc.gov/" text:style-name="Default_20_Style" text:visited-style-name="Default_20_Style"><text:span text:style-name="T49">https://wonder.cdc.gov</text:span></text:a><text:span text:style-name="T69"> (VAERS)</text:span></text:p>
      <text:p text:style-name="Standard"/>
      <text:p text:style-name="Standard"><text:span text:style-name="T12">You are Accountable</text:span></text:p>
      <text:p text:style-name="Standard"/>
      <text:p text:style-name="P18"><text:span text:style-name="T50">You are a principal and a source of authority in relation to the SARS-CoV-2 response measures including the vaccine agenda in the United Kingdom in your current position of responsibility in this position you have accepted, including if you have taken an oath. On your shoulders rests the responsibility of the SARS-CoV-2 measures including the vaccine agenda in the United Kingdom and you are accountable in your private and public capacity for your actions and omissions, the accountability and responsibility is applicable to you and to all successors and assigns.</text:span></text:p>
      <text:p text:style-name="P17"/>
      <text:p text:style-name="P19"/>
      <text:p text:style-name="P19"><text:span text:style-name="T51">For evil to succeed, it is enough for good men (and women) to do nothing</text:span></text:p>
      <text:p text:style-name="P19"/>
      <text:p text:style-name="P17"/>
      <text:p text:style-name="P17"><text:span text:style-name="T9">You are named here as a Respondent because of your current role:</text:span></text:p>
      <text:p text:style-name="Standard"/>
      <text:p text:style-name="Standard"/>
      <text:p text:style-name="P3"><text:span text:style-name="T51">Nuremberg Code</text:span></text:p>
      <text:p text:style-name="P3"/>
      <text:p text:style-name="P3"><text:span text:style-name="T9">Under t</text:span><text:span text:style-name="T50">he Nuremberg Code (1947) and its 10 basic principles (Exhibit B), ‘it is a personal duty and responsibility’ to ensure that measures taken, including the experimental clinical trials being carried out in the United Kingdom, involving men and women, meet all the requirement of the Nuremberg Code, including importantly they are safe and necessary. </text:span><text:span text:style-name="T9"><text:s/></text:span></text:p>
      <text:p text:style-name="P3"/>
      <text:p text:style-name="P3"><text:span text:style-name="T12">Informed Consent</text:span></text:p>
      <text:p text:style-name="P3"/>
      <text:p text:style-name="P3"><text:span text:style-name="T9">The decision in Montgomery v Lancashire Health Board (2015) redefined the standard of informed consent and disclosure. <text:s/>This case established a duty of care to warn of material risks. <text:s/>The test of materiality was whether “a reasonable person </text:span><text:soft-page-break/><text:span text:style-name="T9">in the patient’s position would be likely to attach significance to the risk, or the doctor is or should reasonably be aware that the particular patient would be likely to attach significance to it” (Exhibit C).</text:span></text:p>
      <text:p text:style-name="P3"/>
      <text:p text:style-name="P3"><text:span text:style-name="T12">General Medical Council guidance: Decision making and consent 19</text:span><text:span text:style-name="T40">th</text:span><text:span text:style-name="T12"> November 2020</text:span></text:p>
      <text:p text:style-name="P3"/>
      <text:p text:style-name="P3"><text:span text:style-name="T9">Under GMC guidance principle 4 of “the seven principles of decision making and consent” doctors must try to find out what matters to patients so they can share relevant information about the benefits and harms of proposed options and reasonable alternatives, including the option to take no action.</text:span></text:p>
      <text:p text:style-name="P3"/>
      <text:p text:style-name="P3"><text:span text:style-name="T9">Under GMC guidance for the prescribing of unlicensed medicines a doctor is required to advise patients of the fact that the recommended treatment involves an unlicensed product “</text:span><text:span text:style-name="T17">if you intend to prescribe unlicensed medicines where that is not routine or if there are suitably licensed alternatives available, you should explain this to the patient, and your reasons for doing so”.</text:span></text:p>
      <text:p text:style-name="P3"/>
      <text:p text:style-name="P3"><text:span text:style-name="T9">GMC guidance also states that doctors MUST address the following information:</text:span></text:p>
      <text:p text:style-name="P3"/>
      <text:p text:style-name="P3"><text:span text:style-name="T9">(a)<text:tab/>The/any risk of harm that a doctor believes (or should believe) that <text:tab/>anyone in <text:tab/>the patient's position would want to know.</text:span></text:p>
      <text:p text:style-name="P3"/>
      <text:p text:style-name="P3"><text:span text:style-name="T9">(b)<text:tab/>The effect of the individual patient's (personal) clinical circumstances <text:tab/>on <text:tab/>the probability of a benefit or harm occurring. If a patient's medical <text:tab/>history is known, you will know some of what you need to share <text:tab/>already, <text:tab/>but the dialogue could reveal more. If you do not know the <text:tab/>patient's <text:tab/>medical history, the dialogue is critical.</text:span></text:p>
      <text:p text:style-name="P3"/>
      <text:p text:style-name="P3"><text:span text:style-name="T9">(c)<text:tab/>Risks of harm and potential benefits that the patient would consider <text:tab/>significant for any reason. These will be revealed during your <text:tab/>discussion with the patient about what matters to them.</text:span></text:p>
      <text:p text:style-name="P3"/>
      <text:p text:style-name="P3"><text:span text:style-name="T9">(d)<text:tab/>Any risk of serious harm, however unlikely it is to occur.</text:span></text:p>
      <text:p text:style-name="P3"/>
      <text:p text:style-name="P3"><text:span text:style-name="T9">(e)<text:tab/>Expected harms, including common side-effects and what to do if they <text:tab/>occur (i.e. as regards seeking appropriate medical intervention and <text:tab/>signposting the Government's "Yellow Card" scheme (with which any <text:tab/>medical practitioner administering an experimental vaccine is, or should <text:tab/>be, <text:tab/>cognizant of).</text:span></text:p>
      <text:p text:style-name="P3"/>
      <text:p text:style-name="P3"><text:span text:style-name="T12">You are under a duty to tell the patient that there is limited short-term safety data and absolutely NO long-term safety data. There is simply no evidence as to the potential long term adverse health effects.</text:span></text:p>
      <text:p text:style-name="P3"/>
      <text:p text:style-name="P3"><text:span text:style-name="T12">You are under a duty to inform the patient about the reported deaths, harms and side effects: of relevance to the issue of informed consent is the Yellow Card Scheme. Overall, 1 in 136 people experience a "Yellow Card" adverse event.</text:span></text:p>
      <text:p text:style-name="P3"><text:soft-page-break/></text:p>
      <text:p text:style-name="P3"><text:span text:style-name="T12">Nursing and Midwifery Council Code; 2015</text:span></text:p>
      <text:p text:style-name="P3"/>
      <text:p text:style-name="P3"><text:span text:style-name="T9">Members of the NMC must act in line with this code (it is not negotiable or discretionary); principle 1 is to treat people as individuals and uphold their dignity and to achieve this, you must 1.5 respect and uphold people’s human rights; principle 4 is to act in the best interests of people at all times and to achieve this, you must 4.2 make sure that you get properly informed consent and document it before carrying out any action; principle 14 is to be open and candid with all service users about all aspects of care and treatment, including when any mistakes or harm have taken place and to achieve this, you must 14.1 act immediately to put right the situation if someone has suffered actual harm for any reason or an incident has happened which had the potential for harm,14.3. document all these events formally and take further action (escalate) if appropriate so they can be dealt with quickly; principle 16 is to act without delay if you believe that there is a risk to patient safety or public protection and to achieve this , you must 16.1 raise and, if necessary, escalate any concerns you may have about patient or public safety, all the level of care people are receiving in your workplace or any other health and care setting and use the channels available to you in line with our guidance and your local working practices.</text:span></text:p>
      <text:p text:style-name="P3"/>
      <text:p text:style-name="P3"/>
      <text:p text:style-name="P3"><text:span text:style-name="T12">GUARANTEES-&amp;-WAIVER-OF-BENEFITS</text:span></text:p>
      <text:p text:style-name="P3"/>
      <text:p text:style-name="P3"><text:span text:style-name="T9">Guarantees for this instant action are, inter alia, <text:s/>the 1611 King James Bible, the Coronation Oath of Elizabeth Alexandra Mary: Windsor, the Bill of Rights 1689, Constitutional Oaths of Office, the Common Law and Law Merchant, the Uniform Commercial Code, the Coronation Oath Act 1567, the Coronation Oath Act 1688, <text:s/>the Fraud Act 2006, the Criminal Law 1967, the Treason Act 1945, the Parliamentary Oaths Act 1866, the Promissory Oaths Act 1868, the Oaths Act 1978, the General Data Protection Regulations and case law.</text:span></text:p>
      <text:p text:style-name="P3"/>
      <text:p text:style-name="P3"><text:span text:style-name="T9">I, the Claimant, do not claim any benefit of said Guarantees which are included solely as a reference to the law and conduct of named and unnamed Respondents. Bible references are exclusively from 1611 King James Bible and are used due to Oaths being sworn on it specifically rather than the so called authorised version which reads the same but is technically different when written due to the spellings. <text:s/>The use of bible references in this instant action/</text:span><text:span text:style-name="T12">NOTICE–OF-LIABILITY-FOR-HARM-AND-DEATH</text:span><text:span text:style-name="T9"> are for jurisdictional purposes, and no adherence or non adherence to any organised religious group, including but not limited to registered corporate organisations, on the part of the Claimant may be assumed.</text:span></text:p>
      <text:p text:style-name="P3"/>
      <text:p text:style-name="P3"/>
      <text:p text:style-name="P3"><text:span text:style-name="T12">PLAIN STATEMENT OF FACTS</text:span></text:p>
      <text:p text:style-name="P3"/>
      <text:list xml:id="list1087672563" text:style-name="WWNum10">
        <text:list-item>
          <text:p text:style-name="P23"><text:span text:style-name="T9">The Common Law is the highest jurisdiction of man made law and <text:tab/><text:tab/><text:tab/><text:tab/>jurisprudence for the men and women sojourning on the archipelago land <text:tab/><text:tab/><text:tab/>mass, including but not limited to submerged areas commonly referred to as <text:tab/><text:tab/>the “British Isles” and or the United Kingdom of Great Britain and Northern </text:span><text:soft-page-break/><text:span text:style-name="T9"><text:tab/><text:tab/>Ireland.</text:span></text:p>
        </text:list-item>
      </text:list>
      <text:p text:style-name="P3"/>
      <text:list xml:id="list3686566119" text:style-name="WWNum11">
        <text:list-item>
          <text:p text:style-name="P24"><text:span text:style-name="T9">The Law Merchant is tied to the Common Law and is the highest jurisdiction <text:tab/><text:tab/>of man made law for the men and women sojourning on the archipelago land <text:tab/><text:tab/>mass, including but not limited to submerged areas, commonly referred to as <text:tab/><text:tab/>the “British Isles” and or the United Kingdom of Great Britain and Northern <text:tab/><text:tab/>Ireland concerning commerce and associated contracts, bills, commercial <text:tab/><text:tab/>instruments, jurisprudence et al.</text:span></text:p>
        </text:list-item>
      </text:list>
      <text:p text:style-name="P3"/>
      <text:list xml:id="list2126006026" text:style-name="WWNum12">
        <text:list-item>
          <text:p text:style-name="P25"><text:span text:style-name="T9">The Uniform Commercial Code is a code accepted or partially accepted by <text:tab/><text:tab/>agreements of the various jurisdictions regarding Commercial Contracts, <text:tab/><text:tab/><text:tab/>commercial instruments, transactions, et al.</text:span></text:p>
        </text:list-item>
      </text:list>
      <text:p text:style-name="P3"/>
      <text:list xml:id="list4229903912" text:style-name="WWNum13">
        <text:list-item>
          <text:p text:style-name="P26"><text:span text:style-name="T9">LONDON FINANCE &amp; INVESTMENT GROUP PLC/ADR/ is registered with the <text:tab/><text:tab/>United States Securities and Exchange Commission as a “foreign <text:tab/><text:tab/><text:tab/><text:tab/>government” under the number 0000356049.</text:span></text:p>
        </text:list-item>
      </text:list>
      <text:p text:style-name="P3"/>
      <text:list xml:id="list1061608465" text:style-name="WWNum14">
        <text:list-item>
          <text:p text:style-name="P27"><text:span text:style-name="T9">JOHNSON MATTHEY PLC/ADR is registered with the United States <text:tab/><text:tab/><text:tab/>Securities and Exchange Commission as a “foreign government” under the <text:tab/><text:tab/>number 00001061194.</text:span></text:p>
        </text:list-item>
      </text:list>
      <text:p text:style-name="P3"/>
      <text:list xml:id="list96016902" text:style-name="WWNum15">
        <text:list-item>
          <text:p text:style-name="P28"><text:span text:style-name="T9">The Common Law reflects the Laws as recorded in the group of books <text:tab/><text:tab/><text:tab/>commonly referred to as the Holy Bible and is verified by Sir William <text:tab/><text:tab/><text:tab/>Blackstone in his published </text:span><text:span text:style-name="T17">Commentaries </text:span><text:span text:style-name="T9">which were instrumental in the <text:tab/><text:tab/>framing and establishing of the United Kingdom of Great Britain and Northern <text:tab/><text:tab/>Ireland’s jurisprudence.</text:span></text:p>
        </text:list-item>
      </text:list>
      <text:p text:style-name="P3"/>
      <text:list xml:id="list1332954498" text:style-name="WWNum16">
        <text:list-item>
          <text:p text:style-name="P29"><text:span text:style-name="T9">The past and present so-called Monarchs of the United Kingdom of Great <text:tab/><text:tab/>Britain and Northern Ireland must swear a corporeal oath and thereby do <text:tab/><text:tab/><text:tab/>enter a contract to uphold and defend the laws as recorded in the letters <text:tab/><text:tab/><text:tab/>patent 1611 King James Bible as well as the Common Law, to wit:</text:span></text:p>
        </text:list-item>
      </text:list>
      <text:p text:style-name="P54"/>
      <text:p text:style-name="P54"/>
      <text:p text:style-name="P54"><text:span text:style-name="T12">CORONATION-OATH-1953</text:span></text:p>
      <text:p text:style-name="P54"/>
      <text:p text:style-name="P54"><text:span text:style-name="T9">Archbishop. Will you solemnly promise and swear to govern the Peoples of the United Kingdom of Great Britain and Northern Ireland, Canada, Australia, New Zealand, the union of South Africa, Pakistan, and Ceylon, and of your Possessions and other Territories to any of them belonging or pertaining, according to their respective laws and customs?</text:span></text:p>
      <text:p text:style-name="P54"/>
      <text:p text:style-name="P54"><text:span text:style-name="T9">Queen. I solemnly promise so to do.</text:span></text:p>
      <text:p text:style-name="P54"/>
      <text:p text:style-name="P54"><text:span text:style-name="T9">Archbishop. Will you to your power cause Law and Justice, in Mercy, to be executed in all your judgments?</text:span></text:p>
      <text:p text:style-name="P54"/>
      <text:p text:style-name="P54"><text:span text:style-name="T9">Queen. I will.</text:span></text:p>
      <text:p text:style-name="P54"/>
      <text:p text:style-name="P54"><text:span text:style-name="T9">Archbishop. <text:s/>Will you to the utmost of your power maintain the Laws of God </text:span><text:soft-page-break/><text:span text:style-name="T9">and the true profession of the gospel? <text:s/>Will you to the utmost of your power maintain in the United Kingdom the Protestant Reformed Religion established by law? <text:s/>Will you maintain and preserve inviolably the settlement of the Church of England, and the doctrine, worship, discipline, and government thereof, as by law established in England? <text:s/>Will you preserve unto the Bishops and Clergy of England, and to the Churches there committed to their charge, all such rights and privileges, as by law do or shall appertain to them or any of them?</text:span></text:p>
      <text:p text:style-name="P54"/>
      <text:p text:style-name="P54"><text:span text:style-name="T9">Queen. <text:s/>All this I promise to do.</text:span></text:p>
      <text:p text:style-name="P54"><text:span text:style-name="T9">Then the Queen arising out of her Chair, supported as before, the Sword of State being carried before her, shall go to the Altar, and make her solemn Oath in the sight of all of the people to observe the premises: laying her right hand upon the Holy Gospel in the great Bible (which was before carried in the procession and is now brought from the Altar by the Archbishop (The Bible to be brought) and tendered to her as she kneels upon the steps) and saying these words: The things which I have here before promised, I will perform, and keep. <text:s/>So help me God.</text:span></text:p>
      <text:p text:style-name="P54"/>
      <text:p text:style-name="P54"><text:span text:style-name="T9">Then the Queen shall kiss the Book and sign the Oath. <text:s/>The Queens having thus taken her Oath shall return again to her Chair and the Bible shall be delivered to the Dean of Westminster. <text:s/>When the Queen is again seated, the Archbishop shall go to her Chair; and the Moderator of the General Assembly of the Church of Scotland, receiving the Bible from the Dean of Westminster, shall bring it to the Queen and presented to her, the Archbishop saying these words: Our gracious Queen: to keep your Majesty ever mindful of the law and the Gospel of God as the Rule of the whole life and government of Christian Princes, we present you with the Book, the most valuable thing that this world affords. And the Moderator shall continue: Here is Wisdom; This is the royal Law; These are the lively Oracles of God. <text:s/>Then shall the Queen deliver back the Bible to the Moderator, who shall bring it to the Dean of Westminster, to be reverently placed again upon the Altar. <text:s/>This done, the Archbishop shall return to the Altar.</text:span></text:p>
      <text:p text:style-name="P54"/>
      <text:list xml:id="list2324438035" text:style-name="WWNum17">
        <text:list-item>
          <text:p text:style-name="P30"><text:span text:style-name="T9">The Oaths of Office are clear regarding the adherence to the Laws of the <text:tab/><text:tab/><text:tab/>United Kingdom and Northern Ireland. <text:s/>The wording of the oath is prescribed <text:tab/><text:tab/>by the Parliamentary Oaths Act 1866 and the Promissory Oaths Act 1868. <text:s/><text:tab/><text:tab/>The form and manner of administering the oath are set out in the Oaths Act <text:tab/><text:tab/>1978.</text:span></text:p>
        </text:list-item>
      </text:list>
      <text:p text:style-name="P54"/>
      <text:list xml:id="list3303335902" text:style-name="WWNum18">
        <text:list-item>
          <text:p text:style-name="P31"><text:span text:style-name="T9">For any Respondent who has sworn an oath of office to true allegiance to her <text:tab/><text:tab/>Majesty Queen Elizabeth II, Her Heirs and Successors, the Claimant hereby <text:tab/><text:tab/>accepts that oath of office, and any action on the part of the Respondent that <text:tab/><text:tab/>are contrawise to the Coronation Oath 1953, does in fact, render the Queen’s <text:tab/><text:tab/>oath in jeopardy.</text:span></text:p>
        </text:list-item>
      </text:list>
      <text:p text:style-name="P3"/>
      <text:p text:style-name="P56"><text:span text:style-name="T12">Numbers Chap. XXX</text:span></text:p>
      <text:p text:style-name="P56"><text:span text:style-name="T9">1.And Moses spoke Vnto the heads of the tribes concerning the </text:span><text:soft-page-break/><text:span text:style-name="T9">children of Israel, saying, This </text:span><text:span text:style-name="T17">is </text:span><text:span text:style-name="T9">the thing which the LORD hath commanded.</text:span></text:p>
      <text:p text:style-name="P56"><text:span text:style-name="T9">2.If a man vowe a vow Vunto the LORD, all sweare an oathe to bind his soule with a bond: he shall not breake his word, he shall doe according to all that proceedeth out of his mouth.</text:span></text:p>
      <text:p text:style-name="P56"/>
      <text:p text:style-name="P56"><text:span text:style-name="T12">Leuiticus Chap. V</text:span></text:p>
      <text:p text:style-name="P56"><text:span text:style-name="T9">3.Or if he touch the vncleannesse of man, whatsoeuer vnvleannesse it be that a man shalbe defiled withal, and </text:span><text:span text:style-name="T17">it</text:span><text:span text:style-name="T9"> be hid from him, when he knoweth </text:span><text:span text:style-name="T17">of it,</text:span><text:span text:style-name="T9"> then he shall be guilty.</text:span></text:p>
      <text:p text:style-name="P56"><text:span text:style-name="T9">4.Or if a soule sweare pronouncing with his lips to do euill, or to do good, whatsoeuer it be that a man shall pronounce with an oath, and </text:span><text:span text:style-name="T17">it</text:span><text:span text:style-name="T9"> be hid from him when he knoweth of </text:span><text:span text:style-name="T17">it, </text:span><text:span text:style-name="T9">then he shalbe guilty in one of these.</text:span></text:p>
      <text:p text:style-name="P56"><text:span text:style-name="T9">5.And it shalbe when he shalbe guiltie in one of these things, that he shall confesse that hee hath sinned in that thing.</text:span></text:p>
      <text:p text:style-name="P56"/>
      <text:list xml:id="list3346076586" text:style-name="WWNum19">
        <text:list-item>
          <text:p text:style-name="P32"><text:span text:style-name="T9">The United Kingdom </text:span><text:span text:style-name="T22">Criminal Law Act 1967 Chapter 58 Part 1 Section 3</text:span><text:span text:style-name="T9">, <text:tab/><text:tab/><text:tab/>states:</text:span></text:p>
        </text:list-item>
      </text:list>
      <text:p text:style-name="P58"><text:span text:style-name="T9">Use of force in making arrest, etc.</text:span></text:p>
      <text:p text:style-name="P3"/>
      <text:p text:style-name="P54"><text:span text:style-name="T9">3.- (1) <text:tab/>A person may use such force as is reasonable in the <text:tab/><text:tab/>circumstances in the prevention of crime, or in effecting or assisting <text:tab/>in the lawful arrest of offenders or suspected offenders or of <text:tab/>persons unlawfully at large.</text:span></text:p>
      <text:p text:style-name="P54"><text:span text:style-name="T65"><text:tab/></text:span></text:p>
      <text:p text:style-name="P54"><text:span text:style-name="T9">(2) <text:tab/>Subsection (1) above shall replace the rules of common law on the <text:tab/>question when force used for a purpose mentioned in the <text:tab/>subsection is justified by that purpose.</text:span></text:p>
      <text:p text:style-name="P3"/>
      <text:list xml:id="list2384608462" text:style-name="WWNum20">
        <text:list-item>
          <text:p text:style-name="P33"><text:span text:style-name="T9">Anyone or any one promoting any false information, manufacturing articles or <text:tab/><text:tab/>medical devices, or participating in any manner regarding the so-called <text:tab/><text:tab/><text:tab/>vaccine agenda is in prime facie in breach of the Fraud Act 2006.</text:span></text:p>
        </text:list-item>
      </text:list>
      <text:p text:style-name="P54"/>
      <text:list xml:id="list3063202541" text:style-name="WWNum21">
        <text:list-item>
          <text:p text:style-name="P34"><text:span text:style-name="T9">When it is proven by tacit agreement or otherwise that the so-called <text:tab/><text:tab/><text:tab/>“vaccines” and related medical devices and medications/toxins being <text:tab/><text:tab/><text:tab/>implemented worldwide originate from outside the United Kingdom of Great <text:tab/><text:tab/>Britain and Northern Ireland; and or proven tacitly or otherwise that the so-<text:tab/><text:tab/>named vaccine agenda is an assault on the men, women and offspring <text:tab/><text:tab/><text:tab/>sojourning on the archipelago landmass, including but not limited to <text:tab/><text:tab/><text:tab/>submerged areas, commonly known as the “British Isles”, and or the United <text:tab/><text:tab/>Kingdom of Great Britain and Northern Ireland, their real properties, wild and <text:tab/><text:tab/>domestic livestock, pollinating insects which affect agriculture/food supply, <text:tab/><text:tab/>right to life, right of privacy, well-being, liberty, or right to equitable contracts; <text:tab/><text:tab/>and or proven tacitly or otherwise that any of so-called “vaccines” and <text:tab/><text:tab/><text:tab/>related medical devices and medications/toxins or the various “legal” actions <text:tab/><text:tab/>and or corporate, public and regulatory guidance, polices and measures <text:tab/><text:tab/><text:tab/>used to implement these so-called “vaccines” and related medical devices </text:span><text:soft-page-break/><text:span text:style-name="T9"><text:tab/><text:tab/>and medications/toxins are contrary to and a collateral or direct attack upon <text:tab/><text:tab/>the Coronation Oath 1953, there may be grounds for the indictment for <text:tab/><text:tab/><text:tab/>treason, Treason Act 1945 CH 44.</text:span></text:p>
        </text:list-item>
      </text:list>
      <text:p text:style-name="P3"/>
      <text:p text:style-name="P54"/>
      <text:p text:style-name="P54"/>
      <text:p text:style-name="P54"><text:span text:style-name="T12">Deuteronomie </text:span><text:span text:style-name="T9">Chap XVII</text:span><text:span text:style-name="T12">.</text:span></text:p>
      <text:p text:style-name="P54"><text:span text:style-name="T12">6. </text:span><text:span text:style-name="T9">At the mouth of two witnesses, or three witnesses, shall he that is worthy of death, be put to death: </text:span><text:span text:style-name="T17">but </text:span><text:span text:style-name="T9">at the mouth of one witnesse he shall not bee put to death.</text:span></text:p>
      <text:p text:style-name="P3"/>
      <text:p text:style-name="P54"><text:span text:style-name="T12">Deuteronomie </text:span><text:span text:style-name="T9">Chap XIX</text:span><text:span text:style-name="T12">.</text:span><text:span text:style-name="T9"><text:tab/></text:span></text:p>
      <text:p text:style-name="P54"><text:span text:style-name="T9">15. One witnesse shall not rise up against a man for any iniquitie, or for any sinne, in any sinne that he sinneth: at the mouth of two witnesses, or at the mouth of three witnesses, shall the matter be stablished.</text:span></text:p>
      <text:p text:style-name="P54"/>
      <text:p text:style-name="P54"><text:span text:style-name="T12">S.Matthew </text:span><text:span text:style-name="T9">Chap XVIII</text:span><text:span text:style-name="T12">.</text:span></text:p>
      <text:p text:style-name="P54"><text:span text:style-name="T9">16. But if he will not heare thee, then take with thee one or two more, that in the mouth of two or three witnesses, euery word may be established.</text:span></text:p>
      <text:p text:style-name="P54"/>
      <text:p text:style-name="P54"><text:span text:style-name="T12">II.Corinthians </text:span><text:span text:style-name="T9">Chap XIII</text:span><text:span text:style-name="T12">.</text:span></text:p>
      <text:p text:style-name="P54"><text:span text:style-name="T9">1. This is the third time I am coming to you: in the mouth of two or three witnesses shall every word be established.</text:span></text:p>
      <text:p text:style-name="P54"/>
      <text:p text:style-name="P54"><text:span text:style-name="T12">To the Hebrewes </text:span><text:span text:style-name="T9">Chap X</text:span><text:span text:style-name="T12">.</text:span><text:span text:style-name="T9"><text:tab/></text:span></text:p>
      <text:p text:style-name="P54"><text:span text:style-name="T9">28. Hee that despised Moses Lawe, died without mercy, under two or three witnesses.</text:span></text:p>
      <text:p text:style-name="P54"/>
      <text:p text:style-name="P54"/>
      <text:p text:style-name="P54"/>
      <text:p text:style-name="P54"><text:span text:style-name="T12">CONDITIONAL ACCEPTANCE OF OFFERS TO CONTRACT</text:span></text:p>
      <text:p text:style-name="P54"><text:span text:style-name="T12">Point of Law</text:span></text:p>
      <text:p text:style-name="P54"><text:span text:style-name="T9">All contracts commence with an offer and only become binding upon acceptance. <text:s/>See Farnsworth on Contracts, 2004 by E. Allen Farnsworth, Third Edition, Aspen Publishers. ISBN: 9780735541429, volume1.</text:span></text:p>
      <text:p text:style-name="P54"/>
      <text:p text:style-name="P54"><text:span text:style-name="T12">Binding Contract</text:span></text:p>
      <text:p text:style-name="P54"><text:span text:style-name="T9">This </text:span><text:span text:style-name="T17">international Commercial Claim/Lien Within the Admiralty Private Agreement and Disclosures, Notice of Liability </text:span><text:span text:style-name="T9">with all attachments comprises a binding contract between Respondents and the Claimant for the purpose of establishing the honourable terms of the contract that </text:span><text:span text:style-name="T12">you </text:span><text:span text:style-name="T9">proposed, and eliminating faulty assumptions. It is referred to herein as the “Contract” although it is an inland claim which, when perfected, will constitute a lien against the parties as described hereunder. <text:s/>This Contract supersedes any and all previous agreements, whether expressed or tacit, between the parties.</text:span></text:p>
      <text:p text:style-name="P54"/>
      <text:p text:style-name="P54"><text:span text:style-name="T12">Agreement &amp; Waiver if Rights</text:span></text:p>
      <text:p text:style-name="P54"><text:span text:style-name="T12">If you agree with all the terms of the Contract, you need not reply. <text:s/></text:span><text:span text:style-name="T9">Your </text:span><text:soft-page-break/><text:span text:style-name="T9">silence will constitute your agreement and acceptance of the terms, statements and provisions hereunder as your complete understanding and agreement with the Claimant and your waiver of any and all rights, remedies and defences of protest, objection, rebuttal, argument, appeal and controversy for all time. <text:s/>You agree that your agreement, having been granted knowingly, voluntarily and with full disclosure, settles all matters finally and forever, and cannot be withdrawn.</text:span></text:p>
      <text:p text:style-name="P54"/>
      <text:p text:style-name="P54"><text:span text:style-name="T12">Disagreement &amp; Failure to Reply</text:span></text:p>
      <text:p text:style-name="P54"><text:span text:style-name="T9">You may disagree with any of the terms of the Contract by stating a verified claim with particularity (see </text:span><text:span text:style-name="T17">Offer of Immunity – Stating a Claim </text:span><text:span text:style-name="T9">below). <text:s/>You and the Claimant agree that a reply which is not verified, or a reply from a third-party agent lacking first-hand knowledge of the facts, will constitute your “failure to reply” as defined herein. </text:span><text:span text:style-name="T12">If you fail to reply or state a claim by the indicated </text:span><text:span text:style-name="T16">Effective Date, </text:span><text:span text:style-name="T12">the Contract will become binding and fully enforceable in the admiralty venue as a maritime lien subject to levy, distraint, distress, certificate of exigency, impound, execution and all other lawful and or commercial remedies.</text:span></text:p>
      <text:p text:style-name="P54"/>
      <text:p text:style-name="P54"><text:span text:style-name="T12">Offer of Immunity </text:span><text:span text:style-name="T34">– Stating a Claim</text:span></text:p>
      <text:p text:style-name="P54"><text:span text:style-name="T9">You may avoid all civil liability and obligations under this Contract by replying no later than the </text:span><text:span text:style-name="T17">Effective Date </text:span><text:span text:style-name="T9">with a point-by-point rebuttal of the attached Affidavit, sworn to be true</text:span><text:span text:style-name="T22"> </text:span><text:span text:style-name="T9">under penalty of perjury, to which you attach certified factual evidence and verified proof.</text:span></text:p>
      <text:p text:style-name="P3"/>
      <text:p text:style-name="P54"><text:span text:style-name="T9">In the event you decline this good faith Offer of Immunity, you agree with all terms, facts, statements and provisions in this Contract and your obligations hereunder.</text:span></text:p>
      <text:p text:style-name="P54"/>
      <text:p text:style-name="P54"><text:span text:style-name="T12">Administrative Remedy Under Verified Seal</text:span></text:p>
      <text:p text:style-name="P54"><text:span text:style-name="T9">The Contract constitutes the Claimant’s administrative remedy pursuant to your offer to have a Covid-19 Vaccine which will protect me and those around me when my Covid-19 vaccine is ready for me. <text:s/>If you fail to reply or fail to state a verified superior claim by the </text:span><text:span text:style-name="T17">Effective Date </text:span><text:span text:style-name="T9">as described, you agree that the Claimant has exhausted his administrative remedy (his procedure to negotiate a satisfactory mutual settlement) and has stated a claim upon which relief can be granted.</text:span></text:p>
      <text:p text:style-name="P54"/>
      <text:p text:style-name="P54"><text:span text:style-name="T12">Opportunity to Exhaust Your Administrative Remedy</text:span></text:p>
      <text:p text:style-name="P54"><text:span text:style-name="T9">If you fail to state a verified claim by the </text:span><text:span text:style-name="T17">Effective Date </text:span><text:span text:style-name="T9">as described, you agree that you have failed to, and are forever barred from (“estoppel”), exhausting your administrative remedy, and therefore can never seek judicial intervention regarding the Contract now or at any time in the future.</text:span></text:p>
      <text:p text:style-name="P54"/>
      <text:p text:style-name="P54"><text:span text:style-name="T12">Joining the Contract</text:span></text:p>
      <text:p text:style-name="P54"><text:span text:style-name="T9">You and the Claimant agree that the joinder fee for any party not currently names on the Contract, seeking the privilege of joining the Contract, is hereby established at Ten Million United States Dollars per each </text:span><text:soft-page-break/><text:span text:style-name="T9">attempt/event of impairment.</text:span></text:p>
      <text:p text:style-name="P54"/>
      <text:p text:style-name="P54"><text:span text:style-name="T12">Terms of Reply</text:span></text:p>
      <text:p text:style-name="P54"><text:span text:style-name="T9">As with any administrative process, you may rebut the statements and claims in the Affidavit by executing a verified reply, point-by-point with evidence that is certified to be true and in affidavit form, correct and complete, to be received by Claimant no later that 5pm on the </text:span><text:span text:style-name="T17">Effective Date.</text:span></text:p>
      <text:p text:style-name="P54"/>
      <text:p text:style-name="P54"><text:span text:style-name="T12">Non-performance</text:span></text:p>
      <text:p text:style-name="P54"><text:span text:style-name="T9">The terms “non- performance” and “failure to perform” are defined to mean failure to perform any obligation under this Contract on or before the </text:span><text:span text:style-name="T17">Effective Date </text:span><text:span text:style-name="T9">including, but not limited to, “failure to reply” to this Contract as that term is defined herein, failure to exhibit evidence of a superior claim upon request, purporting an unverified statement to be a claim, failure to verify a claim within twenty-four (24) hours of demand, failure to honour a pre-existing and or superior claim, and any other failure to perform an obligation under the terms and provisions of the Contract.</text:span></text:p>
      <text:p text:style-name="P54"/>
      <text:p text:style-name="P54"><text:span text:style-name="T12">Failure to Reply</text:span></text:p>
      <text:p text:style-name="P54"><text:span text:style-name="T9">The term “failure to reply” means your failure by the </text:span><text:span text:style-name="T17">Effective Date </text:span><text:span text:style-name="T9">to reply to this Contract (silence) or “insufficiency of reply” as that term is defined herein. You agree that failure to reply conveys your agreement with all the terms and provisions of the Contract.</text:span></text:p>
      <text:p text:style-name="P54"/>
      <text:p text:style-name="P54"><text:span text:style-name="T12">Insufficiency of Reply</text:span></text:p>
      <text:p text:style-name="P54"><text:span text:style-name="T9">The terms “insufficiency of reply” and “insufficient reply” are defined to mean a response which is received by the </text:span><text:span text:style-name="T17">Effective Date, </text:span><text:span text:style-name="T9">but which fails to rebut any of the established terms, provisions, statements or claims in the Contract, or offers blanket denials, unsupported rebuttals, inapposite rebuttals such as “not applicable” or equivalent statements, declarations of counsel and or other third parties who lack first-hand material factual knowledge, and or any rebuttal which lacks verification, or fails to exhibit supportive evidence certified to be true, correct, complete and certain and full commercial liability. You agree that any such response is deemed to be legally and lawfully insufficient to rebut the established statements in the Contract, thereby conveying your agreement with all of the terms and provisions of the Contract. <text:s text:c="2"/></text:span></text:p>
      <text:p text:style-name="P3"/>
      <text:p text:style-name="P58"><text:span text:style-name="T12">Tacit Agreement</text:span></text:p>
      <text:p text:style-name="P54"><text:span text:style-name="T9">You may admit to all statements and claims in the Contract by simply remaining silent. The parties herein agree that failure to reply or insufficiency of reply as defined herein constitutes agreement with all terms, provisions, statements, facts and claims in the Contract.</text:span></text:p>
      <text:p text:style-name="P3"/>
      <text:p text:style-name="P3"/>
      <text:p text:style-name="P3"/>
      <text:p text:style-name="P3"><text:span text:style-name="T12"><text:tab/><text:tab/><text:tab/><text:tab/><text:tab/></text:span><text:span text:style-name="T16">Qui tacet consentire videtur</text:span></text:p>
      <text:p text:style-name="P3"/>
      <text:p text:style-name="P54"><text:span text:style-name="T12">“</text:span><text:span text:style-name="T16">Silence can only be equated with fraud where there is a legal or moral </text:span><text:soft-page-break/><text:span text:style-name="T16">duty to speak, or where an inquiry left unanswered would be intentionally misleading…”</text:span></text:p>
      <text:p text:style-name="P54"><text:span text:style-name="T9">U.S v Tweel, 550 F.2d 297, 299 (1977), quoting U.S. v Prudden, 424 F.2d 1021, 1032 (1970).</text:span></text:p>
      <text:p text:style-name="P3"/>
      <text:p text:style-name="P54"><text:span text:style-name="T9">“</text:span><text:span text:style-name="T16">when circumstances impose duty to speak and one deliberately remains silent, silence is equivalent to false representation</text:span><text:span text:style-name="T9">.”</text:span></text:p>
      <text:p text:style-name="P54"><text:span text:style-name="T9">Fisher Controls International, inc v Gibbons, 911 S.W. 2d 135 (1995).</text:span></text:p>
      <text:p text:style-name="P54"/>
      <text:p text:style-name="P54"><text:span text:style-name="T9">“</text:span><text:span text:style-name="T16">when a person sustains to another a position of trust and confidence, his failure to disclose facts that he has a duty to disclose is as much a fraud as an actual misrepresentation.”</text:span></text:p>
      <text:p text:style-name="P54"><text:span text:style-name="T9">Blanton v Sherman Compress co., 256 S.W. 2d 884 (1953).</text:span></text:p>
      <text:p text:style-name="P3"/>
      <text:p text:style-name="P3"/>
      <text:p text:style-name="P58"><text:span text:style-name="T9">Silence activates estoppel, pursuant to Carmine v Bowen, 64 A. 932.</text:span></text:p>
      <text:p text:style-name="P3"/>
      <text:p text:style-name="P3"/>
      <text:p text:style-name="P58"><text:span text:style-name="T12">Comprehensive and Complete Evidence Required</text:span></text:p>
      <text:p text:style-name="P58"/>
      <text:p text:style-name="P54"><text:span text:style-name="T9">You have a duty of care, as well as a lawful, moral and ethical duty in your public and private capacity and in your current principal position and as a source of authority to ascertain whether the SARS-CoV-2 measures and the vaccine agenda, including the experimental clinical trials are causing more harm than good</text:span><text:span text:style-name="T50">. If these measures, including the experimental clinical trials are causing more harm than good, y</text:span><text:span text:style-name="T9">ou have a duty to communicate and take actions to stop these clinical trials immediately.</text:span></text:p>
      <text:p text:style-name="P3"/>
      <text:p text:style-name="P54"><text:span text:style-name="T9">To ensure harm is avoided, complete and comprehensive evidence is required to be made publicly available for independent analysis, assessment and validation, for the SARS-CoV-2 measures including the vaccine agenda being undertaken and continued, including but not limited to:</text:span></text:p>
      <text:p text:style-name="P3"/>
      <text:list xml:id="list297715588" text:style-name="WWNum22">
        <text:list-item>
          <text:p text:style-name="P60"><text:span text:style-name="T9">You are required to provide evidence of preventions and treatments for <text:tab/><text:tab/><text:tab/>SARS-CoV-2 symptoms and illness being made available to prevent illness, <text:tab/><text:tab/>suffering and to save lives <text:s/></text:span></text:p>
        </text:list-item>
        <text:list-item>
          <text:p text:style-name="P60"><text:span text:style-name="T9">You are required to provide evidence that SARS-CoV-2 has been isolated and <text:tab/><text:tab/>validated by independent groups in United Kingdom or world-wide</text:span></text:p>
        </text:list-item>
        <text:list-item>
          <text:p text:style-name="P60"><text:span text:style-name="T9">You are required to provide evidence that SARS-CoV-2 testing within United <text:tab/><text:tab/>Kingdom is specific for SARS-CoV-2</text:span></text:p>
        </text:list-item>
        <text:list-item>
          <text:p text:style-name="P60"><text:span text:style-name="T9">You are required to provide evidence that there are no undeclared ingredients <text:tab/><text:tab/>in the vials used in the experimental clinical trials for SARS-CoV-2 within the <text:tab/><text:tab/>United Kingdom</text:span></text:p>
        </text:list-item>
        <text:list-item>
          <text:p text:style-name="P60"><text:span text:style-name="T12">You are required to provide evidence of the vials themselves used in the <text:tab/><text:tab/>experimental clinical trials for Covid-19/SARS-CoV-2 mRNA gene <text:tab/><text:tab/><text:tab/>therapies/injections/vaccines and viral vector injections/vaccines used <text:tab/><text:tab/>within United Kingdom for SARS-CoV-2 so that they can be <text:tab/><text:tab/><text:tab/><text:tab/>independently examined</text:span><text:span text:style-name="T9">.</text:span></text:p>
        </text:list-item>
        <text:list-item>
          <text:p text:style-name="P60"><text:soft-page-break/><text:span text:style-name="T9">You are required to provide evidence that ‘SARS-CoV-2’ is actually a medical <text:tab/><text:tab/>emergency and for the claims made by you and other men and women <text:tab/><text:tab/><text:tab/>acting as senior officers within the Government and Medical establishment, <text:tab/><text:tab/>that “having regard to the immediate, exceptional and manifest risk posed to <text:tab/><text:tab/>human life and public health by the spread of Covid-19…” from Statutory <text:tab/><text:tab/><text:tab/>Instrument legislation link accessed 24 May 2021. For example, the <text:tab/><text:tab/><text:tab/>Euromomo evidence has also consistently shown no medical emergency at <text:tab/><text:tab/>any time from January 2020 to May 2021 <text:tab/><text:tab/><text:tab/><text:tab/><text:tab/><text:tab/><text:tab/></text:span><text:a xlink:type="simple" xlink:href="https://www.euromomo.eu/graphsand-maps/" text:style-name="Internet_20_link" text:visited-style-name="Visited_20_Internet_20_Link"><text:span text:style-name="Internet_20_link"><text:span text:style-name="T55">https://www.euromomo.eu/graphsand-maps/</text:span></text:span></text:a><text:span text:style-name="T10"> </text:span><text:span text:style-name="T9">It is highly significant that <text:tab/><text:tab/><text:tab/>Covid-19 is not a High Consequence Infectious Disease (HCID) in the UK <text:tab/><text:tab/><text:tab/>according to UK GOV’s official guidance issued on 19 March 2020 and <text:tab/><text:tab/><text:tab/>accessed 24 May 2021 by <text:tab/><text:tab/><text:tab/><text:tab/><text:tab/><text:tab/><text:tab/><text:tab/><text:tab/></text:span><text:a xlink:type="simple" xlink:href="https://www.gov.uk/guidance/high-consequence-infectious-diseases-hcid" text:style-name="Default_20_Style" text:visited-style-name="Default_20_Style"><text:span text:style-name="T42">https://www.gov.uk/guidance/high-consequence-infectious-diseases-hcid</text:span></text:a></text:p>
        </text:list-item>
        <text:list-item>
          <text:p text:style-name="P60"><text:span text:style-name="T9">You are required to provide evidence of a “pandemic” with reference to actual <text:tab/><text:tab/>death figures (cremations and burials) in the UK since the alleged emergency <text:tab/><text:tab/>and justification as to why restrictions on liberty, including but not limited to <text:tab/><text:tab/>those enabled by the UK Coronavirus Act 2020, and justification as to why a <text:tab/><text:tab/>vaccine agenda has been necessary at all.</text:span></text:p>
        </text:list-item>
        <text:list-item>
          <text:p text:style-name="P60"><text:span text:style-name="T9">You are required to prove that this vaccine agenda and the related harm <text:tab/><text:tab/><text:tab/>caused to living men and women and offspring was not premeditated, <text:tab/><text:tab/><text:tab/>planned and has not been dishonestly used as a way to cause depopulation <text:tab/><text:tab/>and harm to living men and women.</text:span></text:p>
        </text:list-item>
      </text:list>
      <text:p text:style-name="P3"/>
      <text:p text:style-name="P3"><text:span text:style-name="T12">WHEREAS, </text:span><text:span text:style-name="T9">to ensure each living man, woman and child to whom the so-called COVID-19 vaccines are administered, provides their free and full and informed consent to experimental medical interventions, you are required to provide complete and comprehensive evidence including, but not limited to, the following:</text:span></text:p>
      <text:p text:style-name="P3"/>
      <text:p text:style-name="P3"><text:span text:style-name="T9"><text:tab/>(a)<text:tab/>Evidence that most, if not all, of the so-called COVID-19 <text:tab/><text:tab/><text:tab/><text:tab/>vaccines are in clinical trials and therefore experimental; and</text:span></text:p>
      <text:p text:style-name="P3"><text:span text:style-name="T9"><text:tab/>(b)<text:tab/>Evidence that SARS-CoV-2 has been isolated and validated by <text:tab/><text:tab/><text:tab/>independent groups in the UK and or world-wide; and</text:span></text:p>
      <text:p text:style-name="P3"><text:span text:style-name="T9"><text:tab/>(c)<text:tab/>Evidence that SARS-CoV-2 testing within the UK is specific for <text:tab/><text:tab/><text:tab/>SARS-CoV-2; and</text:span></text:p>
      <text:p text:style-name="P3"><text:span text:style-name="T9"><text:tab/>(d)<text:tab/>Evidence that there are no undeclared ingredients in the vials <text:tab/><text:tab/><text:tab/>used in the experimental clinical trials for so-called COVID-19 <text:tab/><text:tab/><text:tab/>vaccines; and</text:span></text:p>
      <text:p text:style-name="P3"><text:span text:style-name="T9"><text:tab/>(e)<text:tab/>Evidence that SARS-CoV-2 is actually a medical emergency <text:tab/><text:tab/><text:tab/><text:tab/>and for the claims made by you and other men and women <text:tab/><text:tab/><text:tab/><text:tab/>acting as senior officers with the UK Government and medical <text:tab/><text:tab/><text:tab/>establishment, that "having regard to the immediate, exceptional <text:tab/><text:tab/><text:tab/>and manifest risk posed to human life and public health by the <text:tab/><text:tab/><text:tab/>spread of Covid-19..".</text:span></text:p>
      <text:p text:style-name="P3"><text:span text:style-name="T9"><text:tab/><text:tab/>For example, the Euromomo evidence has consistently shown <text:tab/><text:tab/><text:tab/>no medical emergency at any time from January 2020 to May <text:tab/><text:tab/><text:tab/>2021 - </text:span><text:a xlink:type="simple" xlink:href="https://www.euromomo.eu/graphs-and-maps/" text:style-name="Default_20_Style" text:visited-style-name="Default_20_Style"><text:span text:style-name="T42">https://www.euromomo.eu/graphs-and-maps/</text:span></text:a><text:span text:style-name="T9">. ; and</text:span></text:p>
      <text:p text:style-name="P3"><text:span text:style-name="T9"><text:tab/>(f)<text:tab/>Evidence that Health(Preservation and Protection and other <text:tab/><text:tab/><text:tab/><text:tab/>Emergency Measures in the Public Interest) Act 2020; S.I. No. <text:tab/></text:span><text:soft-page-break/><text:span text:style-name="T9"><text:tab/><text:tab/>121/2020 - Health Act 1947 (Section 31A- Temporary <text:tab/><text:tab/><text:tab/><text:tab/><text:tab/>Restrictions) (Covid-19) Regulations 2020; Health (Preservation <text:tab/><text:tab/><text:tab/>and Protection and other Emergency Measures in the Public <text:tab/><text:tab/><text:tab/>Interest) Act 2020 and other purported Acts are compliant to the <text:tab/><text:tab/><text:tab/>Constitution; and</text:span></text:p>
      <text:p text:style-name="P3"><text:span text:style-name="T9"><text:tab/>(g)<text:tab/>Evidence that the so-called COVID-19 vaccines have been <text:tab/><text:tab/><text:tab/><text:tab/>thoroughly tested to ensure safety to all recipients; and</text:span></text:p>
      <text:p text:style-name="P3"><text:span text:style-name="T9"><text:tab/>(h)<text:tab/>Evidence that the so-called COVID-19 vaccines protect <text:tab/><text:tab/><text:tab/><text:tab/>recipients from infection with SARS-CoV-2 virus; and</text:span></text:p>
      <text:p text:style-name="P3"><text:span text:style-name="T9"><text:tab/>(i)<text:tab/>Evidence showing that the so-called COVID-19 vaccines are not <text:tab/><text:tab/><text:tab/>causing significant adverse events, are not causing severe <text:tab/><text:tab/><text:tab/><text:tab/>adverse events and are not causing death to recipients; and</text:span></text:p>
      <text:p text:style-name="P3"><text:span text:style-name="T9"><text:tab/>(j)<text:tab/>Evidence showing that the so-called COVID-19 vaccines are <text:tab/><text:tab/><text:tab/>necessary, especially in light that the US Centres for Disease <text:tab/><text:tab/><text:tab/>Control and Prevention ("the CDC") will withdraw its request to the <text:tab/><text:tab/><text:tab/>U.S. Food and Drug Administration ("the FDA") for Emergency Use <text:tab/><text:tab/><text:tab/>Authorisation ("EUA") of the CDC 2019-Novel Coronavirus (2019-<text:tab/><text:tab/><text:tab/>nCoV) Real-Time RT-PCR Diagnostic Panel due to its inability to <text:tab/><text:tab/><text:tab/>correctly diagnose for COVID-19/SARS-<text:tab/>CoV-2infection - <text:tab/><text:tab/><text:tab/><text:tab/></text:span><text:a xlink:type="simple" xlink:href="https://www.cdc.gov/csels/dls/locs/2021/07-21-2021-lab-alert-Changes_CDC_RT-PCR~SARS-CoV-2_Testing_1.html" text:style-name="Default_20_Style" text:visited-style-name="Default_20_Style"><text:span text:style-name="T42">https://www.cdc.gov/csels/dls/locs/2021/07-21-2021-lab-alert-Changes_CDC_RT-PCR~SARS-CoV-2_Testing_1.html</text:span></text:a></text:p>
      <text:p text:style-name="P3"/>
      <text:p text:style-name="P3"/>
      <text:p text:style-name="P3"/>
      <text:p text:style-name="P3"><text:span text:style-name="T9">I have more than reasonable cause to believe that these experimental Covid-19/SARS-CoV-2 mRNA gene therapies/injections/vaccines and or viral vector injections/vaccines can and do cause harm, injury, suffering and death.</text:span></text:p>
      <text:p text:style-name="P3"/>
      <text:p text:style-name="P3"/>
      <text:p text:style-name="P3"><text:span text:style-name="T9">I anticipate this Notice clarifies my disposition to your various mRNA gene therapy/injection/vaccination and or viral vector injections/vaccines programs and agendas. You are required to respond in writing to this </text:span><text:span text:style-name="T12">NOTICE-OF-LIABILITY-FOR-HARM-AND-DEATH</text:span><text:span text:style-name="T9"> within fourteen (14) days with a sufficient, complete and full response see </text:span><text:span text:style-name="T16">Terms of Conditional Acceptance</text:span><text:span text:style-name="T9">.</text:span></text:p>
      <text:p text:style-name="P3"/>
      <text:p text:style-name="P3"/>
      <text:p text:style-name="P3"><text:span text:style-name="T12">Conditional Acceptance</text:span></text:p>
      <text:p text:style-name="P3"><text:span text:style-name="T9">The offer from the Respondents to the Claimant to have a “Covid-19 Vaccine” which will protect the Claimant and those around the Claimant when his Covid-19 vaccine is ready for him is the commencement of a contract negotiation, or meeting of the minds. <text:s/>The Contract becomes binding upon unconditional acceptance or performance.</text:span></text:p>
      <text:p text:style-name="P3"/>
      <text:p text:style-name="P3"/>
      <text:p text:style-name="P3"><text:span text:style-name="T12">Performance and Acceptance of Offer to Contract under Reservation of Rights</text:span></text:p>
      <text:p text:style-name="P3"><text:span text:style-name="T9">The Claimant reserves the right not to be compelled to perform under any contractual agreement that has not been </text:span><text:span text:style-name="T12">fully disclosed </text:span><text:span text:style-name="T9">in the prescribed form as herein claimed.</text:span><text:span text:style-name="T12"> </text:span></text:p>
      <text:p text:style-name="P3"/>
      <text:p text:style-name="P3"><text:soft-page-break/></text:p>
      <text:p text:style-name="P3"><text:span text:style-name="T12">Terms of Conditional Acceptance</text:span></text:p>
      <text:p text:style-name="P3"><text:span text:style-name="T9">I</text:span><text:span text:style-name="T11">, [NAME], </text:span><text:span text:style-name="T9">Claimant, hereby notices Respondents that your offer to contract is formally conditionally accepted under reservation of all immutable and natural rights nunc pro tunc without prejudice, whether expressed or not, and upon full disclosure of any and all perils involved with the so-named experimental COVID-19/SARS-CoV-2 mRNA gene therapies/injections/vaccines and or viral vector injections/vaccines and the vaccine agenda and any of its components, and upon a point-by-point rebuttal of the attached Affidavit, to which you attach certified factual evidence sworn to be true.</text:span></text:p>
      <text:p text:style-name="P3"/>
      <text:p text:style-name="P3"><text:span text:style-name="T9">If the Respondent should fail to meet the requirements as defined in the section </text:span><text:span text:style-name="T17">Insufficiency of Reply, </text:span><text:span text:style-name="T9">it shall constitute your full agreement with the following contractual terms in all jurisdictions</text:span><text:span text:style-name="T17">:</text:span></text:p>
      <text:p text:style-name="P3"/>
      <text:list xml:id="list1182888753" text:style-name="WWNum23">
        <text:list-item>
          <text:p text:style-name="P35"><text:span text:style-name="T9">Respondents accept full liability for any and all harm and loss caused by the experimental COVID-19/SARS-CoV-2 mRNA gene therapies/injections/vaccines and or viral vector injections/vaccines as well as the vaccine agenda and for the false information as to there being a true “pandemic” requiring emergency safety measures and legislation of any kind involving any kind of restrictions on liberty and or free movements and or use of testing equipment and wearing of masks which are capable of and are causing harm.</text:span></text:p>
        </text:list-item>
      </text:list>
      <text:p text:style-name="P3"/>
      <text:list xml:id="list517964324" text:style-name="WWNum24">
        <text:list-item>
          <text:p text:style-name="P36"><text:span text:style-name="T9">Respondents to provide a full Safety assessment of the experimental COVID-19/SARS-CoV-2 mRNA gene therapies/injections/vaccines and or viral vector injections/vaccines as well as for all components of the vaccine agenda to include testing, masks and all other measures said to be related confirming that the experimental COVID-19/SARS-CoV-2 mRNA gene therapies/injections/vaccines and or viral vector injections/vaccines will protect the Claimant and those around the Claimant and that the vaccine and vaccine agenda components are safe and do not cause harm.</text:span></text:p>
        </text:list-item>
      </text:list>
      <text:p text:style-name="P3"/>
      <text:list xml:id="list2051793826" text:style-name="WWNum25">
        <text:list-item>
          <text:p text:style-name="P37"><text:span text:style-name="T9">Respondents do respond in full to the 8 requests for evidence in </text:span><text:span text:style-name="T16">Comprehensive and Complete Evidence Required </text:span><text:span text:style-name="T9">above.</text:span></text:p>
        </text:list-item>
      </text:list>
      <text:p text:style-name="P3"/>
      <text:list xml:id="list2976853619" text:style-name="WWNum26">
        <text:list-item>
          <text:p text:style-name="P38"><text:span text:style-name="T9">A fee schedule of One Million United States Dollars </text:span><text:span text:style-name="T12">per day for any continued false advertising suggesting that </text:span><text:span text:style-name="T9">the experimental COVID-19/SARS-CoV-2 mRNA gene therapies/injections/vaccines and or viral vector injections/vaccines are necessary and or protect individuals including but not limited to healthy living men and women and offspring.</text:span></text:p>
        </text:list-item>
      </text:list>
      <text:p text:style-name="P3"/>
      <text:list xml:id="list3140796412" text:style-name="WWNum27">
        <text:list-item>
          <text:p text:style-name="P39"><text:span text:style-name="T9">In the case of failure to pay any fees within thirty days of presentment of a True Bill, you agree to a lien against you, subject to levy, distraint, distress, certificate of exigency, impound, execution and all other lawful and or commercial remedies.</text:span></text:p>
        </text:list-item>
      </text:list>
      <text:p text:style-name="P3"/>
      <text:list xml:id="list1149237506" text:style-name="WWNum28">
        <text:list-item>
          <text:p text:style-name="P40"><text:span text:style-name="T9">Aiding and abetting the implementation of the so-named the experimental COVID-19/SARS-CoV-2 mRNA gene therapies/injections/vaccines and or viral vector injections/vaccines and vaccine agenda is an act of Treason for those under oath.</text:span></text:p>
        </text:list-item>
      </text:list>
      <text:p text:style-name="P3"/>
      <text:p text:style-name="P3"/>
      <text:p text:style-name="P3"><text:soft-page-break/><text:span text:style-name="T12">Take Notice</text:span><text:span text:style-name="T9"> you have been fairly and equitably fore-noticed and fore-warned.</text:span></text:p>
      <text:p text:style-name="P3"/>
      <text:p text:style-name="P3"><text:span text:style-name="T12">All replies must be received by the </text:span><text:span text:style-name="T16">Effective Date, </text:span><text:span text:style-name="T12">which is fourteen (14) days from the postmark date of this Contract. </text:span><text:span text:style-name="T9">All replies must be verified. <text:s/>See </text:span><text:span text:style-name="T17">Terms of Reply </text:span><text:span text:style-name="T9">under </text:span><text:span text:style-name="T17">CONDITIONAL ACCEPTANCE OF OFFERS TO CONTRACT.</text:span></text:p>
      <text:p text:style-name="P3"/>
      <text:p text:style-name="P3"><text:span text:style-name="T12">REPLY RECIPIENT</text:span></text:p>
      <text:p text:style-name="P3"><text:span text:style-name="T9">All replies must be sent to the claimant at the c/o address at the top of this document, by Registered or Certified Mail.</text:span></text:p>
      <text:p text:style-name="P3"/>
      <text:p text:style-name="P3"/>
      <text:p text:style-name="P3"><text:span text:style-name="T12">ABATEMENT OF ERRORS AND OMISSIONS</text:span></text:p>
      <text:p text:style-name="P3"><text:span text:style-name="T9">If the Respondents discover any errors and omissions or defects, legal or otherwise, in or related to this instrument, Respondents are required to notice the Claimant at the required postal location, by Registered or Certified Mail, with a point-by-point description of any such errors and omissions or defects for correction within three (3) days of receiving this Notice, or forever agree to the lawful execution of this Notice as a matter of the public record.</text:span></text:p>
      <text:p text:style-name="P3"/>
      <text:p text:style-name="P3"><text:span text:style-name="T9">If additional time is required for replying, a request must be received by the Claimant in the prescribed form at the postal locations herein within the three (3) days allotted or be forever barred from contest under the doctrine or maxim of Collateral Estoppel.</text:span></text:p>
      <text:p text:style-name="P3"/>
      <text:p text:style-name="P3"><text:span text:style-name="T12">All terms in this instant contract are to be construed and interpreted as that intended by the Claimant.</text:span></text:p>
      <text:p text:style-name="P3"/>
      <text:p text:style-name="P3"/>
      <text:p text:style-name="P3"><text:span text:style-name="T12">TRESPASS UPON PRIVATE CONTRACT</text:span></text:p>
      <text:p text:style-name="P3"><text:span text:style-name="T9">Any collateral attack on this Contract is in bad faith and is a criminal trespass.</text:span></text:p>
      <text:p text:style-name="P3"/>
      <text:p text:style-name="P3"/>
      <text:p text:style-name="P3"><text:span text:style-name="T12">AGREEMENT AND WAIVER OF RIGHTS</text:span></text:p>
      <text:p text:style-name="P3"><text:span text:style-name="T9">If the Respondents agree with all of the statements herein, a reply is not necessary.</text:span></text:p>
      <text:p text:style-name="P3"/>
      <text:p text:style-name="P3"><text:span text:style-name="T9">If Respondents choose to remain silent, Respondents agree and accept all of the terms, statements and provisions herein as their complete understanding ad agreement with the Claimant and their waiver of any and all immunities, rights, remedies and defences of protest, objection, rebuttal, argument, appeal and controversy for all time.</text:span></text:p>
      <text:p text:style-name="P3"/>
      <text:p text:style-name="P3"/>
      <text:p text:style-name="P3"><text:span text:style-name="T12">Tacit Agreement</text:span></text:p>
      <text:p text:style-name="P3"><text:span text:style-name="T9">Respondents may admit to all statements and claims in this Notice, which comprises a binding contract, by simply remaining silent.</text:span></text:p>
      <text:p text:style-name="P3"/>
      <text:p text:style-name="P3"><text:span text:style-name="T12">Statute Staple</text:span></text:p>
      <text:p text:style-name="P3"><text:span text:style-name="T9">This Contract is instantly self-executing upon issuance due to the failure by Respondents to reply to perform as defined above. <text:s/>Respondents agree to be </text:span><text:soft-page-break/><text:span text:style-name="T9">bound by all terms of the Contract commencing on the date of default.</text:span></text:p>
      <text:p text:style-name="P3"/>
      <text:p text:style-name="P3"><text:span text:style-name="T12">Confession of Judgment </text:span><text:span text:style-name="T34">– Binding Administrative Judgment</text:span></text:p>
      <text:p text:style-name="P3"><text:span text:style-name="T9">The Respondents are entitled to a Notice of default. <text:s/>In consideration Respondents agree to accept a Notice of Default as Binding Administrative Judgment (herein after “Judgment”) certifying Respondents agreement with all terms, statements, facts and provisions in the Contract. Since Judgment is issued when a party waives the right to reply, all parties to this Agreement agree to be bound in perpetuity by any and all such Judgments which may be issued regarding the Contract.</text:span></text:p>
      <text:p text:style-name="P3"/>
      <text:p text:style-name="P3"><text:span text:style-name="T9">The Respondents cannot directly or indirectly seek recoupment of losses incurred, due to any terms of this Contract, from their customers or constituents. </text:span><text:span text:style-name="T12">Any Respondent will be absolved of all liability, including all outstanding amounts billed, when they provide a full risk assessment which demonstrates that no harm is caused in relation to the so-named experimental COVID-19/SARS-CoV-2 mRNA gene therapies/injections/vaccines and or viral vector injections/vaccines as well as for all components of the vaccine agenda to include testing, masks and all other measures said to be related to the “covid-19 pandemic” and or vaccine agenda.</text:span></text:p>
      <text:p text:style-name="P3"/>
      <text:p text:style-name="P3"/>
      <text:p text:style-name="P3"><text:span text:style-name="T12">CONCLUSION</text:span></text:p>
      <text:p text:style-name="P3"><text:span text:style-name="T50">The Respondents have been served this Notice, including but not limited to the enclosed Exhibits, Affidavit and Bill of Lading, all of which constitute full disclosure of the so-named Covid-19 vaccine agenda as of the date of this Notice. <text:s/>This Notice in full will be made available to anyone who chooses to use it in a subsequent claim regarding the Covid-19 vaccine agenda and any effect thereof, directly or indirectly causing harm of any kind to anyone or anything.</text:span></text:p>
      <text:p text:style-name="P3"/>
      <text:p text:style-name="P3"><text:span text:style-name="T9">Respectfully, govern yourself accordingly.</text:span></text:p>
      <text:p text:style-name="P3"/>
      <text:p text:style-name="P3"/>
      <text:p text:style-name="P3"><text:span text:style-name="T9">Notice to Agent is Notice to Principal; Notice to Principal is Notice to Agent</text:span></text:p>
      <text:p text:style-name="P3"/>
      <text:p text:style-name="P3"><text:span text:style-name="T9"><text:tab/><text:tab/><text:tab/><text:tab/><text:tab/>As above so below</text:span></text:p>
      <text:p text:style-name="P3"/>
      <text:p text:style-name="P54"><text:span text:style-name="T9">It is written,</text:span></text:p>
      <text:p text:style-name="P54"><text:span text:style-name="T9">“If they refuse to take the cup at thine hand to drinke, then shalt thou say vnto them,</text:span></text:p>
      <text:p text:style-name="P3"><text:span text:style-name="T9"><text:tab/>Thus saith the Lord of hosts, Yee shall certainely drinke”</text:span></text:p>
      <text:p text:style-name="P3"><text:span text:style-name="T9"><text:tab/>“Thy kingdome come. <text:s/>Thy will be done, in earth, as it is in heauen.”</text:span></text:p>
      <text:p text:style-name="P3"/>
      <text:p text:style-name="P3"/>
      <text:p text:style-name="P3"><text:span text:style-name="T9">I</text:span><text:span text:style-name="T11">, [NAME], </text:span><text:span text:style-name="T9">do herewith affirm and declare under my unlimited commercial liability that I am competent and of lawful age to state the matters set forth herein, that they are true, correct, complete and not intended to be misleading. They are admissible as evidence, and in accordance with my best firsthand knowledge, understanding and belief.</text:span></text:p>
      <text:p text:style-name="P3"><text:soft-page-break/></text:p>
      <text:p text:style-name="P3"><text:span text:style-name="T9">It is not my intention to harass, intimidate, offend, conspire, blackmail, coerce or cause anxiety, alarm or distress. This Notice of Liability and the enclosed information are presented with honourable and peaceful intentions and are expressly for your benefit to provide you with due process, due diligence and an opportunity to remedy this most serious matter and claim.</text:span></text:p>
      <text:p text:style-name="Standard"/>
      <text:p text:style-name="Standard"><text:span text:style-name="T9"><text:s text:c="36"/></text:span></text:p>
      <text:p text:style-name="Standard"/>
      <text:p text:style-name="P2"><text:span text:style-name="T12">Qui non obstat quod obstare potest faseren videtur</text:span></text:p>
      <text:p text:style-name="Standard"/>
      <text:p text:style-name="Standard"><text:span text:style-name="T9">Executed on this the </text:span><text:span text:style-name="T50">twentieth day </text:span><text:span text:style-name="T9">of the [</text:span><text:span text:style-name="T50">tenth]</text:span><text:span text:style-name="T9"> month in the year of our Lord, Two Thousand and </text:span><text:span text:style-name="T50">Twenty-One</text:span><text:span text:style-name="T9">.</text:span></text:p>
      <text:p text:style-name="P2"><text:span text:style-name="T9">Without ill will, vexation or frivolity</text:span></text:p>
      <text:p text:style-name="P2"><text:span text:style-name="T9">With sincerity and honour,</text:span></text:p>
      <text:p text:style-name="P2"/>
      <text:p text:style-name="P2"/>
      <text:p text:style-name="P15"><text:span text:style-name="T9">___________________________________________________</text:span></text:p>
      <text:p text:style-name="P15"/>
      <text:p text:style-name="P15"><text:span text:style-name="T9">Only Authorised Representative of/for [</text:span><text:span text:style-name="T11">NAME] </text:span><text:span text:style-name="T9">and any/all Derivatives thereof</text:span></text:p>
      <text:p text:style-name="P15"><text:span text:style-name="T9">All Rights Reserved</text:span></text:p>
      <text:p text:style-name="P15"/>
      <text:p text:style-name="P15"/>
      <text:p text:style-name="Standard"><text:span text:style-name="T9">IN WITNESS WHEREOF, on this [</text:span><text:span text:style-name="T11">second] </text:span><text:span text:style-name="T9">day of the [</text:span><text:span text:style-name="T11">eleventh] </text:span><text:span text:style-name="T9">month in the year of our Lord, Two Thousand and Twenty-One.</text:span></text:p>
      <text:p text:style-name="Standard"/>
      <text:p text:style-name="Standard"/>
      <text:p text:style-name="Standard"><text:span text:style-name="T9">_________________________________________________________</text:span></text:p>
      <text:p text:style-name="Standard"><text:span text:style-name="T9">Witness One</text:span></text:p>
      <text:p text:style-name="Standard"/>
      <text:p text:style-name="Standard"/>
      <text:p text:style-name="Standard"/>
      <text:p text:style-name="Standard"><text:span text:style-name="T9">_________________________________________________________</text:span></text:p>
      <text:p text:style-name="Standard"><text:span text:style-name="T9">Witness two</text:span></text:p>
      <text:p text:style-name="Standard"/>
      <text:p text:style-name="Standard"/>
      <text:p text:style-name="Standard"/>
      <text:p text:style-name="Standard"><text:span text:style-name="T9">Supported by:</text:span><text:span text:style-name="T70"> <text:s text:c="29"/></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0">Exhibit A</text:span></text:p>
      <text:p text:style-name="Standard"/>
      <text:p text:style-name="Standard"><text:soft-page-break/><draw:frame draw:style-name="fr1" text:anchor-type="as-char" svg:width="16.14cm" svg:height="24.183cm" draw:z-index="3"><draw:object-ole xlink:href="./Obj139" xlink:type="simple" xlink:show="embed" xlink:actuate="onLoad"/><draw:image xlink:href="./ObjectReplacements/Obj139" xlink:type="simple" xlink:show="embed" xlink:actuate="onLoad"/></draw:frame></text:p>
      <text:p text:style-name="Standard"><text:soft-page-break/></text:p>
      <text:p text:style-name="Standard"/>
      <text:p text:style-name="Standard"/>
      <text:p text:style-name="Standard"/>
      <text:p text:style-name="Standard"><text:span text:style-name="T70">Exhibit B</text:span></text:p>
      <text:p text:style-name="Standard"><text:span text:style-name="T9">The Nuremberg Code (1947)</text:span></text:p>
      <text:p text:style-name="Standard"><text:span text:style-name="T9">BRITISH MEDICAL JOURNAL No 7070 Volume 313: Page 1448, 7 December 1996.</text:span></text:p>
      <text:p text:style-name="P3"/>
      <text:p text:style-name="P3"><text:span text:style-name="T9">Introduction The judgment by the war crimes tribunal at Nuremberg laid down 10 standards to which physicians must conform when carrying out experiments on human subjects in a new code that is now accepted worldwide.</text:span></text:p>
      <text:p text:style-name="P3"/>
      <text:p text:style-name="P3"><text:span text:style-name="T9">This judgment established a new standard of ethical medical behaviour for the post World War II human rights era. Amongst other requirements, this document enunciates the requirement of voluntary informed consent of the human subject. The principle of voluntary informed consent protects the right of the individual to control his own body. This code also recognizes that the risk must be weighed against the expected benefit, and that unnecessary pain and suffering must be avoided. This code recognizes that doctors should avoid actions that injure human patients. The principles established by this code for medical practice now have been extended into general codes of medical ethics.</text:span></text:p>
      <text:p text:style-name="P3"/>
      <text:p text:style-name="P3"><text:span text:style-name="T9">The Nuremberg Code (1947) Permissible Medical Experiments</text:span></text:p>
      <text:p text:style-name="P3"/>
      <text:p text:style-name="P3"><text:span text:style-name="T9">The great weight of the evidence before us to effect that certain types of medical experiments on human beings, when kept within reasonably well-defined bounds, conform to the ethics of the medical profession generally. The protagonists of the practice of human experimentation justify their views on the basis that such experiments yield results for the good of society that are unprocurable by other methods or means of study. All agree, however, that certain basic principles must be observed in order to satisfy moral, ethical and legal concepts:</text:span></text:p>
      <text:p text:style-name="P3"/>
      <text:p text:style-name="P3"><text:span text:style-name="T9">1. The voluntary consent of the human subject is absolutely essential. This means that the person involved should have legal capacity to give consent; should be so situated as to be able to exercise free power of choice, without the intervention of any element of force, fraud, deceit, duress, overreaching, or other ulterior form of constraint or coercion; and should have sufficient knowledge and comprehension of the elements of the subject matter involved as to enable him to make an understanding and enlightened decision. This latter element requires that before the acceptance of an affirmative decision by the experimental subject there should be made known to him the nature, duration, and purpose of the experiment; the method and means by which it is to be conducted; all inconveniences and hazards reasonably to be expected; and the effects upon his health or person which may possibly come from his participation in the experiment. The duty and responsibility for ascertaining the quality of the consent rests upon each individual who initiates, directs, or engages in the experiment. It is a personal duty and responsibility which may not be delegated to another with impunity.</text:span></text:p>
      <text:p text:style-name="P3"/>
      <text:p text:style-name="P3"><text:span text:style-name="T9">2. The experiment should be such as to yield fruitful results for the good of society, </text:span><text:soft-page-break/><text:span text:style-name="T9">unprocurable by other methods or means of study, and not random and unnecessary in nature.</text:span></text:p>
      <text:p text:style-name="P3"/>
      <text:p text:style-name="P3"><text:span text:style-name="T9">3. The experiment should be so designed and based on the results of animal experimentation and a knowledge of the natural history of the disease or other problem under study that the anticipated results justify the performance of the experiment.</text:span></text:p>
      <text:p text:style-name="P3"/>
      <text:p text:style-name="P3"><text:span text:style-name="T9">4. The experiment should be so conducted as to avoid all unnecessary physical and mental suffering and injury.</text:span></text:p>
      <text:p text:style-name="P3"/>
      <text:p text:style-name="P3"><text:span text:style-name="T9">5. No experiment should be conducted where there is an a priori reason to believe that death or disabling injury will occur; except, perhaps, in those experiments where the experimental physicians also serve as subjects.</text:span></text:p>
      <text:p text:style-name="P3"/>
      <text:p text:style-name="P3"><text:span text:style-name="T9">6. The degree of risk to be taken should never exceed that determined by the humanitarian importance of the problem to be solved by the experiment.</text:span></text:p>
      <text:p text:style-name="P3"/>
      <text:p text:style-name="P3"><text:span text:style-name="T9">7. Proper preparations should be made and adequate facilities provided to protect the experimental subject against even remote possibilities of injury, disability or death.</text:span></text:p>
      <text:p text:style-name="P3"/>
      <text:p text:style-name="P3"><text:span text:style-name="T9">8. The experiment should be conducted only by scientifically qualified persons. The highest degree of skill and care should be required through all stages of the experiment of those who conduct or engage in the experiment.</text:span></text:p>
      <text:p text:style-name="P3"/>
      <text:p text:style-name="P3"><text:span text:style-name="T9">9. During the course of the experiment the human subject should be at liberty to bring the experiment to an end if he has reached the physical or mental state where continuation of the experiment seems to him to be impossible.</text:span></text:p>
      <text:p text:style-name="P3"/>
      <text:p text:style-name="P3"><text:span text:style-name="T9">10. During the course of the experiment the scientist in charge must be prepared to terminate the experiment at any stage, if he has probable cause to believe, in the exercise of the good faith, superior skill and careful judgment required of him, that a continuation of the experiment is likely to result in injury, disability, or death to the experimental subject.</text:span></text:p>
      <text:p text:style-name="P3"/>
      <text:p text:style-name="Standard"/>
      <text:p text:style-name="Standard"><text:span text:style-name="T70">Exhibit C</text:span></text:p>
      <text:p text:style-name="Standard"><text:span text:style-name="T9">Montgomery v Lancashire Health Board (2015).</text:span></text:p>
      <text:p text:style-name="P55"><text:span text:style-name="T17">An adult person of sound mind is entitled to decide which, if any, of the available forms of treatment to undergo, and her consent must be obtained before treatment interfering with her bodily integrity is undertaken. The doctor is therefore under a duty to take reasonable care to ensure that the patient is aware of any material risks involved in any recommended treatment, and of any reasonable alternative or variant treatments”</text:span></text:p>
      <text:p text:style-name="P55"><text:span text:style-name="T17">“...it could now be stated “with a reasonable degree of confidence” that the </text:span><text:soft-page-break/><text:span text:style-name="T17">need for informed consent was firmly part of English law.</text:span></text:p>
      <text:p text:style-name="P55"><text:span text:style-name="T17">“It is now well recognised that the interest which the law of negligence protects is a person’s interest in their own physical and psychiatric integrity, an important feature of which is their autonomy, their freedom to decide what shall and shall not be done with their body.</text:span></text:p>
      <text:p text:style-name="P55"><text:span text:style-name="T17">“An important consequence of this is that it is not possible to consider a particular medical procedure in isolation from its alternatives. Most decisions about medical care are not simple yes/no answers. There are choices to be made, arguments for and against each of the options to be considered, and sufficient information must be given so that this can be done: see the approach of the General Medical Council in Consent: patients and doctors making decisions together (2008), para 5, quoted by Lord Kerr and Lord Reed at para 77 and approved by them at paras 83 to 85”</text:span></text:p>
      <text:p text:style-name="P55"/>
      <text:p text:style-name="P55"/>
      <text:p text:style-name="P59"><text:span text:style-name="T9">Exhibit D</text:span></text:p>
      <text:p text:style-name="P59"><text:span text:style-name="T9">Exhibit D is the Affidavit of Annamarie Harvey de Buisseret, UK lawyer on the legal issues surrounding the proposed immunisation programme for 12-18 year-old minors/children.</text:span></text:p>
      <text:p text:style-name="P59"/>
      <text:p text:style-name="P59"><text:span text:style-name="T9">Exhibit E</text:span></text:p>
      <text:p text:style-name="P59"><text:span text:style-name="T9">Template legal letter prepared by PHJ Law Solicitors on behalf of <text:tab/>parents to send out to their children's schools entitled: "Re: Civil Procedure Rules: COVID-19 Gillick Competency, Pre-Action letter of <text:tab/>claim:"</text:span></text:p>
      <text:p text:style-name="P59"><text:span text:style-name="T9"><text:s/></text:span></text:p>
      <text:p text:style-name="P59"/>
      <text:p text:style-name="P59"/>
      <text:p text:style-name="P56"/>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70">This page is left intentionally blan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0">Exhibit D</text:span></text:p>
      <text:p text:style-name="Standard"><text:span text:style-name="T9"><text:tab/><text:tab/><text:tab/><text:tab/><text:tab/></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2"><text:s text:c="60"/>AFFIDAVIT</text:span></text:p>
      <text:p text:style-name="Standard"/>
      <text:p text:style-name="P3"><text:span text:style-name="T9">I, [</text:span><text:span text:style-name="T11">NAME], </text:span><text:span text:style-name="T9">hereinafter “Affirmant”, do solemnly affirm, declare and state as follows:</text:span></text:p>
      <text:p text:style-name="P3"/>
      <text:list xml:id="list137527039" text:style-name="WWNum29">
        <text:list-item>
          <text:p text:style-name="P41"><text:span text:style-name="T9">Affirmant is competent to state the matters set forth herein.</text:span></text:p>
        </text:list-item>
        <text:list-item>
          <text:p text:style-name="P41"><text:span text:style-name="T9">Affirmant has knowledge of the facts stated herein.</text:span></text:p>
        </text:list-item>
        <text:list-item>
          <text:p text:style-name="P41"><text:span text:style-name="T9">All the facts herein are true, correct, complete and admissible as evidence, and if called upon as a witness, Affirmant will testify to their veracity.</text:span></text:p>
        </text:list-item>
      </text:list>
      <text:p text:style-name="P3"/>
      <text:p text:style-name="P3"><text:span text:style-name="T51">‘</text:span><text:span text:style-name="T57">Woe to you, teachers of law and pharisees you hypocrites! You are like whitewashed tombs, which look beautiful on the outside but on the inside are full of dead men’s bones and everything unclean. In the same way on the outside you appear to people as righteous but on the inside you are full of hypocrisy and wickedness.’</text:span></text:p>
      <text:p text:style-name="P3"/>
      <text:p text:style-name="P3"><text:span text:style-name="T57">Jesus the Christ, Mathew 23:27</text:span></text:p>
      <text:p text:style-name="P3"/>
      <text:p text:style-name="P54"><text:span text:style-name="T12">Plain Statement of Facts</text:span></text:p>
      <text:list xml:id="list2728913623" text:style-name="WWNum30">
        <text:list-item>
          <text:p text:style-name="P42"><text:span text:style-name="T9">The government of the United Kingdom is providing, promoting and allowing so-named experimental Covid-19/SARS 2 mRNA gene therapies/injections and or viral vector injections/vaccines to be administered to the general public now including pregnant women, breast-feeding mothers and children.</text:span></text:p>
        </text:list-item>
      </text:list>
      <text:p text:style-name="P3"/>
      <text:list xml:id="list763561881" text:style-name="WWNum31">
        <text:list-item>
          <text:p text:style-name="P43"><text:span text:style-name="T9">These experimental Covid-19/SARS 2 mRNA gene therapies/injections and or viral vector injections/vaccines are part of a global agenda which is being implemented.</text:span></text:p>
        </text:list-item>
      </text:list>
      <text:p text:style-name="P3"/>
      <text:list xml:id="list1153577099" text:style-name="WWNum32">
        <text:list-item>
          <text:p text:style-name="P44"><text:span text:style-name="T9">These experimental Covid-19/SARS 2 mRNA gene therapies/injections and or viral vector injections/vaccines have received emergency authorisation and are in trial periods until 2022/2023 and beyond.</text:span></text:p>
        </text:list-item>
      </text:list>
      <text:p text:style-name="P3"/>
      <text:list xml:id="list441526043" text:style-name="WWNum33">
        <text:list-item>
          <text:p text:style-name="P45"><text:span text:style-name="T9">These experimental Covid-19/SARS 2 mRNA gene therapies/injections and or viral vector injections/vaccines have caused death and harm to numerous living men and women and children and unborn children receiving them.</text:span></text:p>
        </text:list-item>
      </text:list>
      <text:p text:style-name="P3"/>
      <text:list xml:id="list3617968359" text:style-name="WWNum34">
        <text:list-item>
          <text:p text:style-name="P46"><text:span text:style-name="T9">Informed consent is not being obtained from those receiving the </text:span><text:soft-page-break/><text:span text:style-name="T9">experimental COVID-19/SARS-CoV-2 mRNA gene therapies/injections/vaccines and or viral vector injections/vaccines, living men and women and children are not being told of alternative treatments, the risks involved and any true benefits, if any, to them.</text:span></text:p>
        </text:list-item>
      </text:list>
      <text:p text:style-name="P3"/>
      <text:list xml:id="list4250932738" text:style-name="WWNum35">
        <text:list-item>
          <text:p text:style-name="P47"><text:span text:style-name="T9">There is an agenda of false information regarding safety, informed consent and necessity and or any health benefits and or risks of the experimental COVID-19/SARS-CoV-2 mRNA gene therapies/injections/vaccines and or viral vector injections/vaccines and or availability of alternative treatments for covid-19 type symptoms.</text:span></text:p>
        </text:list-item>
      </text:list>
      <text:p text:style-name="P3"/>
      <text:list xml:id="list3585738580" text:style-name="WWNum36">
        <text:list-item>
          <text:p text:style-name="P48"><text:span text:style-name="T9">There is an agenda of false information as to there being a true “pandemic” requiring vaccines, emergency safety measures and legislation of any kind involving any kind of restrictions on liberty and or free movements and or use of testing equipment and wearing of masks and or social distancing and or lockdowns and or <text:s/>closure of essential health care NHS services which are capable of, have caused and are causing harm, including injury and death.</text:span></text:p>
        </text:list-item>
      </text:list>
      <text:p text:style-name="P3"/>
      <text:list xml:id="list3839214188" text:style-name="WWNum37">
        <text:list-item>
          <text:p text:style-name="P49"><text:span text:style-name="T9">Many elderly and vulnerable living men and women including in care homes have been exposed to risk and harm and many killed by exposure to covid-19 type symptoms unnecessarily, having been prevented from having and or refused life-saving treatments and some having been given treatments which have assisted to end their life, often unlawfully and unnecessarily.</text:span></text:p>
        </text:list-item>
      </text:list>
      <text:p text:style-name="P3"/>
      <text:list xml:id="list1513430305" text:style-name="WWNum38">
        <text:list-item>
          <text:p text:style-name="P50"><text:span text:style-name="T9">Furthermore, many living men and women and children have been denied essential and necessary treatments and surgeries during the alleged “pandemic” period due to the halting of normal NHS (and some private) treatments and surgeries for mainly vulnerable living men and women.</text:span></text:p>
        </text:list-item>
      </text:list>
      <text:p text:style-name="P3"/>
      <text:list xml:id="list1079583647" text:style-name="WWNum39">
        <text:list-item>
          <text:p text:style-name="P51"><text:span text:style-name="T9">We have tried and tested cures and preventatives and we do not need a vaccination programme nor any restrictions on our liberties.</text:span><text:span text:style-name="T1"> </text:span><text:span text:style-name="T9">There is </text:span><text:span text:style-name="T50">an agenda of false information against alternative treatments for covid- 19 type symptoms including, (for example Ivermectin; Vitamins C and D by deliberate suppression of the effectiveness of established alternative medications, and public attacks upon the findings and integrity of esteemed, highly qualified, experienced medical doctors and scientists (including Dr Tess Lawrie and BIRD in UK) who present legitimate alternatives to the experimental Covid-19/SARS 2 mRNA gene therapies/injections </text:span><text:span text:style-name="T9">and or viral vector injections/vaccines</text:span><text:span text:style-name="T50"> (if such alternatives are required).</text:span></text:p>
        </text:list-item>
      </text:list>
      <text:p text:style-name="P3"/>
      <text:list xml:id="list2830211064" text:style-name="WWNum40">
        <text:list-item>
          <text:p text:style-name="P52"><text:span text:style-name="T12">The administration, promotion or provision of these experimental Covid-19/SARS 2 mRNA gene therapies/injections and or viral vector injections/vaccines is hereby refused and prohibited by the Affirmant. <text:s/>Informed consent is legally required for administration of such experimental medications/treatments/gene therapies/injections.</text:span></text:p>
        </text:list-item>
      </text:list>
      <text:p text:style-name="P3"/>
      <text:list xml:id="list592955187" text:style-name="WWNum41">
        <text:list-item>
          <text:p text:style-name="P53"><text:span text:style-name="T9">The administration, promotion or provision of these experimental Covid-19/SARS 2 mRNA gene therapies/injections and or viral vector injections/vaccines and the vaccine agenda (promoting vaccines, requiring emergency safety measures and legislation involving restrictions on liberty and or free movements and promoting <text:s/>use of testing equipment and wearing of masks etc) violates many of the Affirmant’s inalienable </text:span><text:soft-page-break/><text:span text:style-name="T9">rights and “human rights”, such as those laid out by the Universal Declaration of Human Rights, the International Covenant on Social, Economic and Cultural Rights, the European Convention on Human Rights, Article 1 Obligation to respect Human Rights, 2 Right to Life, 3 Prohibition of torture, 5 Right to liberty and security and 8 Right to respect for private and family life, the Human Rights Act, the Oviedo Convention and other human rights Conventions, Treaties, Statutes and laws, including the common law right to bodily integrity - "Voluntas Aegroti Suprema Lex" - Over his or her own mind or body the individual is Sovereign." and the common law "Prima Non Nocere" - "Do no harm" and God's laws of "Do no harm".</text:span></text:p>
        </text:list-item>
      </text:list>
      <text:p text:style-name="P54"/>
      <text:p text:style-name="P62"><text:span text:style-name="T9">Please note that terms not otherwise defined herein shall have the meanings ascribed to such terms in the Notice of Liability to which this Affidavit is attached.</text:span></text:p>
      <text:p text:style-name="P62"/>
      <text:p text:style-name="P62"><text:span text:style-name="T9">I, [</text:span><text:span text:style-name="T11">NAME], </text:span><text:span text:style-name="T9">Affirmant, a [</text:span><text:span text:style-name="T11">living man/woman]</text:span><text:span text:style-name="T9">, upon my full unlimited commercial liability, do affirm and say that I have read the above Affidavit and do know the contents to the very best of my knowledge to be true, correct, complete and not misleading; the truth, the whole truth, and nothing but the truth.</text:span></text:p>
      <text:p text:style-name="P62"/>
      <text:p text:style-name="P62"><text:span text:style-name="T9">IN WITNESS WHEREOF, autographed at ………………….……………………………….… on the [</text:span><text:span text:style-name="T11">second] </text:span><text:span text:style-name="T9">day of [</text:span><text:span text:style-name="T11">November] <text:s/></text:span><text:span text:style-name="T9">in the Year Two Thousand and Twenty-one.</text:span></text:p>
      <text:p text:style-name="P61"/>
      <text:p text:style-name="P61"><text:span text:style-name="T9">………………………………......., All Rights Reserved……………………………………….</text:span></text:p>
      <text:p text:style-name="Standard"/>
      <text:p text:style-name="Standard"><text:span text:style-name="T6"><text:tab/>Claimant/Affirmant </text:span><text:span text:style-name="T8">[print]<text:tab/><text:tab/><text:tab/><text:tab/><text:tab/>[autograph</text:span><text:span text:style-name="T6">]</text:span></text:p>
      <text:p text:style-name="Standard"/>
      <text:p text:style-name="P57"><text:span text:style-name="T41">[ADDRESS]</text:span></text:p>
      <text:p text:style-name="Standard"/>
      <text:p text:style-name="Standard"/>
      <text:p text:style-name="Standard"><text:span text:style-name="T1"><text:s text:c="5"/>………………………………………………… <text:s text:c="12"/>…………………………………………</text:span></text:p>
      <text:p text:style-name="Standard"><text:span text:style-name="T6"><text:tab/>Witness [</text:span><text:span text:style-name="T8">autograph]</text:span><text:span text:style-name="T6"><text:tab/><text:tab/><text:tab/><text:tab/><text:tab/>Witness [</text:span><text:span text:style-name="T8">autograph]</text:span></text:p>
      <text:p text:style-name="Standard"/>
      <text:p text:style-name="Standard"><text:span text:style-name="T6"><text:s text:c="3"/></text:span></text:p>
      <text:p text:style-name="Standard"/>
      <text:p text:style-name="Standard"/>
      <text:p text:style-name="Standard"><text:span text:style-name="T6">Before me, the undersigned Commissioner for Oaths, appeared </text:span><text:span text:style-name="T8">[NAME], </text:span><text:span text:style-name="T6">known to me to be the one whose name is subscribed above, and acknowledged execution of the same for the purposes therein contained.</text:span></text:p>
      <text:p text:style-name="Standard"><text:span text:style-name="T6">Witness my hand and official seal this </text:span><text:span text:style-name="T8">[ <text:s text:c="4"/>DAY <text:s text:c="12"/>] <text:s text:c="2"/></text:span><text:span text:style-name="T6">day of </text:span><text:span text:style-name="T8">[MONTH], </text:span><text:span text:style-name="T6">2022.</text:span></text:p>
      <text:p text:style-name="Standard"><text:span text:style-name="T6"><text:tab/><text:tab/><text:tab/><text:tab/><text:tab/><text:tab/><text:tab/><text:tab/>…………………………………………….</text:span></text:p>
      <text:p text:style-name="P15"><text:span text:style-name="T6"><text:tab/><text:tab/><text:tab/><text:tab/><text:tab/><text:tab/><text:tab/><text:tab/>COMMMISSIONER FOR OATH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true" style:font-name-asian="F" style:font-size-asian="11pt" style:language-asian="en" style:country-asian="GB"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true" style:font-name-asian="F" style:font-size-asian="11pt" style:language-asian="en" style:country-asian="GB"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style:use-window-font-color="true" loext:opacity="0%" style:font-name="Calibri" fo:font-family="Calibri" style:font-family-generic="roman" style:font-pitch="variable" fo:font-size="11pt" fo:language="en" fo:country="GB" style:letter-kerning="true" style:font-name-asian="F" style:font-family-generic-asian="system" style:font-pitch-asian="variable" style:font-size-asian="11pt" style:language-asian="en" style:country-asian="GB"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3"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4"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6"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2"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3"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4"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5"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6"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7"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8"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9"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22T16:43:00</meta:creation-date>
    <meta:initial-creator>Satch Chikhlia</meta:initial-creator>
    <dc:language>en-AU</dc:language>
    <dc:date>2022-01-06T08:20:37</dc:date>
    <meta:editing-cycles>56</meta:editing-cycles>
    <meta:editing-duration>PT3H10M</meta:editing-duration>
    <meta:generator>LibreOffice/7.1.5.2$MacOSX_X86_64 LibreOffice_project/85f04e9f809797b8199d13c421bd8a2b025d52b5</meta:generator>
    <meta:document-statistic meta:table-count="0" meta:image-count="0" meta:object-count="4" meta:page-count="186" meta:paragraph-count="2394" meta:word-count="64312" meta:character-count="423047" meta:non-whitespace-character-count="354773"/>
    <meta:user-defined meta:name="AppVersion">15.0000</meta:user-defined>
    <meta:template xlink:type="simple" xlink:actuate="onRequest" xlink:title="Normal.dotm" xlink:href=""/>
  </office:meta>
</office:document-meta>
</file>